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lapkričio 25 d. įsakymo Nr. 1v-634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pakeitimo</text:p>
      <text:p text:style-name="P7"/>
      <text:p text:style-name="P8">2010 m. balandžio 14 d. Nr. 1V-232</text:p>
      <text:p text:style-name="P9">Vilnius</text:p>
      <text:p text:style-name="P10"/>
      <text:p text:style-name="P11"><text:span text:style-name="T12">Atsižvelgdamas į Europos socialinio fondo agentūros 2010 m. kovo 26 d. projekto paraiškos Nr. VP1-4.3-VRM-01-V-01-021 tinkamumo finansuoti vertinimo ataskaitą Nr. 2010-VRM-A045,</text:span></text:p>
      <text:p text:style-name="P13"><text:span text:style-name="T14">pakeičiu</text:span><text:span text:style-name="T15"><text:s/>Lietuvos Respublikos vidaus reikalų ministro 2009 m. lapkričio 25 d. įsakymą Nr. 1V-634 „Dėl finansavimo skyrimo projektams, finansuojamiems pagal 2007–2013 m. Žmogiškųjų išteklių plėtros veiksmų programos 4 prioriteto „Administracinių gebėjimų stiprinimas ir viešojo administravimo efektyvumo didinimas“ įgyvendinimo priemonę</text:span><text:span text:style-name="T16"><text:s/></text:span><text:span text:style-name="T17">VP1-4.3-VRM-01-V „Viešųjų paslaugų kokybės iniciatyvos“ (Žin., 2009, Nr.<text:s/></text:span><text:a xlink:href="https://www.e-tar.lt/portal/lt/legalAct/TAR.C7682C50B06B" office:target-frame-name="_blank" xlink:show="new"><text:span text:style-name="T18">142-6274</text:span></text:a><text:span text:style-name="T19">) – įrašau 4 punkte vietoj žodžių ir skaičių „633 628,77 Lt (šešių šimtų trisdešimt trijų tūkstančių šešių šimtų dvidešimt aštuonių litų, 77 ct)“ žodžius ir skaičius „633 183,07 Lt (šešių šimtų trisdešimt trijų tūkstančių vieno šimto aštuoniasdešimt trijų litų septynių centų)“.</text:span></text:p>
      <text:p text:style-name="P20"/>
      <text:p text:style-name="P21"/>
      <text:p text:style-name="P22"/>
      <text:p text:style-name="P23"><text:span text:style-name="T24">Vidaus reikalų ministras<text:s/></text:span><text:span text:style-name="T2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2T06:17:00Z</meta:creation-date>
    <dc:date>2016-02-22T06:17:00Z</dc:date>
    <meta:template xlink:href="Normal" xlink:type="simple"/>
    <meta:editing-cycles>2</meta:editing-cycles>
    <meta:editing-duration>PT0S</meta:editing-duration>
    <meta:document-statistic meta:page-count="1" meta:paragraph-count="12" meta:word-count="200" meta:character-count="1501" meta:row-count="45" meta:non-whitespace-character-count="1313"/>
  </office:meta>
</office:document-meta>
</file>