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7 m. balandžio 16 d. Nr. 131</text:p>
      <text:p text:style-name="P14">Vilnius</text:p>
      <text:p text:style-name="P15"/>
      <text:p text:style-name="P16"><text:span text:style-name="T17">Įgalioju</text:span><text:s/>Ūkio ministerijos Teisės ir personalo departamento Teisės skyriaus vedėją Liną Lukoševičiūtę ir Ūkio ministerijos Energetikos išteklių departamento Dujų ir vietinių išteklių skyriaus vyriausiąjį specialistą Gintautą Danaitį atstovauti Lietuvos Respublikos Vyriausybei Lietuvos Respublikos Konstituciniame<text:s/>Teisme nagrinėjant bylą pagal Lietuvos vyriausiojo administracinio teismo prašymą ištirti, ar Lietuvos Respublikos gamtinių dujų įstatymo 5 straipsnio 2 dalis ir Lietuvos Respublikos Vyriausybės 2001 m. birželio 19 d. nutarimu Nr. 743 „Dėl Gamtinių dujų perdavimo, paskirstymo, laikymo ir tiekimo licencijavimo taisyklių patvirtinimo“ patvirtintų Gamtinių dujų perdavimo, paskirstymo, laikymo ir tiekimo licencijavimo taisyklių 10 punkto nuostata, kad licencijos perduoti, paskirstyti, laikyti dujas išduodamos<text:s/>tik dujų sistemas nuosavybės teise turinčioms ar kitais teisėtais būdais jas naudojančioms įmonėms, neprieštarauja Lietuvos Respublikos Konstitucijos 46 ir 54 straipsniams.<text:s/></text:p>
      <text:p text:style-name="P18"/>
      <text:p text:style-name="P19"/>
      <text:p text:style-name="P20"><text:span text:style-name="T21">Ministras Pirmininkas</text:span><text:span text:style-name="T22"><text:tab/>Gediminas Kirkilas</text:span></text:p>
      <text:p text:style-name="P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11T04:19:00Z</meta:creation-date>
    <dc:date>2015-08-11T04:19:00Z</dc:date>
    <meta:print-date>2007-04-16T13:27:00Z</meta:print-date>
    <meta:template xlink:href="Normal" xlink:type="simple"/>
    <meta:editing-cycles>2</meta:editing-cycles>
    <meta:editing-duration>PT0S</meta:editing-duration>
    <meta:document-statistic meta:page-count="1" meta:paragraph-count="9" meta:word-count="151" meta:character-count="1219" meta:row-count="29" meta:non-whitespace-character-count="1077"/>
  </office:meta>
</office:document-meta>
</file>