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letter-spacing="0.0416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tab-stops>
          <style:tab-stop style:type="right" style:position="6.2993in"/>
        </style:tab-stops>
      </style:paragraph-properties>
    </style:style>
    <style:style style:name="P147" style:parent-style-name="Normal" style:family="paragraph">
      <style:paragraph-properties fo:text-align="justify">
        <style:tab-stops>
          <style:tab-stop style:type="right" style:position="6.2993in"/>
        </style:tab-stops>
      </style:paragraph-properties>
    </style:style>
    <style:style style:name="P14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VALSTYBINIO SOCIALINIO DRAUDIMO FONDO VALDYBOS<text:s/><text:line-break/>PRIE SOCIALINĖS APSAUGOS IR DARBO MINISTERIJOS DIREKTORIAUS</text:p>
      <text:p text:style-name="P2">ĮSAKYMAS</text:p>
      <text:p text:style-name="P3"/>
      <text:p text:style-name="P4">DĖL VALSTYBINIO SOCIALINIO DRAUDIMO FONDO VALDYBOS PRIE SOCIALINĖS APSAUGOS IR DARBO MINISTERIJOS DIREKTORIAUS 2007 M. LIEPOS 26 D. ĮSAKYMO NR. V-331 „DĖL SAV PRANEŠIMO APIE SAVARANKIŠKAI DIRBANČIUS ASMENIS PATEIKIMO TAISYKLIŲ PATVIRTINIMO“ PAKEITIMO</text:p>
      <text:p text:style-name="P5"/>
      <text:p text:style-name="P6">2008 m. rugsėjo 18 d. Nr. V-429</text:p>
      <text:p text:style-name="P7">Vilnius</text:p>
      <text:p text:style-name="P8"/>
      <text:p text:style-name="P9">1.<text:s/><text:span text:style-name="T10">Pakeičiu</text:span><text:s/>SAV pranešimo apie savarankiškai dirbančius asmenis pateikimo taisykles (toliau vadinama – Taisyklės), patvirtintas Valstybinio socialinio draudimo fondo valdybos prie Socialinės apsaugos ir darbo ministerijos (toliau vadinama – Fondo valdyba) direktoriaus 2007 m. liepos 26 d. įsakymu Nr. V-331 „Dėl SAV pranešimo apie savarankiškai dirbančius asmenis pateikimo taisyklių patvirtinimo“ (Žin., 2007, Nr.<text:s/><text:a xlink:href="https://www.e-tar.lt/portal/lt/legalAct/TAR.09DEEE8BF3D4" office:target-frame-name="_blank" xlink:show="new"><text:span text:style-name="T11">85-3444</text:span></text:a>):</text:p>
      <text:p text:style-name="P12">1.1. Taisyklių 4.2 punkte po žodžių „Socialinės apsaugos ir darbo ministerijos“ įrašau žodžius „(toliau vadinama – Fondo valdyba)“ ir išdėstau šį punktą taip:</text:p>
      <text:p text:style-name="P13">„4.2. Valstybinio socialinio draudimo fondo valdyba prie Socialinės apsaugos ir darbo ministerijos (toliau vadinama – Fondo valdyba), Fondo valdybos teritoriniai skyriai ir kitos įstaigos, susijusios su Valstybinio socialinio draudimo fondo administravimu.“.</text:p>
      <text:p text:style-name="P14">1.2. Taisyklių 10.2 punktą papildau dviem naujais sakiniais „Draudėjai, kurie privalo pateikti<text:s/><text:span text:style-name="T15">SAV<text:s/></text:span>pranešimą už mokestinius metus, teikia vieną<text:s/><text:span text:style-name="T16">SAV<text:s/></text:span>pranešimą.<text:s/><text:span text:style-name="T17">SAV<text:s/></text:span>pranešime pildomi:<text:s/><text:span text:style-name="T18">SAVF4B<text:s/></text:span>priedas,<text:s/><text:span text:style-name="T19">SAVF4C<text:s/></text:span>priedas,<text:s/><text:span text:style-name="T20">SAV3BSD<text:s/></text:span>priedas ir<text:s/><text:span text:style-name="T21">SAVF4-1<text:s/></text:span>priedas pagal poreikį.<text:s/><text:span text:style-name="T22">SAV3BSD<text:s/></text:span>priede nurodoma valstybiniam socialiniam draudimui deklaruojamų pajamų suma<text:s/><text:span text:style-name="T23">(laukelis A23),<text:s/></text:span>valstybinio socialinio draudimo įmokų suma papildomai pensijos daliai<text:s/><text:span text:style-name="T24">(laukelis A24)<text:s/></text:span>ir valstybinio socialinio draudimo įmokų suma pagrindinei pensijos daliai<text:s/><text:span text:style-name="T25">(laukelis A25)<text:s/></text:span>už praėjusius laikotarpius, išskirstant minėtas sumas ketvirčiais, ir einamojo ketvirčio duomenys, jeigu savarankiškai dirbantis asmuo privalo mokėti valstybinio socialinio draudimo įmokas ar moka avansu.“ ir išdėstau šį punktą taip:</text:p>
      <text:p text:style-name="P26">„10.2. pasibaigus mokestiniams metams, – už savarankiškai dirbančius asmenis, kurie privalo mokėti socialinio draudimo įmokas pagrindinei ir papildomai pensijos dalims gauti iki metinės pajamų (pelno) mokesčio deklaracijos pateikimo Valstybinei mokesčių inspekcijai prie Finansų ministerijos termino paskutinės dienos. Draudėjai, kurie privalo pateikti<text:s/><text:span text:style-name="T27">SAV<text:s/></text:span>pranešimą už mokestinius metus, teikia vieną<text:s/><text:span text:style-name="T28">SAV<text:s/></text:span>pranešimą.<text:s/><text:span text:style-name="T29">SAV<text:s/></text:span>pranešime pildomi:<text:s/><text:span text:style-name="T30">SAVF4B<text:s/></text:span>priedas,<text:s/><text:span text:style-name="T31">SAVF4C<text:s/></text:span>priedas,<text:s/><text:span text:style-name="T32">SAV3BSD<text:s/></text:span>priedas ir<text:s/><text:span text:style-name="T33">SAVF4-1<text:s/></text:span>priedas pagal poreikį.<text:s/><text:span text:style-name="T34">SAV3BSD<text:s/></text:span>priede nurodoma valstybiniam socialiniam draudimui deklaruojamų pajamų suma<text:s/><text:span text:style-name="T35">(laukelis A23),<text:s/></text:span>valstybinio socialinio draudimo įmokų suma papildomai pensijos daliai<text:s/><text:span text:style-name="T36">(laukelis A24)<text:s/></text:span>ir valstybinio socialinio draudimo įmokų suma pagrindinei pensijos daliai<text:s/><text:span text:style-name="T37">(laukelis A25)<text:s/></text:span>už praėjusius laikotarpius, išskirstant minėtas sumas ketvirčiais, ir einamojo ketvirčio duomenys, jeigu savarankiškai dirbantis asmuo privalo mokėti valstybinio socialinio draudimo įmokas ar moka avansu.“.</text:p>
      <text:p text:style-name="P38">1.3. Taisyklių 11.1 punktą papildau nauju sakiniu „Jeigu paskutinė termino diena tenka ne darbo dienai (šeštadienis ir sekmadienis) ar oficialios šventės dienai, termino pabaigos data laikoma po jos einanti darbo diena.“ ir išdėstau šį punktą taip:</text:p>
      <text:p text:style-name="P39">„11.1. už kalendorinį ketvirtį – iki kito ketvirčio pirmojo mėnesio 15 dienos. Jeigu paskutinė termino diena tenka ne darbo dienai (šeštadienis ir sekmadienis) ar oficialios šventės dienai, termino pabaigos data laikoma po jos einanti darbo diena.“.</text:p>
      <text:p text:style-name="P40">1.4. Taisyklių 15 punktą papildau nauju sakiniu<text:s/><text:span text:style-name="T41">„SAV<text:s/></text:span>pranešimas ir jo priedai spausdinami vienoje lapo pusėje.“ ir išdėstau šį punktą taip:</text:p>
      <text:p text:style-name="P42">„15. Fondo valdybos teritoriniam skyriui turi būti pateiktas tinkamai užpildytas spaustuviniu būdu pagamintas<text:s/><text:span text:style-name="T43">SAV<text:s/></text:span>pranešimas ir jo priedai arba Fondo valdybos interneto svetainėje (www.sodra.lt) skelbiami šio pranešimo ir jo priedų variantai.<text:s/><text:span text:style-name="T44">SAV<text:s/></text:span>pranešimas ir jo priedai spausdinami vienoje lapo pusėje.“.</text:p>
      <text:p text:style-name="P45">1.5. Taisyklių 18.4.2 punktą papildau naujomis pastraipomis ir išdėstau šį punktą taip:</text:p>
      <text:p text:style-name="P46">„18.4.2.<text:s/><text:span text:style-name="T47">M1 eilutėje<text:s/></text:span>nurodoma socialinio draudimo įmokų įsiskolinimo metų pradžioje suma litais, centų tikslumu (ši suma turi būti perkelta iš praėjusių metų<text:s/><text:span text:style-name="T48">SAVF4B<text:s/></text:span>priedo<text:s/><text:span text:style-name="T49">2 lentelės M11 eilutės).</text:span></text:p>
      <text:p text:style-name="P50"><text:span text:style-name="T51">M1 eilutėje<text:s/></text:span>įsiskolinimo suma 2008 m. sausio 1 d. atkeliama iš 2007 m. „Valstybinio socialinio draudimo ir sveikatos draudimo fondų lėšų finansinės ataskaitos“ Formos F4 2 lentelės 11 eilutės litais be centų.</text:p>
      <text:p text:style-name="P52">Jeigu įsiskolinimo suma 2007 metų pabaigai buvo suapvalinta iki lito, apskaičiuojamas skirtumas tarp pateiktos ataskaitoje ir faktiškos įsiskolinimo sumų (skirtumo suma gali būti teigiama arba neigiama). Apskaičiuota skirtumo suma didinama (arba mažinama)<text:s/><text:span text:style-name="T53">M3 eilutėje<text:s/></text:span>nurodyta socialinio draudimo įmokų suma. Ši skirtumo suma gali būti apskaityta tik 2008 metų<text:s/><text:span text:style-name="T54">SAV<text:s/></text:span>pranešimo<text:s/><text:span text:style-name="T55">SAVF4B<text:s/></text:span>priede. Pateiktai apskaičiuotų įmokų įsiskolinimo skirtumo sumai pagrįsti draudėjas pateikia buhalterinę pažymą.“.</text:p>
      <text:p text:style-name="P56">1.6. Taisyklių 18.4.4 punktą papildau nauja pastraipa ir išdėstau šį punktą taip:</text:p>
      <text:p text:style-name="P57">„18.4.4.<text:s/><text:span text:style-name="T58">M3 eilutėje<text:s/></text:span>nurodoma apskaičiuotų socialinio draudimo įmokų per ataskaitinį ketvirtį suma litais, centų tikslumu.</text:p>
      <text:p text:style-name="P59"><text:span text:style-name="T60">M3 eilutėje<text:s/></text:span>nurodyta apskaičiuotų valstybinio socialinio draudimo įmokų suma turi būti lygi įmokų, nurodytų<text:s/><text:span text:style-name="T61">SAV<text:s/></text:span>pranešimo už ataskaitinį laikotarpį<text:s/><text:span text:style-name="T62">P26.6 laukelyje, SAV<text:s/></text:span>pranešimo už praėjusius laikotarpius įmokų, nurodytų (papildomai)<text:s/><text:span text:style-name="T63">P26.6 laukelyje,<text:s/></text:span>ir šių Taisyklių 18.4.2 punkto pastraipoje aprašyto skirtumo sumai.“.</text:p>
      <text:p text:style-name="P64">1.7. Taisyklių 18.5.4 punktą papildau nauja pastraipa ir išdėstau šį punktą taip:</text:p>
      <text:p text:style-name="P65">„18.5.4.<text:s/><text:span text:style-name="T66">S16 stulpelyje<text:s/></text:span>nurodomos draudėjo įsiskolinimų metų pradžioje sumos, kurios pateikiamos<text:s/><text:span text:style-name="T67">E1, E2<text:s/></text:span>ir<text:s/><text:span text:style-name="T68">E4 eilutėse.</text:span></text:p>
      <text:p text:style-name="P69">Jeigu įsiskolinimo suma 2008 metų pradžiai<text:s/><text:span text:style-name="T70">S16 stulpelyje (E1, E2<text:s/></text:span>ir (ar)<text:s/><text:span text:style-name="T71">E4 eilutėse)<text:s/></text:span>buvo suapvalinta iki lito, tuomet apskaičiuojamas skirtumas tarp pateiktos ataskaitose ir faktiškos įsiskolinimo sumų (skirtumo suma gali būti teigiama arba neigiama). Apskaičiuota skirtumo suma didinama (arba mažinama)<text:s/><text:span text:style-name="T72">S17 stulpelio<text:s/></text:span>atitinkamose<text:s/><text:span text:style-name="T73">E1, E2<text:s/></text:span>ar<text:s/><text:span text:style-name="T74">E4 eilutėse<text:s/></text:span>nurodytos sumos. Ši skirtumo suma gali būti apskaityta tik 2008 metų<text:s/><text:span text:style-name="T75">SAV<text:s/></text:span>pranešimo<text:s/><text:span text:style-name="T76">SAVF4B<text:s/></text:span>priede. Pateiktai apskaičiuotų įmokų įsiskolinimo skirtumo sumai pagrįsti draudėjas pateikia buhalterinę pažymą.“.</text:p>
      <text:p text:style-name="P77">1.8. Taisyklių 20.4.1 punktą papildau nauja pastraipa ir išdėstau šį punktą taip:</text:p>
      <text:p text:style-name="P78">„20.4.1.<text:s/><text:span text:style-name="T79">F6 eilutėje<text:s/></text:span>nurodoma deklaruojamų pajamų, nuo kurių skaičiuojamos socialinio draudimo įmokos papildomai pensijos daliai gauti suma litais, centų tikslumu, įskaitant ir papildomai deklaruojamų pajamų sumas<text:s/><text:span text:style-name="T80">(F6.1 eilutė)<text:s/></text:span>per ataskaitinį ketvirtį.</text:p>
      <text:p text:style-name="P81"><text:span text:style-name="T82">F6 eilutėje<text:s/></text:span>nurodyta deklaruojamų pajamų suma turi būti lygi<text:s/><text:span text:style-name="T83">SAV<text:s/></text:span>pranešimo<text:s/><text:span text:style-name="T84">SAV3BSD<text:s/></text:span>priede, pateiktame už ataskaitinį ketvirtį, nurodytų deklaruojamų pajamų sumai.“.</text:p>
      <text:p text:style-name="P85">1.9. Taisyklių 20.4.2 punktą papildau nauja pastraipa ir išdėstau šį punktą taip:</text:p>
      <text:p text:style-name="P86">„20.4.2.<text:s/><text:span text:style-name="T87">F6.1 eilutėje<text:s/></text:span>nurodoma papildomai deklaruojamų pajamų už praėjusius laikotarpius, nuo kurių skaičiuojamos socialinio draudimo įmokos papildomai pensijos daliai gauti, suma per ataskaitinį ketvirtį litais, centų tikslumu.</text:p>
      <text:p text:style-name="P88"><text:span text:style-name="T89">F6.1 eilutėje<text:s/></text:span>nurodyta deklaruojamų pajamų už praėjusius laikotarpius suma turi būti lygi per ataskaitinį ketvirtį pateikto (-ų)<text:s/><text:span text:style-name="T90">SAV<text:s/></text:span>pranešimo (-ų)<text:s/><text:span text:style-name="T91">SAV3BSD<text:s/></text:span>priede nurodytų deklaruojamų pajamų ir už tuos pačius praėjusius laikotarpius anksčiau pateiktame (-uose)<text:s/><text:span text:style-name="T92">SAV<text:s/></text:span>pranešimo (-ų)<text:s/><text:span text:style-name="T93">SAV3BSD<text:s/></text:span>priede nurodytų deklaruojamų pajamų skirtumui.“.</text:p>
      <text:p text:style-name="P94">1.10. Taisyklių 20.5.2 punktą papildau nauja pastraipa ir išdėstau šį punktą taip:</text:p>
      <text:p text:style-name="P95">„20.5.2.<text:s/><text:span text:style-name="T96">M1 eilutėje<text:s/></text:span>nurodoma socialinio draudimo įmokų įsiskolinimo metų pradžioje suma litais, centų tikslumu (ši suma turi būti perkelta iš praėjusių metų<text:s/><text:span text:style-name="T97">SAVF4C<text:s/></text:span>2 lentelės<text:s/><text:span text:style-name="T98">M11 eilutės).</text:span></text:p>
      <text:p text:style-name="P99"><text:span text:style-name="T100">M1 eilutėje<text:s/></text:span>įsiskolinimo suma 2008 m. sausio 1 d. atkeliama iš 2007 m. „Valstybinio socialinio draudimo ir sveikatos draudimo fondų lėšų finansinės ataskaitos“ Formos F4 2 lentelės 11 eilutės litais be centų. Jeigu įsiskolinimas 2007 metų pabaigai buvo suapvalintas iki lito, apskaičiuojamas skirtumas tarp pateiktos ataskaitoje ir faktiškos įsiskolinimo sumų (skirtumo suma gali būti teigiama arba neigiama). Apskaičiuota skirtumo suma didinama (arba mažinama)<text:s/><text:span text:style-name="T101">M3 eilutėje<text:s/></text:span>nurodyta socialinio draudimo įmokų suma. Ši skirtumo suma gali būti apskaityta tik 2008 metų<text:s/><text:span text:style-name="T102">SAV<text:s/></text:span>pranešimo<text:s/><text:span text:style-name="T103">SAVF4C<text:s/></text:span>priede. Pateiktai apskaičiuotų socialinio draudimo įmokų įsiskolinimo skirtumo sumai pagrįsti draudėjas pateikia buhalterinę pažymą.“.</text:p>
      <text:p text:style-name="P104">1.11. Taisyklių 20.5.4 punktą papildau nauja pastraipa ir išdėstau šį punktą taip:</text:p>
      <text:p text:style-name="P105">„20.5.4.<text:s/><text:span text:style-name="T106">M3 eilutėje<text:s/></text:span>nurodoma apskaičiuotų socialinio draudimo įmokų per ataskaitinį ketvirtį suma litais, centų tikslumu.</text:p>
      <text:p text:style-name="P107"><text:span text:style-name="T108">M3 eilutėje<text:s/></text:span>nurodyta apskaičiuotų valstybinio socialinio draudimo įmokų suma turi būti lygi<text:s/><text:span text:style-name="T109">SAV<text:s/></text:span>pranešimo už ataskaitinį laikotarpį<text:s/><text:span text:style-name="T110">P26.5 eilutėje<text:s/></text:span>bei<text:s/><text:span text:style-name="T111">SAV<text:s/></text:span>pranešimo už praėjusius laikotarpius<text:s/><text:span text:style-name="T112">P26.5 eilutėje<text:s/></text:span>(papildomai) nurodytų įmokų ir šių Taisyklių 20.5.2 punkte aprašyto skirtumo sumai.“.</text:p>
      <text:p text:style-name="P113">1.12. Taisyklių 20.6.4 punktą papildau nauja pastraipa ir išdėstau šį punktą taip:</text:p>
      <text:p text:style-name="P114">„20.6.4.<text:s/><text:span text:style-name="T115">S16 stulpelyje<text:s/></text:span>nurodomos draudėjo įsiskolinimų metų pradžioje sumos, kurios pateikiamos<text:s/><text:span text:style-name="T116">E1, E2<text:s/></text:span>ir<text:s/><text:span text:style-name="T117">E4 eilutėse.</text:span></text:p>
      <text:p text:style-name="P118">Jeigu įsiskolinimo suma 2008 metų pradžiai<text:s/><text:span text:style-name="T119">S16 stulpelyje (E1, E2<text:s/></text:span>ir (ar)<text:s/><text:span text:style-name="T120">E4 eilutėse)<text:s/></text:span>buvo suapvalinta iki lito, tuomet apskaičiuojamas skirtumas tarp pateiktos ataskaitose ir faktiškos įsiskolinimo sumų (skirtumo suma gali būti teigiama arba neigiama). Apskaičiuota skirtumo suma didinama (arba mažinama)<text:s/><text:span text:style-name="T121">S17 stulpelio<text:s/></text:span>atitinkamose<text:s/><text:span text:style-name="T122">E1, E2<text:s/></text:span>ar<text:s/><text:span text:style-name="T123">E4 eilutėse<text:s/></text:span>nurodytos sumos. Ši skirtumo suma gali būti apskaityta tik 2008 metų<text:s/><text:span text:style-name="T124">SAV<text:s/></text:span>pranešimo<text:s/><text:span text:style-name="T125">SAVF4C<text:s/></text:span>priede. Pateiktai apskaičiuotų įmokų įsiskolinimo skirtumo sumai pagrįsti draudėjas pateikia buhalterinę pažymą.“.</text:p>
      <text:p text:style-name="P126">1.13. Taisyklių 25 punkte vietoj žodžių „koreguoti (papildyti)“ įrašau žodį „tikslinti“, vietoj žodžio „sekantį“ įrašau žodį „kitą“, pakeičiu paskutinį sakinį ir išdėstau šį punktą taip:</text:p>
      <text:p text:style-name="P127">„25. Jeigu draudėjas<text:s/><text:span text:style-name="T128">SAVF4C<text:s/></text:span>priede ir (ar)<text:s/><text:span text:style-name="T129">SAVF4B<text:s/></text:span>priede,<text:s/><text:span text:style-name="T130">SAVF4-1<text:s/></text:span>priede pateikė neteisingą (klaidingą) informaciją, duomenis tikslinti gali tik pateikdamas<text:s/><text:span text:style-name="T131">SAV<text:s/></text:span>pranešimą už kitą ketvirtį. Visi pokyčiai turi būti įvertinti kito ketvirčio<text:s/><text:span text:style-name="T132">SAVF4C<text:s/></text:span>priede ir (ar)<text:s/><text:span text:style-name="T133">SAVF4B<text:s/></text:span>priede,<text:s/><text:span text:style-name="T134">SAVF4-1<text:s/></text:span>priede.“.</text:p>
      <text:p text:style-name="P135">1.14. Papildau Taisykles nauju 27 punktu:</text:p>
      <text:p text:style-name="P136">„27. Draudėjas, teikiantis<text:s/><text:span text:style-name="T137">SAV<text:s/></text:span>pranešimą pavėluotai, privalo pateikti paaiškinamąjį raštą, kuriame nurodo vėlavimo priežastis.<text:s/><text:span text:style-name="T138">SAV<text:s/></text:span>pranešimas pildomas šių Taisyklių 24.1–24.3 punktuose nustatyta tvarka<text:s/><text:span text:style-name="T139">(laukelyje P35<text:s/></text:span>pažymima „x“). Duomenys tikslinami Apdraustųjų valstybiniu socialiniu draudimu duomenų tikslinimo taisyklių, patvirtintų Fondo valdybos direktoriaus 2008 m. kovo 31 d. įsakymu Nr. V-155 (Žin., 2008, Nr.<text:s/><text:a xlink:href="https://www.e-tar.lt/portal/lt/legalAct/TAR.7F833EEEFC80" office:target-frame-name="_blank" xlink:show="new"><text:span text:style-name="T140">42-1594</text:span></text:a>), nustatyta tvarka.“</text:p>
      <text:p text:style-name="P141">2.<text:s/><text:span text:style-name="T142">Įpareigoj</text:span>u:</text:p>
      <text:p text:style-name="P143">2.1. Fondo valdybos Teisės skyrių šį įsakymą paskelbti leidinyje „Valstybės žinios“;</text:p>
      <text:p text:style-name="P144">2.2. Fondo valdybos Komunikacijos skyrių paskelbti šį įsakymą Fondo valdybos internetiniame tinklalapyje;</text:p>
      <text:p text:style-name="P145">2.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146"/>
      <text:p text:style-name="P147"/>
      <text:p text:style-name="P148">DIREKTORIUS<text: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2T13:34:00Z</meta:creation-date>
    <dc:date>2018-11-12T13:34:00Z</dc:date>
    <meta:template xlink:href="Normal.dotm" xlink:type="simple"/>
    <meta:editing-cycles>2</meta:editing-cycles>
    <meta:editing-duration>PT0S</meta:editing-duration>
    <meta:document-statistic meta:page-count="3" meta:paragraph-count="224" meta:word-count="1478" meta:character-count="11442" meta:row-count="442" meta:non-whitespace-character-count="10188"/>
  </office:meta>
</office:document-meta>
</file>