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REDITO EMISIJOS IR ATSISKAITYMŲ GERINIMO</text:p>
      <text:p text:style-name="P12"/>
      <text:p text:style-name="P13">1992 m. liepos 17 d. Nr. 553</text:p>
      <text:p text:style-name="P14">Vilnius</text:p>
      <text:p text:style-name="P15"/>
      <text:p text:style-name="P16"><text:span text:style-name="T17">Vykdydama Lietuvos Respublikos Aukščiausiosios Tarybos 1992 m. liepos 14 d. nutarimą<text:s/></text:span><text:span text:style-name="T18">„Dėl kredito emisijos ir pasirengimo įvesti savus pinigus“ ir atsižvelgdama į tai, kad iki šiol Lietuvos bankas neįvykdė Lietuvos Respublikos Vyriausybės nutarimų ir dėl to yra sutrikusi atsiskaitymų sistema, Lietuvos Respublikos Vyriausybė<text:s/></text:span><text:span text:style-name="T19">nutari</text:span><text:span text:style-name="T20">a:</text:span></text:p>
      <text:p text:style-name="P21"><text:span text:style-name="T22">1</text:span><text:span text:style-name="T23">.</text:span><text:span text:style-name="T24"><text:s/>Naudoti Lietuvos Respublikos Aukščiausiosios Tarybos nutarimo „Dėl kredito emisijos ir pasirengimo įvesti savus pinigus“ numatytą 12 mlrd. rublių kredito emisiją šiems tikslams:</text:span></text:p>
      <text:p text:style-name="P25"><text:span text:style-name="T26">1.1</text:span><text:span text:style-name="T27">. atsiskaitymams su žemės ūkio produkcijos tiekėjais sutvarkyti Lietuvos</text:span><text:span text:style-name="T28"><text:s/>Respublikos Vyriausybės 1992 m. birželio 25 d. nutarimo Nr. 491 „Dėl kreditinės paramos pramonės ir žemės ūkio įmonėms, kurioms Rusija neapmokėjo už jai patiektą produkciją“ nustatyta tvarka – 3 mlrd. rublių;</text:span></text:p>
      <text:p text:style-name="P29"><text:span text:style-name="T30">1.2</text:span><text:span text:style-name="T31">. kreditams, kurie suteikiami Lietuvos<text:s/></text:span><text:span text:style-name="T32">Respublikos ūkio subjektų įsiskolinimų, liekančių organizavus tarpusavio atsiskaitymų įskaitą, dydžiui. Įskaitai atlikti turi būti tuo pačiu metu išduodamas techninis kreditas visoms įsiskolinusioms įmonėms;</text:span></text:p>
      <text:p text:style-name="P33"><text:span text:style-name="T34">1.3</text:span><text:span text:style-name="T35">. kreditams Lietuvos Respublikos valstybi</text:span><text:span text:style-name="T36">nėms ir valstybinėms akcinėms įmonėms, kurioms skolingos Nepriklausomų Valstybių Sandraugos šalių įmonės už joms patiektą produkciją, teikti – likusią kredito emisijos sumą, taikant 50 procentų palūkanų nuolaidą.</text:span></text:p>
      <text:p text:style-name="P37"><text:span text:style-name="T38">Bankai, suteikę šiuos kreditus, turi užtikr</text:span><text:span text:style-name="T39">inti, kad Nepriklausomų Valstybių Sandraugos šalių įmonėms sumokėjus už patiektą produkciją, įplaukos būtų skiriamos šiems kreditams grąžinti.</text:span></text:p>
      <text:p text:style-name="P40"><text:span text:style-name="T41">2</text:span><text:span text:style-name="T42">. Nustatyti, kad už kreditus, suteiktus šio nutarimo 1.2 punkte nurodytiems tikslams, skaičiuojamos palūka</text:span><text:span text:style-name="T43">nos Lietuvos Respublikos Vyriausybės 1992 m. balandžio 30 d. nutarimo Nr. 310 „Dėl palūkanų normų“ (Žin., 1992, Nr.<text:s/></text:span><text:a xlink:href="https://www.e-tar.lt/portal/lt/legalAct/TAR.18340F8C0A03" office:target-frame-name="_blank" xlink:show="new"><text:span text:style-name="T44">18-535</text:span></text:a><text:span text:style-name="T45">) nustatyta tvarka.</text:span></text:p>
      <text:p text:style-name="P46"><text:span text:style-name="T47">3</text:span><text:span text:style-name="T48">. Lietuvos bankas turi:</text:span></text:p>
      <text:p text:style-name="P49"><text:span text:style-name="T50">3.1</text:span><text:span text:style-name="T51">.</text:span><text:span text:style-name="T52"><text:s/>atidaryti artimiausiu metu korespondentines sąskaitas buvusių TSRS respublikų bankuose, kurie aptarnauja ūkio subjektus, prekiaujančius su Lietuvos Respublikos įmonėmis;</text:span></text:p>
      <text:p text:style-name="P53"><text:span text:style-name="T54">3.2</text:span><text:span text:style-name="T55">. organizuoti, kad minėtuose bankuose atidarytų korespondentines sąskaitas kit</text:span><text:span text:style-name="T56">i Lietuvos Respublikos bankai, o atsiskaitomąsias sąskaitas – atitinkamos Lietuvos Respublikos įmonės.</text:span></text:p>
      <text:p text:style-name="P57"><text:span text:style-name="T58">4</text:span><text:span text:style-name="T59">. Įpareigoti ministerijas kartu su departamentais organizuoti, kad jų reguliavimo sferoje esančios įmonės pareikalautų iš neapmokėjusių už gautas<text:s/></text:span><text:span text:style-name="T60">prekes Nepriklausomų Valstybių Sandraugos šalių įmonių grąžinti skolą produkcija, prireikus suteikti paramą parduodant šią produkciją kitoms įmonėms, taip pat tiekti Nepriklausomų Valstybių Sandraugos šalių įmonėms prekes tik užsitikrinus, kad už jas bus a</text:span><text:span text:style-name="T61">pmokėta.</text:span></text:p>
      <text:p text:style-name="P62"/>
      <text:p text:style-name="P63"/>
      <text:p text:style-name="P64">LIETUVOS RESPUBLIKOS MINISTRAS PIRMININKAS<text:tab/>G. VAGNORIUS</text:p>
      <text:p text:style-name="P65">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3:19:00Z</meta:creation-date>
    <dc:date>2015-09-16T23:19:00Z</dc:date>
    <meta:template xlink:href="Normal" xlink:type="simple"/>
    <meta:editing-cycles>2</meta:editing-cycles>
    <meta:editing-duration>PT0S</meta:editing-duration>
    <meta:document-statistic meta:page-count="1" meta:paragraph-count="21" meta:word-count="362" meta:character-count="2850" meta:row-count="71" meta:non-whitespace-character-count="2509"/>
  </office:meta>
</office:document-meta>
</file>