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34in"/>
    </style:style>
    <style:style style:name="T40" style:parent-style-name="DefaultParagraphFont" style:family="text">
      <style:text-properties fo:color="#000000" fo:letter-spacing="-0.0034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34in"/>
    </style:style>
    <style:style style:name="T69" style:parent-style-name="DefaultParagraphFont" style:family="text">
      <style:text-properties fo:color="#000000" fo:letter-spacing="-0.0034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ab-stops>
          <style:tab-stop style:type="right" style:position="6.2993in"/>
        </style:tab-stops>
      </style:paragraph-properties>
      <style:text-properties fo:hyphenate="false"/>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IEŠUOSIUS INTERESUS ATITINKANČIŲ PASLAUGŲ LĖŠŲ ir KAINŲ NUSTATYMO</text:p>
      <text:p text:style-name="P9"/>
      <text:p text:style-name="P10">2011 m. rugsėjo 30 d. Nr. O3-278</text:p>
      <text:p text:style-name="P11">Vilnius</text:p>
      <text:p text:style-name="P12"/>
      <text:p text:style-name="P13"><text:span text:style-name="T14">Vadovaudamasi Lietuvos Respublikos elektros energetikos įstatymo (Žin., 2000, Nr.<text:s/></text:span><text:a xlink:href="https://www.e-tar.lt/portal/lt/legalAct/TAR.F57794B7899F" office:target-frame-name="_blank" xlink:show="new"><text:span text:style-name="T15">66-1984</text:span></text:a><text:span text:style-name="T16">; 2004, Nr.<text:s/></text:span><text:a xlink:href="https://www.e-tar.lt/portal/lt/legalAct/TAR.79E5440C1CBD" office:target-frame-name="_blank" xlink:show="new"><text:span text:style-name="T17">107-3964</text:span></text:a><text:span text:style-name="T18">; 2009, Nr.<text:s/></text:span><text:a xlink:href="https://www.e-tar.lt/portal/lt/legalAct/TAR.C57194CAA7F3" office:target-frame-name="_blank" xlink:show="new"><text:span text:style-name="T19">154-6962</text:span></text:a><text:span text:style-name="T20">) 44 straipsnio 2 dalimi ir 49 straipsniu, Viešuosius interesus atitinkančių paslaugų elektros energetikos sektoriuje sąrašu, patvirtintu Lietuvos Respublikos energetikos ministro 2009 m. lapkričio 24 d. įsakymu Nr. 1-214 (Žin., 2009, Nr.<text:s/></text:span><text:a xlink:href="https://www.e-tar.lt/portal/lt/legalAct/TAR.5AB690695072" office:target-frame-name="_blank" xlink:show="new"><text:span text:style-name="T21">140-6158</text:span></text:a><text:span text:style-name="T22">; 2010, Nr.<text:s/></text:span><text:a xlink:href="https://www.e-tar.lt/portal/lt/legalAct/TAR.14DA8D96DECE" office:target-frame-name="_blank" xlink:show="new"><text:span text:style-name="T23">122-6226</text:span></text:a><text:span text:style-name="T24">), Viešuosius interesus atitinkančių paslaugų teikimo tvarkos aprašu, patvirtintu Lietuvos Respublikos energetikos ministro 2009 m. lapkričio 24 d. įsakymu Nr. 1-215 (Žin., 2009, Nr.<text:s/></text:span><text:a xlink:href="https://www.e-tar.lt/portal/lt/legalAct/TAR.15B23A09D32A" office:target-frame-name="_blank" xlink:show="new"><text:span text:style-name="T25">140-6159</text:span></text:a><text:span text:style-name="T26">; 2010, Nr.<text:s/></text:span><text:a xlink:href="https://www.e-tar.lt/portal/lt/legalAct/TAR.E784CECFEF6E" office:target-frame-name="_blank" xlink:show="new"><text:span text:style-name="T27">122-6227</text:span></text:a><text:span text:style-name="T28">) (toliau – Aprašas), bei Viešuosius interesus atitinkančių paslaugų elektros energetikos sektoriuje kainos nustatymo metodika, patvirtinta Valstybinės kainų ir energetikos kontrolės komisijos (toliau – Komisija) 2011 m. liepos 7 d. nutarimu Nr. O3-166 (Žin., 2011, Nr.<text:s/></text:span><text:a xlink:href="https://www.e-tar.lt/portal/lt/legalAct/TAR.DA4B136F2EF2" office:target-frame-name="_blank" xlink:show="new"><text:span text:style-name="T29">89-4301</text:span></text:a><text:span text:style-name="T30">, Nr.<text:s/></text:span><text:a xlink:href="https://www.e-tar.lt/portal/lt/legalAct/TAR.8FB9C93AF3BA" office:target-frame-name="_blank" xlink:show="new"><text:span text:style-name="T31">100-4739</text:span></text:a><text:span text:style-name="T32">) (toliau – Metodika), Komisija<text:s/></text:span><text:span text:style-name="T33">nutari</text:span><text:span text:style-name="T34">a:</text:span></text:p>
      <text:p text:style-name="P35"><text:span text:style-name="T36">1</text:span><text:span text:style-name="T37">. Konstatuoti, kad:</text:span></text:p>
      <text:p text:style-name="P38"><text:span text:style-name="T39">1.1</text:span><text:span text:style-name="T40">. atsižvelgiant į Aprašo 16.2 punktą, Energetikos ministerija ne vėliau kaip iki kiekvienų kalendorinių metų rugpjūčio 1 d</text:span><text:span text:style-name="T41">. privalo patvirtinti prašyme nurodytą elektros energijos gamybos remtiną apimtį arba argumentuotai sumažinti ar atsisakyti ją patvirtinti bei raštu informuoti visus dėl tokios apimties patvirtinimo besikreipusius gamintojus, rinkos operatorių ir Komisiją;</text:span></text:p>
      <text:p text:style-name="P42"><text:span text:style-name="T43">1.2</text:span><text:span text:style-name="T44">. Komisija, vadovaudamasi Aprašo 16 punktu ir Metodika, ne vėliau kaip iki kiekvienų kalendorinių metų spalio 1 d. privalo nustatyti elektros energijos supirkimo kainas bendriems šilumos ir elektros energijos gamintojams, taip pat gamintojams, kuriems viešuosius interesus atitinkančių paslaugų (toliau – VIAP) lėšos būtinos užtikrinti elektros energijos tiekimo saugumą ir energetikos sistemos rezervus Energetikos ministerijos nustatytosiose elektrinėse. Energetikos ministerija iki šiol nepatvirtino remtinų elektros energijos gamybos apimčių bei gamintojų sąrašo 2012 m. ir nepranešė apie tai Komisijai;</text:span></text:p>
      <text:p text:style-name="P45"><text:span text:style-name="T46">1.3</text:span><text:span text:style-name="T47">. atsižvelgiant į Aprašo 19.1 punktą, Valstybės įmonės Ignalinos atominės elektrinės eksploatavimo nutraukimo fondo valdytojas ne vėliau kaip iki kiekvienų kalendorinių metų rugpjūčio 15 d. privalo raštu Komisijai pateikti prognozuojamas kitų metų būtinas sąnaudas bei jas pagrindžiančius dokumentus atominės energetikos darbo saugumo užtikrinimui, atliekų saugojimui ir laidojimui;</text:span></text:p>
      <text:p text:style-name="P48"><text:span text:style-name="T49">1.4</text:span><text:span text:style-name="T50">. vadovaudamasi Aprašo 19 punktu, Komisija ne vėliau kaip iki kiekvienų kalendorinių metų spalio 1 d. nustato VIAP lėšas atominės energetikos darbo saugumo užtikrinimui, atliekų saugojimui ir laidojimui, tačiau Valstybės įmonės Ignalinos atominės elektrinės eksploatavimo nutraukimo fondo valdytojas nepateikė Komisijai prognozuojamų kitų metų būtinų sąnaudų poreikio atominės energetikos darbo saugumo užtikrinimui, atliekų saugojimui ir laidojimui bei tai pagrindžiančių dokumentų.</text:span></text:p>
      <text:p text:style-name="P51"><text:span text:style-name="T52">2</text:span><text:span text:style-name="T53">. Nustatyti VIAP lėšas 2012 m. elektros energetikos įmonėms, teikiančioms VIAP:</text:span></text:p>
      <text:p text:style-name="P54"><text:span text:style-name="T55">2.1</text:span><text:span text:style-name="T56">. elektros energijos gamintojams už pagamintą ir į tinklus patiektą elektros energiją, naudojant atsinaujinančius energijos išteklius – 115,37 mln. Lt;</text:span></text:p>
      <text:p text:style-name="P57"><text:span text:style-name="T58">2.2</text:span><text:span text:style-name="T59">. strateginių projektų, susijusių su energetinio saugumo didinimu, nutiesiant tarpsistemines jungtis Lietuva–Švedija ir Lietuva–Lenkija, Lietuvos elektros energetikos sistemos sujungimu su ENTSO-E kontinentinės Europos tinklais, rengimui ir įgyvendinimui – 85 mln. Lt;</text:span></text:p>
      <text:p text:style-name="P60"><text:span text:style-name="T61">2.3</text:span><text:span text:style-name="T62">. perdavimo sistemos operatoriui už elektros energijos, gaminamos naudojant<text:s/></text:span><text:soft-page-break/><text:span text:style-name="T63">atsinaujinančius energijos išteklius, balansavimą perdavimo ir skirstomuosiuose tinkluose – 12,3 mln. Lt;</text:span></text:p>
      <text:p text:style-name="P64"><text:span text:style-name="T65">2.4</text:span><text:span text:style-name="T66">. skirstomųjų tinklų operatoriui už elektros energijos gamybos įrenginių, elektros energijos gamybai naudojančių atsinaujinančius energijos išteklius, prijungimą, taip pat skirstomojo tinklo optimizavimą, plėtrą ir (ar) rekonstrukciją, susijusią su atsinaujinančius energijos išteklius naudojančių gamintojų pagamintos elektros energijos priėmimu ir paskirstymu – 0,168 mln. Lt;</text:span></text:p>
      <text:p text:style-name="P67"><text:span text:style-name="T68">2.5</text:span><text:span text:style-name="T69">. perdavimo sistemos operatoriaus sąnaudoms, susijusioms su VIAP administravimu 2012 m., padengti – 0,212 mln. Lt.</text:span></text:p>
      <text:p text:style-name="P70"><text:span text:style-name="T71">3</text:span><text:span text:style-name="T72">. Nustatyti, kad perdavimo sistemos operatoriaus – LITGRID AB 2010 m. faktiškai patirtų sąnaudų ir surinktų VIAP lėšų neatitikimas, mažinantis VIAP biudžetą 2012 m., – 5,127 mln. Lt.<text:s/></text:span></text:p>
      <text:p text:style-name="P73"><text:span text:style-name="T74">4</text:span><text:span text:style-name="T75">. Nustatyti VIAP lėšų biudžetą 2012 m. – 207,92 mln. Lt.</text:span></text:p>
      <text:p text:style-name="P76"><text:span text:style-name="T77">5</text:span><text:span text:style-name="T78">. Nustatyti, kad VIAP lėšų biudžetas ir atitinkamų VIAP teikimui skiriamos lėšos 2012 m. Komisijos sprendimu gali būti keičiamos Lietuvos Respublikos Vyriausybei arba Lietuvos Respublikos energetikos ministerijai iki 2011 m. spalio 10 d. nustačius teisės aktų nustatyta tvarka:</text:span></text:p>
      <text:p text:style-name="P79"><text:span text:style-name="T80">5.1</text:span><text:span text:style-name="T81">. elektrinių, kurių elektros energija pagaminta termofikaciniu režimu bendrojo elektros energijos ir šilumos gamybos ciklo elektrinėse, kai šios elektrinės tiekia šilumą į aprūpinimo šiluma sistemas, sąrašą ir remtinos elektros energijos apimtis 2012 m.;</text:span></text:p>
      <text:p text:style-name="P82"><text:span text:style-name="T83">5.2</text:span><text:span text:style-name="T84">. elektrines, kuriose 2012 m. elektros energijos gamyba bus būtina elektros energijos tiekimo saugumui ir energetikos sistemos rezervams užtikrinti, ir remtinos elektros energijos apimtis 2012 m.</text:span></text:p>
      <text:p text:style-name="P85"><text:span text:style-name="T86">Šis nutarimas gali būti skundžiamas Lietuvos Respublikos administracinių bylų teisenos įstatymo (Žin., 1999, Nr.<text:s/></text:span><text:a xlink:href="https://www.e-tar.lt/portal/lt/legalAct/TAR.67B5099C5848" office:target-frame-name="_blank" xlink:show="new"><text:span text:style-name="T87">13-308</text:span></text:a><text:span text:style-name="T88">; 2000, Nr.<text:s/></text:span><text:a xlink:href="https://www.e-tar.lt/portal/lt/legalAct/TAR.78FAC7B20AD8" office:target-frame-name="_blank" xlink:show="new"><text:span text:style-name="T89">85-2566</text:span></text:a><text:span text:style-name="T90">) nustatyta tvarka ir sąlygomis.</text:span></text:p>
      <text:p text:style-name="P91"/>
      <text:p text:style-name="P92"/>
      <text:p text:style-name="P93">Komisijos pirmininkė<text:tab/>Diana Korsakaitė</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2T15:00:00Z</meta:creation-date>
    <dc:date>2016-03-02T15:00:00Z</dc:date>
    <meta:template xlink:href="Normal" xlink:type="simple"/>
    <meta:editing-cycles>2</meta:editing-cycles>
    <meta:editing-duration>PT0S</meta:editing-duration>
    <meta:document-statistic meta:page-count="2" meta:paragraph-count="32" meta:word-count="800" meta:character-count="6362" meta:row-count="136" meta:non-whitespace-character-count="5594"/>
  </office:meta>
</office:document-meta>
</file>