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variant="small-cap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widows="0" fo:orphans="0" fo:margin-left="4.134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reak-before="page" fo:margin-left="3.14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3.149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style:font-name="TimesLT"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3.4465in" fo:text-indent="0.4923in">
        <style:tab-stops>
          <style:tab-stop style:type="right" style:leader-style="solid" style:leader-text="_" style:position="2.8534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33in"/>
    </style:style>
    <style:style style:name="T154" style:parent-style-name="DefaultParagraphFont" style:family="text">
      <style:text-properties style:font-name="Wingdings 2" style:font-name-asian="Wingdings 2" style:font-name-complex="Wingdings 2" style:font-size-complex="12pt" style:language-asian="lt" style:country-asian="LT"/>
    </style:style>
    <style:style style:name="T155" style:parent-style-name="DefaultParagraphFont" style:family="text">
      <style:text-properties text:display="none"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style>
    <style:style style:name="T158" style:parent-style-name="DefaultParagraphFont" style:family="text">
      <style:text-properties style:font-name="Wingdings 2" style:font-name-asian="Wingdings 2" style:font-name-complex="Wingdings 2" style:font-size-complex="12pt" style:language-asian="lt" style:country-asian="LT"/>
    </style:style>
    <style:style style:name="T159" style:parent-style-name="DefaultParagraphFont" style:family="text">
      <style:text-properties text:display="none"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833in"/>
    </style:style>
    <style:style style:name="T165" style:parent-style-name="DefaultParagraphFont" style:family="text">
      <style:text-properties style:font-name="Wingdings 2" style:font-name-asian="Wingdings 2" style:font-name-complex="Wingdings 2" style:font-size-complex="12pt" style:language-asian="lt" style:country-asian="LT"/>
    </style:style>
    <style:style style:name="T166" style:parent-style-name="DefaultParagraphFont" style:family="text">
      <style:text-properties text:display="non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833in"/>
    </style:style>
    <style:style style:name="T169" style:parent-style-name="DefaultParagraphFont" style:family="text">
      <style:text-properties style:font-name="Wingdings 2" style:font-name-asian="Wingdings 2" style:font-name-complex="Wingdings 2" style:font-size-complex="12pt" style:language-asian="lt" style:country-asian="LT"/>
    </style:style>
    <style:style style:name="T170" style:parent-style-name="DefaultParagraphFont" style:family="text">
      <style:text-properties text:display="none"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style:font-name="Wingdings 2" style:font-name-asian="Wingdings 2" style:font-name-complex="Wingdings 2" style:font-size-complex="12pt" style:language-asian="lt" style:country-asian="LT"/>
    </style:style>
    <style:style style:name="T174" style:parent-style-name="DefaultParagraphFont" style:family="text">
      <style:text-properties text:display="none"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833in"/>
    </style:style>
    <style:style style:name="T177" style:parent-style-name="DefaultParagraphFont" style:family="text">
      <style:text-properties style:font-name="Wingdings 2" style:font-name-asian="Wingdings 2" style:font-name-complex="Wingdings 2" style:font-size-complex="12pt" style:language-asian="lt" style:country-asian="LT"/>
    </style:style>
    <style:style style:name="T178" style:parent-style-name="DefaultParagraphFont" style:family="text">
      <style:text-properties text:display="non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833in"/>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833in"/>
    </style:style>
    <style:style style:name="T189" style:parent-style-name="DefaultParagraphFont" style:family="text">
      <style:text-properties style:font-name="Wingdings 2" style:font-name-asian="Wingdings 2" style:font-name-complex="Wingdings 2" style:font-size-complex="12pt" style:language-asian="lt" style:country-asian="LT"/>
    </style:style>
    <style:style style:name="T190" style:parent-style-name="DefaultParagraphFont" style:family="text">
      <style:text-properties text:display="non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833in"/>
    </style:style>
    <style:style style:name="T196" style:parent-style-name="DefaultParagraphFont" style:family="text">
      <style:text-properties style:font-name="Wingdings 2" style:font-name-asian="Wingdings 2" style:font-name-complex="Wingdings 2" style:font-size-complex="12pt" style:language-asian="lt" style:country-asian="LT"/>
    </style:style>
    <style:style style:name="T197" style:parent-style-name="DefaultParagraphFont" style:family="text">
      <style:text-properties text:display="non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833in"/>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Wingdings 2" style:font-name-asian="Wingdings 2" style:font-name-complex="Wingdings 2" style:font-size-complex="12pt" style:language-asian="lt" style:country-asian="LT"/>
    </style:style>
    <style:style style:name="T210" style:parent-style-name="DefaultParagraphFont" style:family="text">
      <style:text-properties text:display="non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Wingdings 2" style:font-name-asian="Wingdings 2" style:font-name-complex="Wingdings 2" style:font-size-complex="12pt" style:language-asian="lt" style:country-asian="LT"/>
    </style:style>
    <style:style style:name="T214" style:parent-style-name="DefaultParagraphFont" style:family="text">
      <style:text-properties text:display="none"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Wingdings 2" style:font-name-asian="Wingdings 2" style:font-name-complex="Wingdings 2" style:font-size-complex="12pt" style:language-asian="lt" style:country-asian="LT"/>
    </style:style>
    <style:style style:name="T221" style:parent-style-name="DefaultParagraphFont" style:family="text">
      <style:text-properties text:display="none"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Wingdings 2" style:font-name-asian="Wingdings 2" style:font-name-complex="Wingdings 2" style:font-size-complex="12pt" style:language-asian="lt" style:country-asian="LT"/>
    </style:style>
    <style:style style:name="T237" style:parent-style-name="DefaultParagraphFont" style:family="text">
      <style:text-properties text:display="none"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in">
        <style:tab-stops/>
      </style:paragraph-properties>
    </style:style>
    <style:style style:name="T243" style:parent-style-name="DefaultParagraphFont" style:family="text">
      <style:text-properties style:font-name="Wingdings 2" style:font-name-asian="Wingdings 2" style:font-name-complex="Wingdings 2" style:font-size-complex="12pt" style:language-asian="lt" style:country-asian="LT"/>
    </style:style>
    <style:style style:name="T244" style:parent-style-name="DefaultParagraphFont" style:family="text">
      <style:text-properties text:display="none"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5in">
        <style:tab-stops/>
      </style:paragraph-properties>
    </style:style>
    <style:style style:name="T247" style:parent-style-name="DefaultParagraphFont" style:family="text">
      <style:text-properties style:font-name="Wingdings 2" style:font-name-asian="Wingdings 2" style:font-name-complex="Wingdings 2" style:font-size-complex="12pt" style:language-asian="lt" style:country-asian="LT"/>
    </style:style>
    <style:style style:name="T248" style:parent-style-name="DefaultParagraphFont" style:family="text">
      <style:text-properties text:display="non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Wingdings 2" style:font-name-asian="Wingdings 2" style:font-name-complex="Wingdings 2" style:font-size-complex="12pt" style:language-asian="lt" style:country-asian="LT"/>
    </style:style>
    <style:style style:name="T255" style:parent-style-name="DefaultParagraphFont" style:family="text">
      <style:text-properties text:display="non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Wingdings 2" style:font-name-asian="Wingdings 2" style:font-name-complex="Wingdings 2" style:font-size-complex="12pt" style:language-asian="lt" style:country-asian="LT"/>
    </style:style>
    <style:style style:name="T259" style:parent-style-name="DefaultParagraphFont" style:family="text">
      <style:text-properties text:display="non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TableColumn269" style:family="table-column">
      <style:table-column-properties style:column-width="2.075in"/>
    </style:style>
    <style:style style:name="TableColumn270" style:family="table-column">
      <style:table-column-properties style:column-width="0.4472in"/>
    </style:style>
    <style:style style:name="TableColumn271" style:family="table-column">
      <style:table-column-properties style:column-width="1.268in"/>
    </style:style>
    <style:style style:name="TableColumn272" style:family="table-column">
      <style:table-column-properties style:column-width="0.618in"/>
    </style:style>
    <style:style style:name="TableColumn273" style:family="table-column">
      <style:table-column-properties style:column-width="1.8916in"/>
    </style:style>
    <style:style style:name="Table268" style:family="table">
      <style:table-properties style:width="6.3in" fo:margin-left="0in" table:align="left"/>
    </style:style>
    <style:style style:name="TableRow274" style:family="table-row">
      <style:table-row-properties/>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Column289" style:family="table-column">
      <style:table-column-properties style:column-width="2.075in"/>
    </style:style>
    <style:style style:name="TableColumn290" style:family="table-column">
      <style:table-column-properties style:column-width="0.4472in"/>
    </style:style>
    <style:style style:name="TableColumn291" style:family="table-column">
      <style:table-column-properties style:column-width="1.268in"/>
    </style:style>
    <style:style style:name="TableColumn292" style:family="table-column">
      <style:table-column-properties style:column-width="0.618in"/>
    </style:style>
    <style:style style:name="TableColumn293" style:family="table-column">
      <style:table-column-properties style:column-width="1.8916in"/>
    </style:style>
    <style:style style:name="Table288" style:family="table">
      <style:table-properties style:width="6.3in" fo:margin-left="0in" table:align="left"/>
    </style:style>
    <style:style style:name="TableRow294" style:family="table-row">
      <style:table-row-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break-before="page" fo:margin-left="3.1493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3.1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2.7in" fo:text-indent="0.8in">
        <style:tab-stops/>
      </style:paragraph-properties>
      <style:text-properties style:font-name="HelveticaLT"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center"/>
      <style:text-properties style:font-name="HelveticaLT" text:display="none" style:font-size-complex="12pt" style:language-asian="lt" style:country-asian="LT"/>
    </style:style>
    <style:style style:name="P318" style:parent-style-name="Normal" style:family="paragraph">
      <style:paragraph-properties fo:text-align="center"/>
      <style:text-properties style:font-name="HelveticaLT" text:display="none" style:font-size-complex="12pt" style:language-asian="lt" style:country-asian="LT"/>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F32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tyle-complex="italic" fo:font-variant="small-caps" style:font-size-complex="12pt"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style:font-name="TimesLT" fo:font-weight="bold" style:font-weight-asian="bold" fo:font-variant="small-caps" style:font-size-complex="12pt"/>
    </style:style>
    <style:style style:name="T330" style:parent-style-name="DefaultParagraphFont" style:family="text">
      <style:text-properties fo:font-weight="bold" style:font-weight-asian="bold" fo:font-variant="small-caps" style:font-size-complex="12pt"/>
    </style:style>
    <style:style style:name="T331" style:parent-style-name="DefaultParagraphFont" style:family="text">
      <style:text-properties style:font-name="Calibri" fo:font-weight="bold" style:font-weight-asian="bold" fo:font-variant="small-caps" style:font-size-complex="12pt"/>
    </style:style>
    <style:style style:name="T332" style:parent-style-name="DefaultParagraphFont" style:family="text">
      <style:text-properties fo:font-weight="bold" style:font-weight-asian="bold" style:font-weight-complex="bold" fo:font-variant="small-caps" style:font-size-complex="12pt"/>
    </style:style>
    <style:style style:name="T333" style:parent-style-name="DefaultParagraphFont" style:family="text">
      <style:text-properties style:font-name="TimesLT" fo:font-weight="bold" style:font-weight-asian="bold" fo:font-variant="small-caps" style:font-size-complex="12pt"/>
    </style:style>
    <style:style style:name="P334" style:parent-style-name="Normal" style:family="paragraph">
      <style:text-properties style:font-name="TimesLT" style:font-size-complex="12pt" style:language-asian="lt" style:country-asian="LT"/>
    </style:style>
    <style:style style:name="P335" style:parent-style-name="Normal" style:family="paragraph">
      <style:paragraph-properties fo:text-align="center"/>
      <style:text-properties style:font-name="TimesLT" style:font-size-complex="12pt" style:language-asian="lt" style:country-asian="LT"/>
    </style:style>
    <style:style style:name="P336" style:parent-style-name="Normal" style:family="paragraph">
      <style:paragraph-properties fo:text-align="center"/>
      <style:text-properties style:font-name="TimesLT" style:font-size-complex="12pt" style:language-asian="lt" style:country-asian="LT"/>
    </style:style>
    <style:style style:name="P337" style:parent-style-name="Normal" style:family="paragraph">
      <style:paragraph-properties fo:text-align="center"/>
      <style:text-properties style:font-name="TimesLT"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40" style:parent-style-name="Normal" style:family="paragraph">
      <style:paragraph-properties fo:text-align="center">
        <style:tab-stops>
          <style:tab-stop style:type="left" style:leader-style="solid" style:leader-text="_" style:position="6.75in"/>
        </style:tab-stops>
      </style:paragraph-properties>
      <style:text-properties style:font-weight-complex="bold" fo:font-size="10pt" style:font-size-asian="10pt" style:language-asian="lt" style:country-asian="LT"/>
    </style:style>
    <style:style style:name="P341" style:parent-style-name="Normal" style:family="paragraph">
      <style:paragraph-properties fo:text-align="justify" fo:text-indent="0.3937in">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leader-style="solid" style:leader-text="_" style:position="6.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center" fo:text-indent="0.3937in">
        <style:tab-stops>
          <style:tab-stop style:type="left" style:leader-style="solid" style:leader-text="_" style:position="6.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leader-style="solid" style:leader-text="_" style:position="6.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center">
        <style:tab-stops>
          <style:tab-stop style:type="left" style:leader-style="solid" style:leader-text="_" style:position="6.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tab-stops>
          <style:tab-stop style:type="left" style:leader-style="solid" style:leader-text="_" style:position="6.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margin-left="0.5in">
        <style:tab-stops>
          <style:tab-stop style:type="left" style:leader-style="solid" style:leader-text="_" style:position="6.25in"/>
        </style:tab-stops>
      </style:paragraph-properties>
      <style:text-properties style:font-weight-complex="bold" style:font-size-complex="12pt" style:language-asian="lt" style:country-asian="LT"/>
    </style:style>
    <style:style style:name="TableColumn362" style:family="table-column">
      <style:table-column-properties style:column-width="0.3666in"/>
    </style:style>
    <style:style style:name="TableColumn363" style:family="table-column">
      <style:table-column-properties style:column-width="1.8715in"/>
    </style:style>
    <style:style style:name="TableColumn364" style:family="table-column">
      <style:table-column-properties style:column-width="1.9125in"/>
    </style:style>
    <style:style style:name="TableColumn365" style:family="table-column">
      <style:table-column-properties style:column-width="2.1493in"/>
    </style:style>
    <style:style style:name="Table361" style:family="table">
      <style:table-properties style:width="6.3in" fo:margin-left="0in" table:align="lef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margin-left="0.2479in">
        <style:tab-stops>
          <style:tab-stop style:type="left" style:leader-style="solid" style:leader-text="_" style:position="6.502in"/>
        </style:tab-stops>
      </style:paragraph-properties>
      <style:text-properties style:font-weight-complex="bold"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410" style:parent-style-name="Normal" style:family="paragraph">
      <style:paragraph-properties fo:text-align="justify">
        <style:tab-stops>
          <style:tab-stop style:type="left" style:leader-style="solid" style:leader-text="_" style:position="6.75in"/>
        </style:tab-stops>
      </style:paragraph-properties>
      <style:text-properties style:font-weight-complex="bold" style:font-size-complex="12pt" style:language-asian="lt" style:country-asian="LT"/>
    </style:style>
    <style:style style:name="P411"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413" style:family="table-column">
      <style:table-column-properties style:column-width="2.075in"/>
    </style:style>
    <style:style style:name="TableColumn414" style:family="table-column">
      <style:table-column-properties style:column-width="0.4472in"/>
    </style:style>
    <style:style style:name="TableColumn415" style:family="table-column">
      <style:table-column-properties style:column-width="1.268in"/>
    </style:style>
    <style:style style:name="TableColumn416" style:family="table-column">
      <style:table-column-properties style:column-width="0.618in"/>
    </style:style>
    <style:style style:name="TableColumn417" style:family="table-column">
      <style:table-column-properties style:column-width="1.8916in"/>
    </style:style>
    <style:style style:name="Table412" style:family="table">
      <style:table-properties style:width="6.3in" fo:margin-left="0in" table:align="lef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29"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name="P430" style:parent-style-name="Normal" style:family="paragraph">
      <style:paragraph-properties fo:text-align="center">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38" style:family="table-column">
      <style:table-column-properties style:column-width="1.5743in"/>
    </style:style>
    <style:style style:name="TableColumn439" style:family="table-column">
      <style:table-column-properties style:column-width="0.2902in"/>
    </style:style>
    <style:style style:name="TableColumn440" style:family="table-column">
      <style:table-column-properties style:column-width="1.5319in"/>
    </style:style>
    <style:style style:name="TableColumn441" style:family="table-column">
      <style:table-column-properties style:column-width="0.2493in"/>
    </style:style>
    <style:style style:name="TableColumn442" style:family="table-column">
      <style:table-column-properties style:column-width="2.6541in"/>
    </style:style>
    <style:style style:name="Table437" style:family="table">
      <style:table-properties style:width="6.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fo:font-size="10pt" style:font-size-asian="10pt" fo:language="sv" fo:country="SE"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color="#000000" fo:font-size="10pt" style:font-size-asian="10pt" fo:language="sv" fo:country="SE"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fo:language="sv" fo:country="SE" style:language-asian="lt" style:country-asian="LT"/>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fo:color="#000000" fo:font-size="10pt" style:font-size-asian="10pt" fo:language="sv" fo:country="SE"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ENERGETIKOS INSPEKCIJOS PRIE ENERGETIKOS MINISTERIJOS VIRŠININKO</text:span></text:p>
      <text:p text:style-name="P3">Į s a k y m a s</text:p>
      <text:p text:style-name="P4"/>
      <text:p text:style-name="P5">DĖL PASIRENGIMO VERSTIS PREKYBA SUSKYSTINTOMIS NAFTOS DUJOMIS VERTINIMO TAISYKLIŲ PATVIRTINIMO</text:p>
      <text:p text:style-name="P6"/>
      <text:p text:style-name="P7">2012 m. rugsėjo 28 d. Nr. 1V-101</text:p>
      <text:p text:style-name="P8">Vilnius</text:p>
      <text:p text:style-name="P9"/>
      <text:p text:style-name="P10"><text:span text:style-name="T11">V</text:span><text:span text:style-name="T12">adovaudamasis<text:s/></text:span><text:span text:style-name="T13">Valstybinės energetikos inspekcijos prie Energetikos ministerijos nuostatų, patvirtintų Lietuvos Respublikos energetikos ministro 2011 m. kovo 5 d. įsakymu Nr. 1-63 „Dėl Valstybinės energetikos inspekcijos prie Energetikos ministerijos nuostatų patvirtinim</text:span><text:span text:style-name="T14">o“ (Žin., 2011, Nr. 33-1588), 20.4 punktu ir Leidimų verstis prekybos naftos produktais veikla išdavimo taisyklių, patvirtintų Lietuvos Respublikos energetikos</text:span><text:span text:style-name="T15"><text:s/></text:span><text:span text:style-name="T16">ministro 2012 m. vasario 2 d. įsakymu Nr. 1-19 „Dėl Leidimų verstis prekybos naftos produktais v</text:span><text:span text:style-name="T17">eikla išdavimo taisyklių patvirtinimo“ (Žin., 2012, Nr. 16-711), 48 ir 49 punktais:</text:span></text:p>
      <text:p text:style-name="P18"><text:span text:style-name="T19">1</text:span><text:span text:style-name="T20">. T v i r t i n u Pasirengimo verstis prekyba suskystintomis naftos dujomis vertinimo taisykles (pridedama).</text:span></text:p>
      <text:p text:style-name="P21"><text:span text:style-name="T22">2</text:span><text:span text:style-name="T23">. P a v e d u Valstybinės energetikos inspekcijos pri</text:span><text:span text:style-name="T24">e Energetikos ministerijos Bendrųjų reikalų skyriui šį įsakymą paskelbti Valstybinės energetikos inspekcijos prie Energetikos ministerijos interneto tinklalapyje ir „Valstybės žiniose“ per 3 darbo dienas.</text:span></text:p>
      <text:p text:style-name="P25"><text:span text:style-name="T26">3</text:span><text:span text:style-name="T27">. P r i p a ž į s t u netekusiu galios Valstyb</text:span><text:span text:style-name="T28">inės energetikos inspekcijos prie Energetikos ministerijos viršininko 2010 m. gruodžio 1 d. įsakymą Nr. 1V-93 „Dėl pasirengimo verstis prekyba suskystintomis naftos dujomis“.</text:span></text:p>
      <text:p text:style-name="P29"/>
      <text:p text:style-name="P30"><text:span text:style-name="T31">Viršininkas</text:span><text:span text:style-name="T32"><text:tab/>Rimgaudas Špokas</text:span></text:p>
      <text:p text:style-name="P33"/>
      <text:p text:style-name="P34"><text:span text:style-name="T35">_________________</text:span></text:p>
      <text:p text:style-name="P36"/>
      <text:p text:style-name="P37"><text:span text:style-name="T38">PATVIRTINTA</text:span></text:p>
      <text:p text:style-name="P39">Valstybinės<text:s/>energetikos inspekcijos prie Energetikos ministerijos viršininko 2012 m. rugsėjo 28 d. įsakymu Nr. 1V-101</text:p>
      <text:p text:style-name="P40"/>
      <text:p text:style-name="P41"><text:span text:style-name="T42">PASIRENGIMO VERSTIS PREKYBA SUSKYSTINTOMIS NAFTOS DUJOMIS VERTINIMO TAISYKLĖS</text:span></text:p>
      <text:p text:style-name="P43"/>
      <text:p text:style-name="P44"><text:span text:style-name="T45">1</text:span><text:span text:style-name="T46">. Valstybinė energetikos inspekcija prie Energetikos<text:s/></text:span><text:span text:style-name="T47">ministerijos (toliau – VEI), vadovaudamasi Leidimų verstis prekybos naftos produktais veikla išdavimo taisyklių, patvirtintų Lietuvos Respublikos energetikos</text:span><text:span text:style-name="T48"><text:s/></text:span><text:span text:style-name="T49">ministro 2012 m. vasario 2 d. įsakymu Nr. 1-19 „Dėl Leidimų verstis prekybos naftos produktais vei</text:span><text:span text:style-name="T50">kla išdavimo taisyklių patvirtinimo“ (Žin., 2012, Nr. 16-711) (toliau – Leidimų išdavimo taisyklės), 48 ir 49 punktais, vertina pareiškėjo arba leidimą verstis prekyba naftos produktais turinčio asmens (toliau – pareiškėjo), ketinančio verstis didmenine ar</text:span><text:span text:style-name="T51"><text:s/>mažmenine prekyba suskystintomis naftos dujomis, Leidimų išdavimo taisyklių 21.1, 21.2, 23 punktuose nustatytų technologinių ir vadybinių pajėgumų, leidžiančių tinkamai vykdyti reguliuojamos veiklos sąlygas, atitikimą.<text:s/></text:span></text:p>
      <text:p text:style-name="P52"><text:span text:style-name="T53">2</text:span><text:span text:style-name="T54">. VEI pareigūnai, vertindami p</text:span><text:span text:style-name="T55">areiškėjo technologinius ir vadybinius pajėgumus (t. y. prekybos vietų, sandėlių</text:span><text:span text:style-name="T56"><text:s/></text:span><text:span text:style-name="T57">atitiktį techninės saugos reikalavimams ir darbuotojų kvalifikaciją), privalo vadovautis šiais teisės aktais, kuriuose yra nustatyti minimalūs reikalavimai dėl dujų balionų la</text:span><text:span text:style-name="T58">ikymo, sandėliavimo, dujų rezervuarų įrengimo, darbuotojų kvalifikacijos:</text:span></text:p>
      <text:p text:style-name="P59"><text:span text:style-name="T60">2.1</text:span><text:span text:style-name="T61">. Specialiosios žemės ir miško naudojimo sąlygomis (Žin., 1992, Nr. 22-652);<text:s/></text:span></text:p>
      <text:p text:style-name="P62"><text:span text:style-name="T63">2.2</text:span><text:span text:style-name="T64">. statybos techniniu reglamentu (toliau – STR) 1.01.06:2010 „Ypatingi statiniai“ (Žin., 2010</text:span><text:span text:style-name="T65">, Nr. 115-5904);<text:s/></text:span></text:p>
      <text:p text:style-name="P66"><text:span text:style-name="T67">2.3</text:span><text:span text:style-name="T68">. STR 1.01.07:2010 „Nesudėtingi statiniai” (Žin., 2010, Nr. 115-5903);<text:s/></text:span></text:p>
      <text:p text:style-name="P69"><text:span text:style-name="T70">2.4</text:span><text:span text:style-name="T71">. Suskystintųjų naftos dujų sistemų eksploatavimo taisyklėmis (Žin., 2008, Nr. 85-3397);</text:span></text:p>
      <text:p text:style-name="P72"><text:span text:style-name="T73">2.5</text:span><text:span text:style-name="T74">. Asmenų, turinčių teisę eksploatuoti energetikos įrengi</text:span><text:span text:style-name="T75">nius, atestavimo taisyklėmis (Žin., 2010, Nr. 120-6154);<text:s/></text:span></text:p>
      <text:p text:style-name="P76"><text:span text:style-name="T77">2.6</text:span><text:span text:style-name="T78">. Energetikos objektus ir įrenginius statančių ir eksploatuojančių darbuotojų atestavimo nuostatais (Žin., 2005, Nr. 41-1321);<text:s/></text:span></text:p>
      <text:p text:style-name="P79"><text:span text:style-name="T80">2.7</text:span><text:span text:style-name="T81">. Bendrosios gaisrinės saugos taisyklėmis (Žin., 2010, N</text:span><text:span text:style-name="T82">r. 99-5167).</text:span></text:p>
      <text:p text:style-name="P83"><text:span text:style-name="T84">3</text:span><text:span text:style-name="T85">. VEI teritorinis skyrius, raštu arba elektroninėmis priemonėmis gavęs leidimus išduodančios institucijos (savivaldybės administracijos direktoriaus) prašymą įvertinti pareiškėjo Leidimų išdavimo taisyklių 21.1, 21.2, 23 punktuose nusta</text:span><text:span text:style-name="T86">tytų technologinių ir vadybinių pajėgumų, leidžiančių tinkamai vykdyti reguliuojamos veiklos sąlygas, atitikimą, ne vėliau kaip per 10 darbo dienų įvertina leidimus išduodančios institucijos pateiktus dokumentus dėl leidimo išdavimo ar keitimo ir atlieka p</text:span><text:span text:style-name="T87">areiškėjo prašyme nurodytų dujų prekybos vietų ir sandėlių vertinimą, ar jie atitinka teisės aktuose nustatytus techninės saugos reikalavimus (toliau – pasirengimas verstis prekyba dujomis).</text:span></text:p>
      <text:p text:style-name="P88"><text:span text:style-name="T89">4</text:span><text:span text:style-name="T90">. VEI teritorinis skyrius elektroninėmis priemonėmis praneša</text:span><text:span text:style-name="T91"><text:s/>pareiškėjui apie reguliuojamosios veiklos sąlygų vertinimo datą. Pareiškėjui raštu informavus VEI teritorinį skyrių apie objektyvias aplinkybes, dėl kurių nurodytą dieną negali būti atliekamas prašyme nurodytų dujų prekybos vietų ir sandėlių vertinimas, b</text:span><text:span text:style-name="T92">endru sutarimu gali būti numatyta kita vertinimo data.</text:span></text:p>
      <text:p text:style-name="P93"><text:span text:style-name="T94">5</text:span><text:span text:style-name="T95">. VEI teritorinio skyriaus pareigūnas, įvertinęs pareiškėjo pasirengimą verstis prekyba dujomis, užpildo Ūkio subjekto (pareiškėjo) pasirengimo verstis prekyba suskystintomis naftos dujomis patikr</text:span><text:span text:style-name="T96">inimo aktą (1 priedas) (toliau – Aktas), surašo Pažymą apie ūkio subjekto (pareiškėjo) pasirengimą verstis prekyba suskystintomis naftos dujomis (2 priedas) (toliau – Pažyma), kurią teikia leidimus išduodančiai institucijai (savivaldybės administracijos di</text:span><text:span text:style-name="T97">rektoriui), pateikusiai prašymą dėl įvertinimo atlikimo. Pažyma gali būti teikiama raštu arba elektroninėmis priemonėmis.</text:span></text:p>
      <text:p text:style-name="P98"><text:span text:style-name="T99">6</text:span><text:span text:style-name="T100">. Pažymos registruojamos VEI teritoriniuose skyriuose, kurio pareigūnas atliko pareiškėjo pasirengimo verstis prekyba dujomis ver</text:span><text:span text:style-name="T101">tinimą ir surašė Pažymą. Akto, kaip atlikto patikrinimo faktą įrodančio dokumento, registracijos numeris ir data turi būti įrašyti Pažymoje.</text:span></text:p>
      <text:p text:style-name="P102"/>
      <text:p text:style-name="P103"><text:span text:style-name="T104">_________________</text:span></text:p>
      <text:p text:style-name="Normal"/>
      <text:soft-page-break/>
      <text:p text:style-name="P105"><text:span text:style-name="T106">Pasirengimo verstis prekyba suskystintomis naftos dujomis vertinimo tvarkos</text:span></text:p>
      <text:p text:style-name="P107"><text:span text:style-name="T108">1</text:span><text:span text:style-name="T109"><text:s/>priedas<text:s/></text:span></text:p>
      <text:p text:style-name="P110"/>
      <text:p text:style-name="P111"><text:span text:style-name="T112">VALSTYBINĖ ENERGETIKOS INSPEKCIJA</text:span></text:p>
      <text:p text:style-name="P113"><text:span text:style-name="T114">PRIE ENERGETIKOS MINISTERIJOS</text:span></text:p>
      <text:p text:style-name="P115"/>
      <text:p text:style-name="P116"><text:span text:style-name="T117">ŪKIO SUBJEKTO (PAREIŠKĖJO) PASIRENGIMO VERSTIS PREKYBA SUSKYSTINTOMIS NAFTOS DUJOMIS</text:span></text:p>
      <text:p text:style-name="P118"><text:span text:style-name="T119">PATIKRINIMO AKTAS</text:span></text:p>
      <text:p text:style-name="P120"/>
      <text:p text:style-name="P121">20 <text:s text:c="3"/>m. <text:s text:c="6"/>d. Nr.<text:s/></text:p>
      <text:p text:style-name="P122"/>
      <text:p text:style-name="P123"><text:span text:style-name="T124">____________</text:span></text:p>
      <text:p text:style-name="P125">(surašymo vieta)</text:p>
      <text:p text:style-name="P126"/>
      <text:p text:style-name="P127">Juridinis asmuo<text:s/><text:tab/></text:p>
      <text:p text:style-name="P128">(pavadinimas, kodas, buveinės adresas, telefonas, el. paštas)</text:p>
      <text:p text:style-name="P129">_<text:tab/></text:p>
      <text:p text:style-name="P130">_<text:tab/></text:p>
      <text:p text:style-name="P131">_<text:tab/></text:p>
      <text:p text:style-name="P132">Fizinis asmuo<text:s/><text:tab/></text:p>
      <text:p text:style-name="P133">(vardas, pavardė, verslo liudijimo išdavimo data, registracijos Nr., pažymos apie vykdomą individualią veiklą išdavimo data, registracijos Nr., telefonas, el. paštas)</text:p>
      <text:p text:style-name="P134">_<text:tab/></text:p>
      <text:p text:style-name="P135">_<text:tab/></text:p>
      <text:p text:style-name="P136">_<text:tab/></text:p>
      <text:p text:style-name="P137"/>
      <text:p text:style-name="P138"><text:span text:style-name="T139">Patikrinime dalyvavo verslo subjekto atstovas<text:s/></text:span><text:span text:style-name="T140">_</text:span><text:span text:style-name="T141"><text:tab/></text:span></text:p>
      <text:p text:style-name="P142">(pareigos, vardas ir pavardė)</text:p>
      <text:p text:style-name="P143">_<text:tab/></text:p>
      <text:p text:style-name="P144"><text:span text:style-name="T145">Prekybos vieta</text:span><text:span text:style-name="T146"><text:tab/></text:span><text:span text:style-name="T147"><text:s/></text:span></text:p>
      <text:p text:style-name="P148">(prekybos vietos adresas)</text:p>
      <text:p text:style-name="P149">Patikrinta:</text:p>
      <text:p text:style-name="P150"><text:span text:style-name="T151">1</text:span><text:span text:style-name="T152">. Prekybos vietos nuosavybę turi:</text:span></text:p>
      <text:p text:style-name="P153"><text:span text:style-name="T154"></text:span><text:span text:style-name="T155">[]</text:span><text:span text:style-name="T156"><text:s/>nuosavybės teise, registro Nr. ___________;</text:span></text:p>
      <text:p text:style-name="P157"><text:span text:style-name="T158"></text:span><text:span text:style-name="T159">[]</text:span><text:span text:style-name="T160"><text:s/>nuomos pagrindu, sutarties Nr. ___________.</text:span></text:p>
      <text:p text:style-name="P161"><text:span text:style-name="T162">2</text:span><text:span text:style-name="T163">. Prekybos rūšis:</text:span></text:p>
      <text:p text:style-name="P164"><text:span text:style-name="T165"></text:span><text:span text:style-name="T166">[]</text:span><text:span text:style-name="T167"><text:s/>iš suskystintų naftos dujų (toliau – SND) terminalo (sandėlio);</text:span></text:p>
      <text:p text:style-name="P168"><text:span text:style-name="T169"></text:span><text:span text:style-name="T170">[]</text:span><text:span text:style-name="T171"><text:s/>iš talpyklos (rezervuaro);</text:span></text:p>
      <text:p text:style-name="P172"><text:span text:style-name="T173"></text:span><text:span text:style-name="T174">[]</text:span><text:span text:style-name="T175"><text:s/>iš konteinerio;</text:span></text:p>
      <text:p text:style-name="P176"><text:span text:style-name="T177"></text:span><text:span text:style-name="T178">[]</text:span><text:span text:style-name="T179"><text:s/>tiesiogiai pristatant SND pirkėjams (vartotojams).</text:span></text:p>
      <text:p text:style-name="P180"><text:span text:style-name="T181">3</text:span><text:span text:style-name="T182">. Valstyb</text:span><text:span text:style-name="T183">inės energetikos inspekcijos prie Energetikos ministerijos (toliau – VEI) išduotą atestatą eksploatuoti SND įrenginius:</text:span></text:p>
      <text:p text:style-name="P184"><text:span text:style-name="T185"></text:span><text:span text:style-name="T186">[]</text:span><text:span text:style-name="T187"><text:s/>turi, atestato Nr. SND – __________;</text:span></text:p>
      <text:p text:style-name="P188"><text:span text:style-name="T189"></text:span><text:span text:style-name="T190">[]</text:span><text:span text:style-name="T191"><text:s/>neturi.</text:span></text:p>
      <text:p text:style-name="P192"><text:span text:style-name="T193">4</text:span><text:span text:style-name="T194">. Avarinis aptarnavimas:</text:span></text:p>
      <text:p text:style-name="P195"><text:span text:style-name="T196"></text:span><text:span text:style-name="T197">[]</text:span><text:span text:style-name="T198"><text:s/>ūkio subjektas turi avarinę tarnybą;</text:span></text:p>
      <text:p text:style-name="P199"><text:span text:style-name="T200"></text:span><text:span text:style-name="T201">[]</text:span><text:span text:style-name="T202"><text:s/>ūkio sub</text:span><text:span text:style-name="T203">jektas turi sutartį su kitu ūkio subjektu, teisės aktų nustatyta tvarka turinčiu teisę atlikti avarijų (sutrikimų) lokalizavimo ir likvidavimo darbus, sutarties Nr. _________. Ūkio subjekto, su kuriuo yra sudaryta sutartis, VEI išduoto atestato eksploatuot</text:span><text:span text:style-name="T204">i SND įrenginius Nr. SND – __________.</text:span></text:p>
      <text:p text:style-name="P205"><text:span text:style-name="T206">5</text:span><text:span text:style-name="T207">. Matavimo priemonės (svarstyklės):</text:span></text:p>
      <text:p text:style-name="P208"><text:span text:style-name="T209"></text:span><text:span text:style-name="T210">[]</text:span><text:span text:style-name="T211"><text:s/>turi;</text:span></text:p>
      <text:p text:style-name="P212"><text:span text:style-name="T213"></text:span><text:span text:style-name="T214">[]</text:span><text:span text:style-name="T215"><text:s/>nebūtinos.</text:span></text:p>
      <text:p text:style-name="P216"><text:span text:style-name="T217">6</text:span><text:span text:style-name="T218">. Pirkėjo prašymu baliono pristatymo pajungimo paslauga atliekama:</text:span></text:p>
      <text:p text:style-name="P219"><text:span text:style-name="T220"></text:span><text:span text:style-name="T221">[]</text:span><text:span text:style-name="T222"><text:s/>nuosavybės teise ar sutarčių pagrindu turi technologinę įrangą, prietaisus ir kitas priemones, kurių reikia pristatyti dujų balionus galutiniam vartotojui (dujų pirkėjui) ir prijungti juos <text:s/>prie vartotojo dujinių įrenginių;</text:span></text:p>
      <text:p text:style-name="P223"><text:span text:style-name="T224"></text:span><text:span text:style-name="T225">[]</text:span><text:span text:style-name="T226"><text:s/>pagal sutartį su kitu ūkio<text:s/></text:span><text:span text:style-name="T227">subjektu, teisės aktų nustatyta tvarka turinčiu teisę teikti dujų balionų pristatymo ir pajungimo paslaugą, sutarties Nr.__________. Ūkio subjekto, su kuriuo yra sudaryta sutartis, VEI išduoto atestato, eksploatuoti SND įrenginius, Nr. SND – __________.</text:span></text:p>
      <text:p text:style-name="P228"><text:span text:style-name="T229">7</text:span><text:span text:style-name="T230">. Ūkio subjektas SND prekybos vietoje ženklinimo etiketes:</text:span></text:p>
      <text:p text:style-name="P231"><text:span text:style-name="T232"></text:span><text:span text:style-name="T233">[]</text:span><text:span text:style-name="T234"><text:s/>turi;</text:span></text:p>
      <text:p text:style-name="P235"><text:span text:style-name="T236"></text:span><text:span text:style-name="T237">[]</text:span><text:span text:style-name="T238"><text:s/>neturi.</text:span></text:p>
      <text:p text:style-name="P239"><text:span text:style-name="T240">8</text:span><text:span text:style-name="T241">. SND balionų laikymo vieta atitinka teisės aktų reikalavimus:</text:span></text:p>
      <text:p text:style-name="P242"><text:span text:style-name="T243"></text:span><text:span text:style-name="T244">[]</text:span><text:span text:style-name="T245"><text:s/>taip;</text:span></text:p>
      <text:p text:style-name="P246"><text:span text:style-name="T247"></text:span><text:span text:style-name="T248">[]</text:span><text:span text:style-name="T249"><text:s/>ne.</text:span></text:p>
      <text:p text:style-name="P250"><text:span text:style-name="T251">9</text:span><text:span text:style-name="T252">. Vadybiniai pajėgumai:</text:span></text:p>
      <text:p text:style-name="P253"><text:span text:style-name="T254"></text:span><text:span text:style-name="T255">[]</text:span><text:span text:style-name="T256"><text:s/>ūkio subjektas, siekiantis vykdyti veiklą, turi darbuotojus, kurie teisės aktų nustatyta tvarka turi teisę verstis prekyba SND ir rengti ataskaitas, informuoti ir konsultuoti vartotojus.</text:span></text:p>
      <text:p text:style-name="P257"><text:span text:style-name="T258"></text:span><text:span text:style-name="T259">[]</text:span><text:span text:style-name="T260"><text:s/>ūkio subjektas yra sudaręs sutartį su kitu ūkio subjektu, kuris<text:s/></text:span><text:span text:style-name="T261">teisės aktų nustatyta tvarka turi teisę verstis prekyba SND ir rengti ataskaitas, informuoti ir konsultuoti vartotojus;</text:span></text:p>
      <text:p text:style-name="P262"/>
      <text:p text:style-name="P263">Pastabos<text:s/><text:tab/></text:p>
      <text:p text:style-name="P264">_<text:tab/></text:p>
      <text:p text:style-name="P265"/>
      <text:p text:style-name="P266">Patikrinimą atliko<text: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pareigos)</text:p>
          </table:table-cell>
          <table:table-cell table:style-name="TableCell277">
            <text:p text:style-name="P278"/>
          </table:table-cell>
          <table:table-cell table:style-name="TableCell279">
            <text:p text:style-name="P280">(parašas)</text:p>
          </table:table-cell>
          <table:table-cell table:style-name="TableCell281">
            <text:p text:style-name="P282"/>
          </table:table-cell>
          <table:table-cell table:style-name="TableCell283">
            <text:p text:style-name="P284">(vardas ir pavardė)</text:p>
          </table:table-cell>
        </table:table-row>
      </table:table>
      <text:p text:style-name="P285"/>
      <text:p text:style-name="P286">Patikrinime dalyvavo ir su išvada sutinka</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areigos)</text:p>
          </table:table-cell>
          <table:table-cell table:style-name="TableCell297">
            <text:p text:style-name="P298"/>
          </table:table-cell>
          <table:table-cell table:style-name="TableCell299">
            <text:p text:style-name="P300">(parašas)</text:p>
          </table:table-cell>
          <table:table-cell table:style-name="TableCell301">
            <text:p text:style-name="P302"/>
          </table:table-cell>
          <table:table-cell table:style-name="TableCell303">
            <text:p text:style-name="P304">(vardas ir pavardė)</text:p>
          </table:table-cell>
        </table:table-row>
      </table:table>
      <text:p text:style-name="P305"/>
      <text:p text:style-name="P306"><text:span text:style-name="T307">_________________</text:span></text:p>
      <text:p text:style-name="P308"/>
      <text:soft-page-break/>
      <text:p text:style-name="P309"><text:span text:style-name="T310">Pasirengimo verstis prekyba suskystintomis naftos dujomis vertinimo tvarkos</text:span></text:p>
      <text:p text:style-name="P311"><text:span text:style-name="T312">2</text:span><text:span text:style-name="T313"><text:s/>priedas<text:s/></text:span></text:p>
      <text:p text:style-name="P314"/>
      <text:p text:style-name="P315"><text:span text:style-name="T31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17">(Herbas)</text:p>
      <text:p text:style-name="P318"/>
      <text:p text:style-name="P320"><draw:frame draw:style-name="F321" text:anchor-type="paragraph" svg:x="1.1465in" svg:y="0.0277in" svg:width="6.5319in" draw:z-index="0"><draw:text-box fo:min-height="0.6048in"><text:p text:style-name="P319"><text:span text:style-name="T322">VALSTYBINĖS ENERGETIKOS INSPEKCIJOS<text:s/></text:span></text:p><text:p text:style-name="P323"><text:span text:style-name="T324">PRIE ENERGETIKOS MINISTERIJOS VIRŠININKAS</text:span></text:p><text:p text:style-name="P325"/><text:p text:style-name="P326"/></draw:text-box></draw:frame><text:span text:style-name="T327">PAŽYMA</text:span></text:p>
      <text:p text:style-name="P328"><text:span text:style-name="T329">APIE<text:s/></text:span><text:span text:style-name="T330">ŪKIO SUBJEKTO</text:span><text:span text:style-name="T331"><text:s/></text:span><text:span text:style-name="T332">(PAREIŠKĖJO</text:span><text:span text:style-name="T333">) PASIRENGIMĄ VERSTIS PREKYBA SUSKYSTINTOMIS NAFTOS DUJOMIS</text:span></text:p>
      <text:p text:style-name="P334"/>
      <text:p text:style-name="P335">20 <text:s text:c="3"/>m. <text:s text:c="8"/>d. Nr.<text:s/></text:p>
      <text:p text:style-name="P336">_________</text:p>
      <text:p text:style-name="P337">(vietovė)</text:p>
      <text:p text:style-name="P338"/>
      <text:p text:style-name="P339">Vertinta<text:s/><text:tab/></text:p>
      <text:p text:style-name="P340">(ūkio subjekto adresas, telefonas arba fizinio asmens vardas, pavardė, gimimo data, adresas, telefonas)</text:p>
      <text:p text:style-name="P341">pasirengimas verstis prekyba suskystintomis naftos dujomis.</text:p>
      <text:p text:style-name="P342">Vertinimo išvados:<text:s/></text:p>
      <text:p text:style-name="P343"><text:span text:style-name="T344">1</text:span><text:span text:style-name="T345">. Darbuotojų vadybiniai pajėgumai<text:s/></text:span><text:span text:style-name="T346">atitinka (neatitinka)</text:span><text:span text:style-name="T347"><text:s/>nustatytus(-ų) reikalavimus(-ų).</text:span></text:p>
      <text:p text:style-name="P348"><text:span text:style-name="T349">(kas nereikalinga, išbraukti)</text:span></text:p>
      <text:p text:style-name="P350"><text:span text:style-name="T351">2</text:span><text:span text:style-name="T352">. Technologiniai pajėgumai<text:s/></text:span><text:span text:style-name="T353">atitinka (neatitinka)</text:span><text:span text:style-name="T354"><text:s/>nustatytus(-ų) reikalavimus(-ų).</text:span></text:p>
      <text:p text:style-name="P355"><text:span text:style-name="T356">(kas nereikalinga, išbraukti)</text:span></text:p>
      <text:p text:style-name="P357"><text:span text:style-name="T358">3</text:span><text:span text:style-name="T359">. Dujų prekybos vietų atitiktis teisės aktų nustatytiems techninės saugos reikalavimam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Prekybos vieta, vietovės adresas, telefonas</text:p>
          </table:table-cell>
          <table:table-cell table:style-name="TableCell371">
            <text:p text:style-name="P372">Prekybos vietos pavadinimas</text:p>
          </table:table-cell>
          <table:table-cell table:style-name="TableCell373">
            <text:p text:style-name="P374">Prekybos vieta atitinka (neatitinka) teisės aktų nustatytus techninės saugos reikalavimu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
      <text:p text:style-name="P404"><text:span text:style-name="T405">_</text:span><text:span text:style-name="T406"><text:tab/><text:s/></text:span><text:span text:style-name="T407">pasirengęs(-usi), nepasirengęs(-usi)</text:span><text:span text:style-name="T408"><text:s/>verstis prekyba<text:s/></text:span></text:p>
      <text:p text:style-name="P409">(ūkio subjekto pavadinimas arba fizinio asmens vardas, pavardė) <text:s text:c="8"/>(kas nereikalinga, išbraukti)</text:p>
      <text:p text:style-name="P410">suskystintomis naftos dujomis 3 punkte nurodytose prekybos vietose.<text: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areigos)</text:p>
          </table: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vardas ir pavardė)</text:p>
          </table:table-cell>
        </table:table-row>
      </table:table>
      <text:p text:style-name="P429"/>
      <text:p text:style-name="P430"><text:span text:style-name="T431">_________________</text:span></text:p>
      <text:p text:style-name="P432"/>
      <text:p text:style-name="P433"><text:span text:style-name="T434">_</text:span><text:span text:style-name="T435"><text:tab/></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Biudžetinė įstaiga</text:p>
          </table:table-cell>
          <table:table-cell table:style-name="TableCell446">
            <text:p text:style-name="P447"/>
          </table:table-cell>
          <table:table-cell table:style-name="TableCell448">
            <text:p text:style-name="P449">Tel. (8 5) 263 6006<text:s/></text:p>
          </table:table-cell>
          <table:table-cell table:style-name="TableCell450">
            <text:p text:style-name="P451"/>
          </table:table-cell>
          <table:table-cell table:style-name="TableCell452">
            <text:p text:style-name="Normal"><text:span text:style-name="T453">Duomenys kaupiami ir saugomi </text:span></text:p>
          </table:table-cell>
        </table:table-row>
        <table:table-row table:style-name="TableRow454">
          <table:table-cell table:style-name="TableCell455">
            <text:p text:style-name="P456">Švitrigailos g. 11M <text:s/></text:p>
          </table:table-cell>
          <table:table-cell table:style-name="TableCell457">
            <text:p text:style-name="P458"/>
          </table:table-cell>
          <table:table-cell table:style-name="TableCell459">
            <text:p text:style-name="Normal"><text:span text:style-name="T460">Faksas (8 5)<text:s/></text:span><text:span text:style-name="T461">263 6076</text:span><text:span text:style-name="T462"><text:s/></text:span></text:p>
          </table:table-cell>
          <table:table-cell table:style-name="TableCell463">
            <text:p text:style-name="P464"/>
          </table:table-cell>
          <table:table-cell table:style-name="TableCell465">
            <text:p text:style-name="Normal"><text:span text:style-name="T466">Juridinių asmenų registre</text:span></text:p>
          </table:table-cell>
        </table:table-row>
        <table:table-row table:style-name="TableRow467">
          <table:table-cell table:style-name="TableCell468">
            <text:p text:style-name="P469">LT–03228 Vilnius <text:s/></text:p>
          </table:table-cell>
          <table:table-cell table:style-name="TableCell470">
            <text:p text:style-name="P471"/>
          </table:table-cell>
          <table:table-cell table:style-name="TableCell472" table:number-columns-spanned="2">
            <text:p text:style-name="P473">www.vei.lt, el. p. vei@vei.lt</text:p>
          </table:table-cell>
          <table:covered-table-cell/>
          <table:table-cell table:style-name="TableCell474">
            <text:p text:style-name="P475">Kodas 188606625</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Kamilija</meta:initial-creator>
    <dc:creator>SYSTEM</dc:creator>
    <meta:creation-date>2014-09-25T13:23:00Z</meta:creation-date>
    <dc:date>2014-09-25T13:23:00Z</dc:date>
    <meta:template xlink:href="Normal" xlink:type="simple"/>
    <meta:editing-cycles>2</meta:editing-cycles>
    <meta:editing-duration>PT0S</meta:editing-duration>
    <meta:document-statistic meta:page-count="6" meta:paragraph-count="156" meta:word-count="1265" meta:character-count="10002" meta:row-count="370" meta:non-whitespace-character-count="8893"/>
  </office:meta>
</office:document-meta>
</file>