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2006 METŲ MIŠKOTVARKOS PASLAUGŲ VIEŠOJO PIRKIMO</text:p>
      <text:p text:style-name="P12"/>
      <text:p text:style-name="P13">2006 m. kovo 28 d. Nr. D1-137</text:p>
      <text:p text:style-name="P14">Vilnius</text:p>
      <text:p text:style-name="P15"/>
      <text:p text:style-name="P16">Vadovaudamasi Lietuvos Respublikos viešųjų pirkimų įstatymo (Žin., 1996,<text:s/>Nr.<text:s/><text:a xlink:href="https://www.e-tar.lt/portal/lt/legalAct/TAR.C54AFFAA7622" office:target-frame-name="_blank" xlink:show="new"><text:span text:style-name="T17">84-2000</text:span></text:a>; 2002, Nr.<text:s/><text:a xlink:href="https://www.e-tar.lt/portal/lt/legalAct/TAR.F4EDFC59E1E8" office:target-frame-name="_blank" xlink:show="new"><text:span text:style-name="T18">118-5296</text:span></text:a>; 2006, Nr.<text:s/><text:a xlink:href="https://www.e-tar.lt/portal/lt/legalAct/TAR.C0DE35FFA738" office:target-frame-name="_blank" xlink:show="new"><text:span text:style-name="T19">4-102</text:span></text:a>) 14 straipsniu, Lietuvos Respublikos Vyriausybės 2006 m. vasario 15 d. nutarimo Nr. 160 „Dėl specialiosios Bendrųjų miškų ūkio reikmių finansavimo programos 2006 metų išlaidų sąmatos pagal priemones patvirtinimo“ (Žin., 2006,<text:s/>Nr.<text:s/><text:a xlink:href="https://www.e-tar.lt/portal/lt/legalAct/TAR.51B51A6152F7" office:target-frame-name="_blank" xlink:show="new"><text:span text:style-name="T20">23-747</text:span></text:a>) 1.1 punktu, Aplinkos ministerijos nuostatų, patvirtintų Lietuvos Respublikos Vyriausybės 1998 m. rugsėjo 22 d. nutarimu Nr. 1138 „Dėl Lietuvos Respublikos aplinkos<text:s/>ministerijos nuostatų patvirtinimo“ (Žin., 1998, Nr.<text:s/><text:a xlink:href="https://www.e-tar.lt/portal/lt/legalAct/TAR.A3B226BB10B2" office:target-frame-name="_blank" xlink:show="new"><text:span text:style-name="T21">84-2353</text:span></text:a>; 2002, Nr.<text:s/><text:a xlink:href="https://www.e-tar.lt/portal/lt/legalAct/TAR.003BDFD5EFB1" office:target-frame-name="_blank" xlink:show="new"><text:span text:style-name="T22">20-766</text:span></text:a>), 11.5 punktu bei siekdamas organizuoti 2006 metų miškotvarkos darbus,</text:p>
      <text:p text:style-name="P23">1.<text:s/><text:span text:style-name="T24">Įgalioju</text:span><text:s/>Valstybinę miškotvarkos tarnybą vykdyti 2006 metų miškotvarkos paslaugų viešojo pirkimo procedūras (sudaryti viešojo pirkimo komisiją, nustatyti viešojo pirkimo būdą, vykdyti kitas viešojo<text:s/>pirkimo komisijos funkcijas ir pateikti ministerijai pasirašyti paslaugų atlikimo sutarties projektą).</text:p>
      <text:p text:style-name="P25">2.<text:s/><text:span text:style-name="T26">Nurodau</text:span><text:s/>Valstybinei miškotvarkos tarnybai visus viešojo pirkimo dokumentus, teikiamus dalyviams (tiekėjams), nustatančius pirkimo objektą, sąlygas ir procedūras, suderinti su specialiosios Bendrųjų miškų ūkio reikmių finansavimo programos lėšų panaudojimo tarybos pirmininku.</text:p>
      <text:p text:style-name="P27"/>
      <text:p text:style-name="P28"/>
      <text:p text:style-name="P29"><text:span text:style-name="T30">APLINKOS MINISTRAS</text:span><text:span text:style-name="T31"><text:tab/>ARŪNAS KUNDROT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9-09T14:36:00Z</meta:creation-date>
    <dc:date>2015-09-09T14:36:00Z</dc:date>
    <meta:template xlink:href="Normal" xlink:type="simple"/>
    <meta:editing-cycles>2</meta:editing-cycles>
    <meta:editing-duration>PT0S</meta:editing-duration>
    <meta:document-statistic meta:page-count="1" meta:paragraph-count="15" meta:word-count="249" meta:character-count="1934" meta:row-count="53" meta:non-whitespace-character-count="1700"/>
  </office:meta>
</office:document-meta>
</file>