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fo:letter-spacing="0.0138in"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33"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34"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35" style:parent-style-name="Normal" style:family="paragraph">
      <style:paragraph-properties fo:text-align="justify" fo:text-indent="1.0687in">
        <style:tab-stops>
          <style:tab-stop style:type="left" style:position="4.275in"/>
        </style:tab-stops>
      </style:paragraph-properties>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indent="3.543in"/>
      <style:text-properties fo:color="#000000" style:language-asian="lt" style:country-asian="LT"/>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align="center"/>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P46" style:parent-style-name="Normal" style:family="paragraph">
      <style:paragraph-properties fo:text-align="center"/>
      <style:text-properties fo:color="#000000" style:language-asian="lt" style:country-asian="LT"/>
    </style:style>
    <style:style style:name="P47" style:parent-style-name="Normal" style:family="paragraph">
      <style:paragraph-properties fo:text-align="justify" fo:text-indent="0.4923in">
        <style:tab-stops>
          <style:tab-stop style:type="left" style:position="3.8395in"/>
        </style:tab-stops>
      </style:paragraph-properties>
      <style:text-properties fo:color="#000000" style:language-asian="lt" style:country-asian="LT"/>
    </style:style>
    <style:style style:name="P48" style:parent-style-name="Normal" style:family="paragraph">
      <style:paragraph-properties fo:text-align="center"/>
      <style:text-properties fo:color="#000000" style:language-asian="lt" style:country-asian="LT"/>
    </style:style>
    <style:style style:name="P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tab-stops>
          <style:tab-stop style:type="center" style:position="4.9875in"/>
        </style:tab-stops>
      </style:paragraph-properties>
    </style:style>
    <style:style style:name="T55" style:parent-style-name="DefaultParagraphFont" style:family="text">
      <style:text-properties fo:color="#000000" fo:font-size="10pt" style:font-size-asian="10pt" style:language-asian="lt" style:country-asian="LT"/>
    </style:style>
    <style:style style:name="T56" style:parent-style-name="DefaultParagraphFont" style:family="text">
      <style:text-properties fo:color="#000000" fo:font-size="10pt" style:font-size-asian="10pt" style:language-asian="lt" style:country-asian="LT"/>
    </style:style>
    <style:style style:name="P5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58" style:parent-style-name="Normal" style:family="paragraph">
      <style:paragraph-properties>
        <style:tab-stops>
          <style:tab-stop style:type="center" style:position="4.3145in"/>
        </style:tab-stops>
      </style:paragraph-properties>
    </style:style>
    <style:style style:name="T59" style:parent-style-name="DefaultParagraphFont" style:family="text">
      <style:text-properties fo:color="#000000" style:text-position="super 62.5%" style:language-asian="lt" style:country-asian="LT"/>
    </style:style>
    <style:style style:name="T60" style:parent-style-name="DefaultParagraphFont" style:family="text">
      <style:text-properties fo:color="#000000" fo:font-size="10pt" style:font-size-asian="10pt" style:language-asian="lt" style:country-asian="LT"/>
    </style:style>
    <style:style style:name="P61"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62" style:parent-style-name="Normal" style:family="paragraph">
      <style:paragraph-properties fo:text-align="center"/>
      <style:text-properties fo:color="#000000" fo:font-size="10pt" style:font-size-asian="10pt" style:language-asian="lt" style:country-asian="LT"/>
    </style:style>
    <style:style style:name="P63"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64"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65" style:parent-style-name="Normal" style:family="paragraph">
      <style:paragraph-properties fo:text-align="justify">
        <style:tab-stops>
          <style:tab-stop style:type="center" style:position="2.0583in"/>
        </style:tab-stops>
      </style:paragraph-properties>
    </style:style>
    <style:style style:name="T66" style:parent-style-name="DefaultParagraphFont" style:family="text">
      <style:text-properties fo:color="#000000" style:text-position="super 62.5%" style:language-asian="lt" style:country-asian="LT"/>
    </style:style>
    <style:style style:name="T67" style:parent-style-name="DefaultParagraphFont" style:family="text">
      <style:text-properties fo:color="#000000" fo:font-size="10pt" style:font-size-asian="10pt" style:language-asian="lt" style:country-asian="LT"/>
    </style:style>
    <style:style style:name="P68"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69"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70" style:parent-style-name="Normal" style:family="paragraph">
      <style:paragraph-properties fo:text-align="justify">
        <style:tab-stops>
          <style:tab-stop style:type="center" style:position="0.95in"/>
          <style:tab-stop style:type="center" style:position="1.9395in"/>
          <style:tab-stop style:type="center" style:position="4.6708in"/>
        </style:tab-stops>
      </style:paragraph-properties>
    </style:style>
    <style:style style:name="T71" style:parent-style-name="DefaultParagraphFont" style:family="text">
      <style:text-properties fo:color="#000000" style:text-position="super 62.5%" style:language-asian="lt" style:country-asian="LT"/>
    </style:style>
    <style:style style:name="T72" style:parent-style-name="DefaultParagraphFont" style:family="text">
      <style:text-properties fo:color="#000000" fo:font-size="10pt" style:font-size-asian="10pt" style:language-asian="lt" style:country-asian="LT"/>
    </style:style>
    <style:style style:name="T73" style:parent-style-name="DefaultParagraphFont" style:family="text">
      <style:text-properties fo:color="#000000" fo:font-size="10pt" style:font-size-asian="10pt" style:language-asian="lt" style:country-asian="LT"/>
    </style:style>
    <style:style style:name="T74" style:parent-style-name="DefaultParagraphFont" style:family="text">
      <style:text-properties fo:color="#000000" fo:font-size="10pt" style:font-size-asian="10pt" style:language-asian="lt" style:country-asian="LT"/>
    </style:style>
    <style:style style:name="P75"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76" style:parent-style-name="Normal" style:family="paragraph">
      <style:paragraph-properties>
        <style:tab-stops>
          <style:tab-stop style:type="center" style:position="2.6125in"/>
        </style:tab-stops>
      </style:paragraph-properties>
    </style:style>
    <style:style style:name="T77" style:parent-style-name="DefaultParagraphFont" style:family="text">
      <style:text-properties fo:color="#000000" style:text-position="super 62.5%" style:language-asian="lt" style:country-asian="LT"/>
    </style:style>
    <style:style style:name="T78" style:parent-style-name="DefaultParagraphFont" style:family="text">
      <style:text-properties fo:color="#000000" fo:font-size="10pt" style:font-size-asian="10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text-transform="uppercase"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center"/>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justify" fo:text-indent="0.9104in">
        <style:tab-stops>
          <style:tab-stop style:type="center" style:position="4.5916in"/>
        </style:tab-stops>
      </style:paragraph-properties>
    </style:style>
    <style:style style:name="T244" style:parent-style-name="DefaultParagraphFont" style:family="text">
      <style:text-properties fo:font-weight="bold" style:font-weight-asian="bold" style:font-weight-complex="bold" fo:color="#000000" style:language-asian="lt" style:country-asian="LT"/>
    </style:style>
    <style:style style:name="T245" style:parent-style-name="DefaultParagraphFont" style:family="text">
      <style:text-properties fo:font-weight="bold" style:font-weight-asian="bold" style:font-weight-complex="bold" fo:color="#000000" style:language-asian="lt" style:country-asian="LT"/>
    </style:style>
    <style:style style:name="P246" style:parent-style-name="Normal" style:family="paragraph">
      <style:paragraph-properties fo:text-align="justify" fo:text-indent="0.4923in">
        <style:tab-stops>
          <style:tab-stop style:type="center" style:position="3.5625in"/>
        </style:tab-stops>
      </style:paragraph-properties>
      <style:text-properties fo:color="#000000" style:language-asian="lt" style:country-asian="LT"/>
    </style:style>
    <style:style style:name="P247" style:parent-style-name="Normal" style:family="paragraph">
      <style:paragraph-properties fo:text-align="justify" fo:text-indent="0.4923in">
        <style:tab-stops>
          <style:tab-stop style:type="center" style:position="4.6312in"/>
        </style:tab-stops>
      </style:paragraph-properties>
      <style:text-properties fo:color="#000000" style:language-asian="lt" style:country-asian="LT"/>
    </style:style>
    <style:style style:name="P248" style:parent-style-name="Normal" style:family="paragraph">
      <style:paragraph-properties fo:text-align="justify" fo:text-indent="0.6729in">
        <style:tab-stops>
          <style:tab-stop style:type="center" style:position="4.552in"/>
        </style:tab-stops>
      </style:paragraph-properties>
      <style:text-properties fo:color="#000000" fo:font-size="10pt" style:font-size-asian="10pt" style:language-asian="lt" style:country-asian="LT"/>
    </style:style>
    <style:style style:name="P249" style:parent-style-name="Normal" style:family="paragraph">
      <style:paragraph-properties fo:text-align="justify" fo:text-indent="0.4923in">
        <style:tab-stops>
          <style:tab-stop style:type="center" style:position="4.6312in"/>
        </style:tab-stops>
      </style:paragraph-properties>
      <style:text-properties fo:color="#000000" style:language-asian="lt" style:country-asian="LT"/>
    </style:style>
    <style:style style:name="P250" style:parent-style-name="Normal" style:family="paragraph">
      <style:paragraph-properties fo:text-align="justify" fo:text-indent="1.0291in">
        <style:tab-stops>
          <style:tab-stop style:type="center" style:position="4.552in"/>
        </style:tab-stops>
      </style:paragraph-properties>
      <style:text-properties fo:color="#000000" fo:font-size="10pt" style:font-size-asian="10pt" style:language-asian="lt" style:country-asian="LT"/>
    </style:style>
    <style:style style:name="P251" style:parent-style-name="Normal" style:family="paragraph">
      <style:paragraph-properties fo:text-align="center"/>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center"/>
      <style:text-properties fo:color="#000000"/>
    </style:style>
    <style:style style:name="P25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PASKOLOS SUTARTIES</text:p>
      <text:p text:style-name="P15"/>
      <text:p text:style-name="P16">1998 m. lapkričio 12 d. Nr. 1435</text:p>
      <text:p text:style-name="P17">Vilnius</text:p>
      <text:p text:style-name="P18"/>
      <text:p text:style-name="P19"><text:span text:style-name="T20">Vadovaudamasis Lietuvos Respublikos Vyriausybės 1998 m. rugsėjo 4 d. nutarimo Nr. 1081 2<text:s/></text:span><text:span text:style-name="T21">punktu,</text:span></text:p>
      <text:p text:style-name="P22"><text:span text:style-name="T23">ĮSAKA</text:span><text:span text:style-name="T24">U:</text:span></text:p>
      <text:p text:style-name="P25">Patvirtinti Paskolos sutarties formą.</text:p>
      <text:p text:style-name="P26"/>
      <text:p text:style-name="P27"/>
      <text:p text:style-name="P28"><text:span text:style-name="T29">ŠVIETIMO IR MOKSLO MINISTRAS</text:span><text:span text:style-name="T30"><text:tab/>KORNELIJUS PLATELIS</text:span></text:p>
      <text:p text:style-name="P31"/>
      <text:p text:style-name="P32">SUDERINTA<text:tab/>SUDERINTA</text:p>
      <text:p text:style-name="P33">Lietuvos Respublikos<text:s/><text:tab/>Lietuvos Respublikos<text:s/></text:p>
      <text:p text:style-name="P34">finansų ministras<text:tab/>teisingumo ministras</text:p>
      <text:p text:style-name="P35">A. Šemeta<text:tab/>V. Pakalniškis</text:p>
      <text:p text:style-name="P36">______________</text:p>
      <text:p text:style-name="P37"/>
      <text:p text:style-name="P38"/>
      <text:soft-page-break/>
      <text:p text:style-name="P39"><text:span text:style-name="T40">PATVIRTINTA</text:span></text:p>
      <text:p text:style-name="P41">švietimo ir mokslo ministro</text:p>
      <text:p text:style-name="P42">1998 m. lapkričio 12 d. įsakymu Nr. 1435</text:p>
      <text:p text:style-name="P43"/>
      <text:p text:style-name="P44"><text:span text:style-name="T45">PASKOLOS SUTARTIS Nr.</text:span></text:p>
      <text:p text:style-name="P46"/>
      <text:p text:style-name="P47">Vilnius<text:tab/>199<text:s/><text:tab/>m.<text:s/><text:tab/>mėn.<text:s/><text:tab/>d.</text:p>
      <text:p text:style-name="P48"/>
      <text:p text:style-name="P49"><text:span text:style-name="T50">Vadovaujantis Lietuvos Respublikos Vyriausybės patvirtintomis Paskolų teikimo Lietuvos valstybinių aukštųjų mokyklų studentams taisyklėmis,<text:s/></text:span><text:span text:style-name="T51">Lietuvos valstybinis mokslo ir studijų fondas</text:span><text:span text:style-name="T52"><text:s/>(toliau vadinama – Fondas), atstovaujamas</text:span><text:span text:style-name="T53"><text:tab/>,<text:s/></text:span></text:p>
      <text:p text:style-name="P54"><text:span text:style-name="T55"><text:tab/>(Pareigos, vardas ir pav</text:span><text:span text:style-name="T56">ardė)</text:span></text:p>
      <text:p text:style-name="P57">veikiančio pagal Fondo<text:tab/>, ir</text:p>
      <text:p text:style-name="P58"><text:span text:style-name="T59"><text:tab/></text:span><text:span text:style-name="T60">(Fondo atstovo įgaliojimus patvirtinantis dokumentas)</text:span></text:p>
      <text:p text:style-name="P61"><text:tab/>................... fakulteto</text:p>
      <text:p text:style-name="P62">(Aukštosios mokyklos pavadinimas)</text:p>
      <text:p text:style-name="P63"><text:tab/><text:s/>specialybės......... kurso dieninio skyriaus studentė (-as)</text:p>
      <text:p text:style-name="P64"><text:tab/><text:tab/><text:s/>(toliau vadinama – Paskolos gavėjas),</text:p>
      <text:p text:style-name="P65"><text:span text:style-name="T66"><text:tab/></text:span><text:span text:style-name="T67">(Vardas (vardai) ir pavardė)</text:span></text:p>
      <text:p text:style-name="P68">asmens kodas..................................., paso serija ir numeris<text:tab/>, išduotas</text:p>
      <text:p text:style-name="P69"><text:tab/><text:tab/><text:s/>ir galioja iki................................................., gyvenanti (-is)</text:p>
      <text:p text:style-name="P70"><text:span text:style-name="T71"><text:tab/></text:span><text:span text:style-name="T72">(Kas išdavė)</text:span><text:span text:style-name="T73"><text:tab/>(Išdavimo data)</text:span><text:span text:style-name="T74"><text:tab/>(Galiojimo data)</text:span></text:p>
      <text:p text:style-name="P75"><text:tab/>.......,<text:s/>sudarė šią sutartį:</text:p>
      <text:p text:style-name="P76"><text:span text:style-name="T77"><text:tab/></text:span><text:span text:style-name="T78">(Nuolatinės gyvenamosios vietos adresas)</text:span></text:p>
      <text:p text:style-name="P79"><text:span text:style-name="T80">1</text:span><text:span text:style-name="T81">. Fondas išduoda Paskolos gavėjui paskolą tokiomis sąlygomis:</text:span></text:p>
      <text:p text:style-name="P82"><text:span text:style-name="T83">1.1</text:span><text:span text:style-name="T84">. PASKOLOS SUMA:............... (.................................................................................) litų.</text:span></text:p>
      <text:p text:style-name="P85"><text:span text:style-name="T86">1.2</text:span><text:span text:style-name="T87">. PASKOLOS TIKSLAS: lėšos dalinėms pragyvenimo išlaidoms studijų metu padengti.</text:span></text:p>
      <text:p text:style-name="P88"><text:span text:style-name="T89">1.3</text:span><text:span text:style-name="T90">.<text:s/></text:span><text:span text:style-name="T91">METINIų PALūKANų DYDIS</text:span><text:span text:style-name="T92">: 5 (penki) procentai.</text:span></text:p>
      <text:p text:style-name="P93"/>
      <text:p text:style-name="P94"><text:span text:style-name="T95">2</text:span><text:span text:style-name="T96">. FONDAS ĮSIPAREIGOJA:</text:span></text:p>
      <text:p text:style-name="P97"><text:span text:style-name="T98">2.1</text:span><text:span text:style-name="T99">. Paskolos sumą išduoti iki 199 m</text:span><text:span text:style-name="T100"><text:tab/><text:s/>mėn.......... d., pervedant į<text:s/></text:span></text:p>
      <text:p text:style-name="P101">Paskolos gavėjo<text:s/>asmeninę sąskaitą<text:tab/><text:s/></text:p>
      <text:p text:style-name="P102"><text:span text:style-name="T103">banke. Paskolos lėšų pervedimas nutraukiamas, kai asmuo išbraukiamas iš dieninio skyriaus studentų sąrašų.</text:span></text:p>
      <text:p text:style-name="P104"><text:span text:style-name="T105">2.2</text:span><text:span text:style-name="T106">. Paskolos sumą mokėti lygiomis dalimis kas mėnesį, pervedant apskaičiuotą paskolos sumą iki kiekvieno mėnesio 20 dienos.</text:span></text:p>
      <text:p text:style-name="P107"><text:span text:style-name="T108">2.3</text:span><text:span text:style-name="T109">. Priimti grąžinamą paskolą dalimis, o palūkanas skaičiuoti nuo tos dienos, kai reikia pradėti grąžinti paskolą pagal grąžinimo grafiką.</text:span></text:p>
      <text:p text:style-name="P110"/>
      <text:p text:style-name="P111"><text:span text:style-name="T112">3</text:span><text:span text:style-name="T113">. PASKOLOS GAVĖJAS ĮSIPAREIGOJA:</text:span></text:p>
      <text:p text:style-name="P114"><text:span text:style-name="T115">3.1</text:span><text:span text:style-name="T116">. Grąžinti paskolą Fondui šioje sutartyje numatytomis sąlygomis.<text:s/></text:span><text:span text:style-name="T117">Paskolą pradėti grąžinti ne vėliau kaip po 24 mėnesių nuo studijų baigimo ar nutraukimo ir grąžinti paskolą per 15 metų, grąžinant kas ketvirtį lygiomis dalimis iki ketvirčio trečio mėnesio 10 dienos pagal paskolos grąžinimo grafiką (priedas). Paskola laik</text:span><text:span text:style-name="T118">oma grąžinta, kai išmokama visa jos suma, palūkanos ir delspinigiai.</text:span></text:p>
      <text:p text:style-name="P119"><text:span text:style-name="T120">3.2</text:span><text:span text:style-name="T121">. Mokėti Fondui sutartyje nustatytą ir už ketvirtį apskaičiuotą palūkanų sumą iki ketvirčio trečio mėnesio 10 dienos.</text:span></text:p>
      <text:p text:style-name="P122"><text:span text:style-name="T123">3.3</text:span><text:span text:style-name="T124">. Vėluodamas grąžinti paskolą ar sumokėti palūkanas, Pa</text:span><text:span text:style-name="T125">skolos gavėjas pirmiausia turi grąžinti delspinigius, palūkanas ir paskolą.</text:span></text:p>
      <text:p text:style-name="P126"><text:span text:style-name="T127">3.4</text:span><text:span text:style-name="T128">. Už laiku negrąžintą paskolą ir laiku nesumokėtas palūkanas mokėti Fondui 0,1 procento dydžio delspinigius nuo laiku negrąžintos paskolos ar palūkanų sumos už kiekvieną pav</text:span><text:span text:style-name="T129">ėluotą dieną.</text:span></text:p>
      <text:p text:style-name="P130"><text:span text:style-name="T131">3.5</text:span><text:span text:style-name="T132">. Pakeitęs darbovietę, gyvenamąją vietą ar pavardę, per 30 dienų apie tai informuoti Fondą.</text:span></text:p>
      <text:p text:style-name="P133"><text:span text:style-name="T134">3.6</text:span><text:span text:style-name="T135">. Pagal šios sutarties 5.1 punktą, Fondui pareikalavus anksčiau sutartyje nustatyto termino grąžinti visą paskolos sumą, priskaičiuotas<text:s/></text:span><text:span text:style-name="T136">palūkanas bei delspinigius, tai vykdyti per Fondo nustatytą terminą.</text:span></text:p>
      <text:p text:style-name="P137"><text:span text:style-name="T138">3.7</text:span><text:span text:style-name="T139">. Raštu informuoti Fondą apie susidariusias aplinkybes, dėl kurių gali būti atidėtas paskolos grąžinimo terminas (sutarties 5.3 punktas) ar patikslintos grąžinamos paskolos sumos.</text:span></text:p>
      <text:p text:style-name="P140"/>
      <text:p text:style-name="P141"><text:span text:style-name="T142">4</text:span><text:span text:style-name="T143">. Paskolos gavėjo teisės:</text:span></text:p>
      <text:p text:style-name="P144"><text:span text:style-name="T145">4.1</text:span><text:span text:style-name="T146">. Paskolos gavėjas turi teisę grąžinti paskolą arba jos dalį anksčiau negu nustatyta paskolos grąžinimo grafike.</text:span></text:p>
      <text:p text:style-name="P147"><text:span text:style-name="T148">4.2</text:span><text:span text:style-name="T149">. Paskolos gavėjas, grąžinęs dalį paskolos anksčiau negu numatyta paskolos grąžinimo grafike, su<text:s/></text:span><text:span text:style-name="T150">Fondu pasirašo naują paskolos grąžinimo grafiką. Naujame paskolos grąžinimo grafike negrąžinta paskola lygiomis dalimis paskirstoma likusiam paskolos grąžinimo terminui.</text:span></text:p>
      <text:p text:style-name="P151"/>
      <text:p text:style-name="P152"><text:span text:style-name="T153">5</text:span><text:span text:style-name="T154">. FONDO TEISĖS:</text:span></text:p>
      <text:p text:style-name="P155"><text:span text:style-name="T156">5.1</text:span><text:span text:style-name="T157">. Fondas turi teisę reikalauti grąžinti išduotą paskolą<text:s/></text:span><text:span text:style-name="T158">ir sumokėti palūkanas bei delspinigius anksčiau nustatyto termino, esant vienai iš šių sąlygų:</text:span></text:p>
      <text:p text:style-name="P159"><text:span text:style-name="T160">5.1.1</text:span><text:span text:style-name="T161">. Paskolos gavėjas pažeidžia šios sutarties sąlygas;</text:span></text:p>
      <text:p text:style-name="P162"><text:span text:style-name="T163">5.1.2</text:span><text:span text:style-name="T164">. Paskolos gavėjas pateikia neteisingą informaciją apie savo gyvenamąją vietą ir darbovietę;</text:span></text:p>
      <text:p text:style-name="P165"><text:span text:style-name="T166">5.1.3</text:span><text:span text:style-name="T167">. Paskolos gavėjui nesutikus pakeisti palūkanų procento ir kitų sutarties sąlygų, susijusių su paskolos išdavimo ir grąžinimo tvarka, jei Lietuvos Respublikos Vyriausybė pakeičia paskolų studentams palūkanų procentą bei paskolos išdavimo ir grąži</text:span><text:span text:style-name="T168">nimo tvarką;</text:span></text:p>
      <text:p text:style-name="P169"><text:span text:style-name="T170">5.1.4</text:span><text:span text:style-name="T171">. Paskolos gavėjas išvyksta nuolat gyventi į užsienį.</text:span></text:p>
      <text:p text:style-name="P172"><text:span text:style-name="T173">5.2</text:span><text:span text:style-name="T174">. 5.1 punkte numatytais atvejais Fondas siunčia raštą, kuriame nurodo įsiskolinimo sumą ir terminą, iki kurio turi būti grąžinta skola. Jeigu Paskolos gavėjas rašte nurody</text:span><text:span text:style-name="T175">tu terminu negrąžina paskolos ir nėra priežasčių atidėti šį terminą, Fondas turi teisę reikalauti grąžinti visą išduotą paskolą, priskaičiuotas palūkanas ir delspinigius anksčiau sutartyje nustatyto termino, paskolą išieškant įstatymų nustatyta tvarka.</text:span></text:p>
      <text:p text:style-name="P176"><text:span text:style-name="T177">5</text:span><text:span text:style-name="T178">.3</text:span><text:span text:style-name="T179">. Paskolos grąžinimas gali būti asmeniui atidėtas Fondo valdybos sprendimu:</text:span></text:p>
      <text:p text:style-name="P180"><text:span text:style-name="T181">5.3.1</text:span><text:span text:style-name="T182">. dėl invalidumo (nedarbingumo laikotarpiu);</text:span></text:p>
      <text:p text:style-name="P183"><text:span text:style-name="T184">5.3.2</text:span><text:span text:style-name="T185">. dėl ligos ar traumos (laikotarpiu pagal gydytojų išduotas nedarbingumo pažymas);</text:span></text:p>
      <text:p text:style-name="P186"><text:span text:style-name="T187">5.3.3</text:span><text:span text:style-name="T188">. dėl gimdymo (nėštumo<text:s/></text:span><text:span text:style-name="T189">ir gimdymo atostogų laikotarpiu);</text:span></text:p>
      <text:p text:style-name="P190"><text:span text:style-name="T191">5.3.4</text:span><text:span text:style-name="T192">. nedirbantiems motinai ar tėvui, auginantiems vaiką, kol jam sukaks 3 metai;</text:span></text:p>
      <text:p text:style-name="P193"><text:span text:style-name="T194">5.3.5</text:span><text:span text:style-name="T195">. bedarbiams (laikotarpiu, per kurį buvo įsiregistravę darbo biržoje);</text:span></text:p>
      <text:p text:style-name="P196"><text:span text:style-name="T197">5.3.6</text:span><text:span text:style-name="T198">. asmenims, tarnaujantiems Lietuvos Respubliko</text:span><text:span text:style-name="T199">s kariuomenėje (būtinosios karinės tarnybos laikotarpiu);</text:span></text:p>
      <text:p text:style-name="P200"><text:span text:style-name="T201">5.3.7</text:span><text:span text:style-name="T202">. asmenims, grįžusiems tęsti studijų tos pačios ar kitos aukštosios mokyklos dieniniame skyriuje (studijų laikotarpiu);</text:span></text:p>
      <text:p text:style-name="P203"><text:span text:style-name="T204">5.3.8</text:span><text:span text:style-name="T205">. studentams, tęsiantiems studijas doktorantūroje, rezidentū</text:span><text:span text:style-name="T206">roje ir aspirantūroje (studijų laikotarpiu).</text:span></text:p>
      <text:p text:style-name="P207"><text:span text:style-name="T208">5.4</text:span><text:span text:style-name="T209">. Fondo valdyba turi teisę tikslinti paskolos grąžinimo grafiką (ne daugiau kaip vieniems metams sumažinus paskolos grąžinimo dalį ir proporcingai padidinus ją likusiais paskolos grąžinimo metais), jeig</text:span><text:span text:style-name="T210">u asmens pajamos nėra 25 procentais didesnės už Lietuvos Respublikos Vyriausybės patvirtintą minimalią algą.</text:span></text:p>
      <text:p text:style-name="P211"/>
      <text:p text:style-name="P212"><text:span text:style-name="T213">6</text:span><text:span text:style-name="T214">. BAIGIAMOSIOS NUOSTATOS:</text:span></text:p>
      <text:p text:style-name="P215"><text:span text:style-name="T216">6.1</text:span><text:span text:style-name="T217">. Fondo valdybai sutikus, šalių susitarimu gali būti keičiamos sutarties sąlygos, jei tai yra numatyta<text:s/></text:span><text:span text:style-name="T218">Lietuvos Respublikos Vyriausybės patvirtintose paskolų teikimo Lietuvos aukštųjų mokyklų studentams taisyklėse.</text:span></text:p>
      <text:p text:style-name="P219"><text:span text:style-name="T220">6.2</text:span><text:span text:style-name="T221">. Šios sutarties sąlygos gali būti keičiamos papildomu raštišku šalių susitarimu; papildomi susitarimai ir priedai prie šios sutarties yr</text:span><text:span text:style-name="T222">a sudėtinės šios sutarties dalys.</text:span></text:p>
      <text:p text:style-name="P223"><text:span text:style-name="T224">6.3</text:span><text:span text:style-name="T225">. Paskola negrąžinama (nurašoma) mirus paskolą gavusiam piliečiui.</text:span></text:p>
      <text:p text:style-name="P226"><text:span text:style-name="T227">6.4</text:span><text:span text:style-name="T228">. Šalių ginčai sprendžiami Lietuvos Respublikos įstatymų nustatyta tvarka.</text:span></text:p>
      <text:p text:style-name="P229"><text:span text:style-name="T230">6.5</text:span><text:span text:style-name="T231">. Sutartis įsigalioja nuo jos pasirašymo dienos ir<text:s/></text:span><text:span text:style-name="T232">pasibaigia visiškai grąžinus paskolą bei sumokėjus palūkanas ir delspinigius.</text:span></text:p>
      <text:p text:style-name="P233"><text:span text:style-name="T234">6.6</text:span><text:span text:style-name="T235">. Ši sutartis yra sudaryta dviem egzemplioriais, po vieną kiekvienai šaliai. Sutarties kopija per 7 darbo dienas pateikiama aukštajai mokyklai.</text:span></text:p>
      <text:p text:style-name="P236"/>
      <text:p text:style-name="P237">FONDO REKVIZITAI:</text:p>
      <text:p text:style-name="P238">FONDAS:<text:tab/>................</text:p>
      <text:p text:style-name="P239"/>
      <text:p text:style-name="P240"><text:span text:style-name="T241">ŠALIŲ PARAŠAI:</text:span></text:p>
      <text:p text:style-name="P242"/>
      <text:p text:style-name="P243"><text:span text:style-name="T244">FONDAS</text:span><text:span text:style-name="T245"><text:tab/>PASKOLOS GAVĖJAS</text:span></text:p>
      <text:p text:style-name="P246"/>
      <text:p text:style-name="P247">..........................................<text:tab/>.....................................................</text:p>
      <text:p text:style-name="P248">(Pareigos, vardas ir pavardė)<text:tab/>(Vardas ir pavardė)</text:p>
      <text:p text:style-name="P249">..........................................<text:tab/>.....................................................</text:p>
      <text:p text:style-name="P250">(Parašas)<text:tab/>(Parašas)</text:p>
      <text:p text:style-name="P251"/>
      <text:p text:style-name="P252">Fondo antspaudas</text:p>
      <text:p text:style-name="P253">______________</text:p>
      <text:p text:style-name="P2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0:27:00Z</meta:creation-date>
    <dc:date>2015-07-03T00:27:00Z</dc:date>
    <meta:template xlink:href="Normal" xlink:type="simple"/>
    <meta:editing-cycles>2</meta:editing-cycles>
    <meta:editing-duration>PT0S</meta:editing-duration>
    <meta:document-statistic meta:page-count="4" meta:paragraph-count="103" meta:word-count="930" meta:character-count="7527" meta:row-count="268" meta:non-whitespace-character-count="6700"/>
  </office:meta>
</office:document-meta>
</file>