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master-page-name="MPF2" style:family="paragraph">
      <style:paragraph-properties fo:break-before="page" fo:text-align="center" style:page-number="1"/>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style:tab-stops>
          <style:tab-stop style:type="left" style:leader-style="solid" style:leader-text="_" style:position="1.3854in"/>
          <style:tab-stop style:type="right" style:position="6.6895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38"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39"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40"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41"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42"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43" style:parent-style-name="Normal" style:family="paragraph">
      <style:paragraph-properties fo:text-align="justify" fo:text-indent="0.4923in">
        <style:tab-stops>
          <style:tab-stop style:type="left" style:position="4.1166in"/>
        </style:tab-stops>
      </style:paragraph-properties>
      <style:text-properties fo:color="#000000"/>
    </style:style>
    <style:style style:name="P144" style:parent-style-name="Normal" style:family="paragraph">
      <style:paragraph-properties fo:text-align="justify" fo:text-indent="0.4923in">
        <style:tab-stops>
          <style:tab-stop style:type="left" style:leader-style="solid" style:leader-text="_" style:position="3.1666in"/>
          <style:tab-stop style:type="left" style:position="3.9979in"/>
          <style:tab-stop style:type="right" style:leader-style="solid" style:leader-text="_" style:position="6.6895in"/>
        </style:tab-stops>
      </style:paragraph-properties>
      <style:text-properties fo:color="#000000"/>
    </style:style>
    <style:style style:name="P145" style:parent-style-name="Normal" style:family="paragraph">
      <style:paragraph-properties fo:text-align="justify" fo:text-indent="0.4923in">
        <style:tab-stops>
          <style:tab-stop style:type="center" style:position="1.7416in"/>
          <style:tab-stop style:type="center" style:position="5.2645in"/>
        </style:tab-stops>
      </style:paragraph-properties>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break-before="page" fo:text-align="center"/>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left" style:leader-style="solid" style:leader-text="_" style:position="1.5437in"/>
          <style:tab-stop style:type="right" style:position="6.6895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65"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66"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67"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68"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69"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70" style:parent-style-name="Normal" style:family="paragraph">
      <style:paragraph-properties fo:text-align="justify" fo:text-indent="0.4923in">
        <style:tab-stops>
          <style:tab-stop style:type="left" style:position="4.1562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leader-style="solid" style:leader-text="_" style:position="3.3645in"/>
          <style:tab-stop style:type="left" style:position="4.1562in"/>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fo:text-indent="0.4923in">
        <style:tab-stops>
          <style:tab-stop style:type="center" style:position="1.9in"/>
          <style:tab-stop style:type="center" style:position="5.4229in"/>
        </style:tab-stops>
      </style:paragraph-properties>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break-before="page" fo:text-align="justify" fo:text-indent="0.4923in">
        <style:tab-stops>
          <style:tab-stop style:type="left" style:position="1.7812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179" style:parent-style-name="Normal" style:family="paragraph">
      <style:paragraph-properties fo:text-align="justify" fo:text-indent="1.7812in">
        <style:tab-stops>
          <style:tab-stop style:type="left" style:position="1.7812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84" style:family="table-column">
      <style:table-column-properties style:column-width="0.7368in"/>
    </style:style>
    <style:style style:name="TableColumn185" style:family="table-column">
      <style:table-column-properties style:column-width="0.993in"/>
    </style:style>
    <style:style style:name="TableColumn186" style:family="table-column">
      <style:table-column-properties style:column-width="0.9555in"/>
    </style:style>
    <style:style style:name="TableColumn187" style:family="table-column">
      <style:table-column-properties style:column-width="0.752in"/>
    </style:style>
    <style:style style:name="TableColumn188" style:family="table-column">
      <style:table-column-properties style:column-width="0.8722in"/>
    </style:style>
    <style:style style:name="TableColumn189" style:family="table-column">
      <style:table-column-properties style:column-width="1.0854in"/>
    </style:style>
    <style:style style:name="TableColumn190" style:family="table-column">
      <style:table-column-properties style:column-width="0.7152in"/>
    </style:style>
    <style:style style:name="TableColumn191" style:family="table-column">
      <style:table-column-properties style:column-width="0.7333in"/>
    </style:style>
    <style:style style:name="Table183" style:family="table">
      <style:table-properties style:width="6.8437in" fo:margin-left="0in" table:align="left"/>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fo:color="#000000"/>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fo:text-indent="0.4923in">
        <style:tab-stops>
          <style:tab-stop style:type="left" style:position="0.2361in"/>
          <style:tab-stop style:type="left" style:position="2.3229in"/>
          <style:tab-stop style:type="left" style:position="3.0708in"/>
          <style:tab-stop style:type="left" style:position="3.8187in"/>
          <style:tab-stop style:type="left" style:position="4.5277in"/>
          <style:tab-stop style:type="left" style:position="5.3937in"/>
          <style:tab-stop style:type="left" style:position="6.2201in"/>
        </style:tab-stops>
      </style:paragraph-properties>
      <style:text-properties fo:color="#000000"/>
    </style:style>
    <style:style style:name="P261" style:parent-style-name="Normal" style:family="paragraph">
      <style:paragraph-properties fo:text-align="justify">
        <style:tab-stops>
          <style:tab-stop style:type="left" style:position="3.6416in"/>
        </style:tab-stops>
      </style:paragraph-properties>
      <style:text-properties fo:font-weight="bold" style:font-weight-asian="bold" fo:color="#000000"/>
    </style:style>
    <style:style style:name="P262" style:parent-style-name="Normal" style:family="paragraph">
      <style:paragraph-properties fo:text-align="justify">
        <style:tab-stops>
          <style:tab-stop style:type="left" style:leader-style="dotted" style:leader-text="." style:position="2.8895in"/>
          <style:tab-stop style:type="left" style:position="3.6416in"/>
          <style:tab-stop style:type="right" style:leader-style="dotted" style:leader-text="." style:position="6.6895in"/>
        </style:tab-stops>
      </style:paragraph-properties>
      <style:text-properties fo:color="#000000"/>
    </style:style>
    <style:style style:name="P263" style:parent-style-name="Normal" style:family="paragraph">
      <style:paragraph-properties fo:text-align="justify">
        <style:tab-stops>
          <style:tab-stop style:type="left" style:position="3.6812in"/>
        </style:tab-stops>
      </style:paragraph-properties>
      <style:text-properties fo:color="#000000"/>
    </style:style>
    <style:style style:name="P264" style:parent-style-name="Normal" style:family="paragraph">
      <style:paragraph-properties fo:text-align="justify">
        <style:tab-stops>
          <style:tab-stop style:type="left" style:position="3.6812in"/>
        </style:tab-stops>
      </style:paragraph-properties>
      <style:text-properties fo:color="#000000"/>
    </style:style>
    <style:style style:name="P265" style:parent-style-name="Normal" style:family="paragraph">
      <style:paragraph-properties fo:text-align="justify">
        <style:tab-stops>
          <style:tab-stop style:type="left" style:leader-style="dotted" style:leader-text="." style:position="2.8895in"/>
          <style:tab-stop style:type="left" style:position="3.6812in"/>
          <style:tab-stop style:type="right" style:leader-style="dotted" style:leader-text="." style:position="6.6895in"/>
        </style:tab-stops>
      </style:paragraph-properties>
      <style:text-properties fo:color="#000000"/>
    </style:style>
    <style:style style:name="P266" style:parent-style-name="Normal" style:family="paragraph">
      <style:paragraph-properties fo:text-align="justify">
        <style:tab-stops>
          <style:tab-stop style:type="left" style:leader-style="dotted" style:leader-text="." style:position="2.8895in"/>
          <style:tab-stop style:type="left" style:position="3.6812in"/>
          <style:tab-stop style:type="right" style:leader-style="dotted" style:leader-text="." style:position="6.6895in"/>
        </style:tab-stops>
      </style:paragraph-properties>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TURTO PERDAVIMO PANAUDOS PAGRINDU</text:p>
      <text:p text:style-name="P13"/>
      <text:p text:style-name="P14">1999 m. spalio 13 d. Nr. 445</text:p>
      <text:p text:style-name="P15">Vilnius</text:p>
      <text:p text:style-name="P16"/>
      <text:p text:style-name="P17"/>
      <text:p text:style-name="P18"><text:span text:style-name="T19">Vadovaudamasis Lietuvos Respublikos sveikatos priežiūros įstaigų įstatymo (Žin.,1994, Nr.<text:s/></text:span><text:a xlink:href="https://www.e-tar.lt/portal/lt/legalAct/TAR.E2B2957B9182" office:target-frame-name="_blank" xlink:show="new"><text:span text:style-name="T20">63-1231</text:span></text:a><text:span text:style-name="T21">; 1998, Nr.<text:s/></text:span><text:a xlink:href="https://www.e-tar.lt/portal/lt/legalAct/TAR.2E6CC51EA4ED" office:target-frame-name="_blank" xlink:show="new"><text:span text:style-name="T22">109-2995</text:span></text:a><text:span text:style-name="T23">) 36 straipsnio 2 dalimi ir 1999 m. balandžio 27 d. Lietuvos Respublikos Vyriausybės nutarimo Nr. 468 „Dėl įgaliojimų sveikatos apsaugos ministerijai suteikimo“ (Žin., 1999, Nr.<text:s/></text:span><text:a xlink:href="https://www.e-tar.lt/portal/lt/legalAct/TAR.441AC8178CFA" office:target-frame-name="_blank" xlink:show="new"><text:span text:style-name="T24">38-1161</text:span></text:a><text:span text:style-name="T25">) 1 punkto 1.2 papunkčiu,</text:span></text:p>
      <text:p text:style-name="P26"><text:span text:style-name="T27">Tvirtinu</text:span><text:span text:style-name="T28"><text:s/>Valstybės ir savivaldybių institucijų (steigėjų) turto viešosioms įstaigoms perdavimo panaudos pagrindu tvarką (pridedama).</text:span></text:p>
      <text:p text:style-name="P29"/>
      <text:p text:style-name="P30"/>
      <text:p text:style-name="P31"/>
      <text:p text:style-name="P32"><text:span text:style-name="T33">SVEIKATOS APSAUGOS MINISTRAS</text:span><text:span text:style-name="T34"><text:tab/>RAIMUNDAS ALEKNA</text:span></text:p>
      <text:soft-page-break/>
      <text:p text:style-name="P35">PATVIRTINTA</text:p>
      <text:p text:style-name="P41">sveikatos apsaugos ministro</text:p>
      <text:p text:style-name="P42">1999 m. spalio 13 d. įsakymu Nr. 445</text:p>
      <text:p text:style-name="P43"/>
      <text:p text:style-name="P44"><text:span text:style-name="T45">Valstybės ir savivaldybių institucijų (steigėjų) turto viešosioms įstaigoms perdavimo panaudos pagrindu tvarka</text:span></text:p>
      <text:p text:style-name="P46"/>
      <text:p text:style-name="P47"><text:span text:style-name="T48">1</text:span><text:span text:style-name="T49">. Ši tvarka reglamentuoja valstybės ir savivaldybių institucijų (steigėjų) ilgalaikio materialaus turto, valdomo patikėjimo teise, perdavimą Lietuvos nacionalinės sveikatos sistemos valstybės, savivaldybių asmens ir visuomenės sveikatos priežiūros viešosioms įstaigoms panaudos pagrindu.</text:span></text:p>
      <text:p text:style-name="P50"><text:span text:style-name="T51">2</text:span><text:span text:style-name="T52">. Lietuvos nacionalinės sveikatos sistemos valstybės, savivaldybių asmens ir visuomenės sveikatos priežiūros viešosios įstaigos, iš valstybės ir savivaldybių institucijų (steigėjų – Sveikatos apsaugos ministerijos, savivaldybių tarybų, apskričių viršininkų, valstybės aukštųjų mokyklų kartu su Sveikatos apsaugos ministerija, valstybinių švietimo ir mokslo įstaigų kartu su Sveikatos apsaugos ministerija) panaudos pagrindu gavusios ilgalaikį materialų turtą, šį turtą naudoja laikinai neatlygintinai jų įstatuose numatytai veiklai vykdyti ir įsipareigoja gautą turtą grąžinti.</text:span></text:p>
      <text:p text:style-name="P53"><text:span text:style-name="T54">3</text:span><text:span text:style-name="T55">. Valstybės ir savivaldybių institucijos (steigėjai) (toliau – panaudos davėjas) perduoda ilgalaikį materialų turtą Lietuvos nacionalinės sveikatos sistemos asmens ir visuomenės sveikatos priežiūros viešosioms įstaigoms (toliau – panaudos gavėjas) pagal pavyzdinę turto panaudos sutartį bei šios sutarties perdavimo-priėmimo aktą (pridedama).<text:s/></text:span></text:p>
      <text:p text:style-name="P56"><text:span text:style-name="T57">4</text:span><text:span text:style-name="T58">. Turto panaudos sutartys, sudarytos iki 1999 m. kovo 10 d., atskiru protokoliniu susitarimu turi būti papildytos pagal Lietuvos Respublikos Vyriausybės patvirtintą Ilgalaikio materialaus turto eksploatavimo, remonto ir rekonstravimo sąnaudų pripažinimo mažinančiomis bendrąsias pajamas tvarką.</text:span></text:p>
      <text:p text:style-name="P59"><text:span text:style-name="T60">5</text:span><text:span text:style-name="T61">. Turto panaudos sutarties terminas nustatomas atsižvelgiant į panaudos gavėjo registravimo pažymėjimo nurodytą įstaigos veiklos laikotarpį.<text:s/></text:span></text:p>
      <text:p text:style-name="P62"><text:span text:style-name="T63">6</text:span><text:span text:style-name="T64">. Nekilnojamojo turto panaudos sutartis, sudaryta ilgesniam kaip vienerių metų terminui, turi būti įregistruojama įstatymų nustatyta tvarka.</text:span></text:p>
      <text:p text:style-name="P65"><text:span text:style-name="T66">7</text:span><text:span text:style-name="T67">. Panaudos gavėjas gali gautą ilgalaikį materialų turtą apdrausti įstatymų nustatyta tvarka. Įvykus draudiminiam įvykiui, panaudos gavėjas, gavęs draudimo išmoką, perveda ją į panaudos davėjo biudžetą.</text:span></text:p>
      <text:p text:style-name="P68"><text:span text:style-name="T69">8</text:span><text:span text:style-name="T70">. Prieš perduodant ilgalaikį materialų turtą panaudos gavėjui, atliekama to turto inventorizacija, vadovaujantis Lietuvos Respublikos Vyriausybės patvirtinta Inventorizacijos tvarka, dalyvaujant abiejų šalių komisijoms.</text:span></text:p>
      <text:p text:style-name="P71"><text:span text:style-name="T72">9</text:span><text:span text:style-name="T73">. Inventorizacijos dokumentai (inventorizacijos aprašai, aktai, sutikrinimo žiniaraščiai) apiforminami dviem egzemplioriais, po vieną kiekvienai šaliai.</text:span></text:p>
      <text:p text:style-name="P74"><text:span text:style-name="T75">10</text:span><text:span text:style-name="T76">. Panaudos gavėjas tvarko gauto ilgalaikio materialaus turto pirminę apskaitą užbalansinėse 0 klasės sąskaitose pagal biudžetinių įstaigų sąskaitų plano sąskaitas, skaičiuoja turto nusidėvėjimą pagal Sveikatos apsaugos ministerijos patvirtintus Ilgalaikio turto nusidėvėjimo normatyvus.</text:span></text:p>
      <text:p text:style-name="P77"><text:span text:style-name="T78">11</text:span><text:span text:style-name="T79">. Panaudos gavėjai kasmet inventorizuoja gautą ilgalaikį materialų turtą, dalyvaujant panaudos davėjo atstovui.</text:span></text:p>
      <text:p text:style-name="P80"><text:span text:style-name="T81">12</text:span><text:span text:style-name="T82">. Netinkamas naudoti, prarastas ilgalaikis materialus turtas įrašomas į atskirą inventorizavimo aprašą, nurodant pavadinimą, inventorinį numerį, vertę, nusidėvėjimo laipsnį, netinkamumo ar praradimo priežastis, pateikiant pateisinamųjų dokumentų kopijas.</text:span></text:p>
      <text:p text:style-name="P83"><text:span text:style-name="T84">13</text:span><text:span text:style-name="T85">. Remonto, rekonstrukcijos darbų apskaitą panaudos gavėjas tvarko pagal kiekvieną ilgalaikio materialaus turto objektą.</text:span></text:p>
      <text:p text:style-name="P86"><text:span text:style-name="T87">14</text:span><text:span text:style-name="T88">. Panaudos gavėjas pateikia panaudos davėjui apskaitos duomenis Lietuvos Respublikos Vyriausybės nustatyta tvarka.<text:s/></text:span></text:p>
      <text:p text:style-name="P89"><text:span text:style-name="T90">15</text:span><text:span text:style-name="T91">. Panaudos davėjas privalo kontroliuoti panaudos gavėjo ilgalaikio materialaus turto inventorizavimo, apskaitos duomenų pagrįstumą.</text:span></text:p>
      <text:p text:style-name="P92"><text:span text:style-name="T93">16</text:span><text:span text:style-name="T94">. Pasibaigus turto panaudos sutarties terminui ar panaudos gavėjui nutraukus veiklą, turtas grąžinamas panaudos davėjui ar panaudos davėjo teisių ir pareigų perėmėjui pasirašant priėmimo-perdavimo aktą. Panaudos gavėjas privalo grąžinti panaudos davėjui ar jo teisių ir pareigų perėmėjui tokios būklės ilgalaikį materialų turtą, kokios jį gavo, atsižvelgiant į normalų nusidėvėjimą.<text:s/></text:span></text:p>
      <text:p text:style-name="P95"><text:span text:style-name="T96">17</text:span><text:span text:style-name="T97">. Pavyzdinės turto panaudos sutartys, perdavimo-priėmimo aktai, inventorizavimo aprašai ir kiti apskaitos dokumentai saugomi Lietuvos archyvų departamento prie Lietuvos Respublikos Vyriausybės nustatyta tvarka.</text:span></text:p>
      <text:p text:style-name="P98"><text:span text:style-name="T99">______________</text:span></text:p>
      <text:p text:style-name="P100"/>
      <text:p text:style-name="P101"><text:span text:style-name="T107">PAVYZDINĖ TURTO PANAUDOS SUTARTIS Nr.</text:span></text:p>
      <text:p text:style-name="P108"/>
      <text:p text:style-name="P109"><text:tab/><text:tab/>m. ________________ d.</text:p>
      <text:p text:style-name="P110"/>
      <text:p text:style-name="P111"><text:tab/>(toliau – panaudos davėjas),<text:s/></text:p>
      <text:p text:style-name="P112">atstovaujama,<text:tab/><text:s/>iš</text:p>
      <text:p text:style-name="P113"><text:tab/></text:p>
      <text:p text:style-name="P114">vienos pusės, ir<text:s/><text:tab/></text:p>
      <text:p text:style-name="P115">(toliau – panaudos gavėjas), atstovaujama<text:tab/></text:p>
      <text:p text:style-name="P116"><text:tab/>, iš kitos pusės,</text:p>
      <text:p text:style-name="P117">vadovaudamiesi Lietuvos Respublikos sveikatos priežiūros įstaigų įstatymu ir Lietuvos Respublikos civilinio kodekso 366-373 straipsniais, sudarėme šią sutartį:</text:p>
      <text:p text:style-name="P118">1. Panaudos davėjas perduoda neatlygintinai naudotis panaudos gavėjui patikėjimo teise valdomą valstybės ar savivaldybės ilgalaikį materialų turtą jo įstatuose nurodytai veiklai vykdyti.<text:s/></text:p>
      <text:p text:style-name="P119">2. Ilgalaikis materialus turtas perduodamas pasirašant ilgalaikio materialaus turto perdavimo-priėmimo aktą (pridedama), kuris yra neatsiejama šios sutarties dalis.</text:p>
      <text:p text:style-name="P120">3. Panaudos gavėjas įsipareigoja naudoti ilgalaikį materialų turtą pagal tiesioginę paskirtį, jį prižiūrėti ir saugoti, remontuoti, padengti turto priežiūros išlaidas.<text:s/></text:p>
      <text:p text:style-name="P121">4. Panaudos gavėjas gali apdrausti ilgalaikį materialų turtą savo lėšomis Lietuvos Respublikos draudimo įmonėje įstatymų nustatyta tvarka.</text:p>
      <text:p text:style-name="P122">5. Panaudos davėjas kontroliuoja, kaip naudojamas perdavimo-priėmimo aktu perduotas ilgalaikis materialus turtas.</text:p>
      <text:p text:style-name="P123">6. Ši panaudos sutartis sudaroma …………………terminui.</text:p>
      <text:p text:style-name="P124">7. Panaudos davėjas turi teisę reikalauti nutraukti sutartį prieš terminą:</text:p>
      <text:p text:style-name="P125">7.1. šalių susitarimu;</text:p>
      <text:p text:style-name="P126">7.2. jeigu panaudos gavėjas naudojasi panaudos pagrindu gautu ilgalaikiu materialiu turtu ne pagal šią sutartį ar turto paskirtį;</text:p>
      <text:p text:style-name="P127">7.3. jeigu panaudos gavėjas tyčia ar dėl neatsargumo blogina panaudos pagrindu gautą ilgalaikį materialų turtą;</text:p>
      <text:p text:style-name="P128">7.4. jeigu panaudos gavėjas panaudos pagrindu gautu ilgalaikiu materialiu turtu be panaudos davėjo sutikimo leidžia naudotis tretiesiems asmenims;</text:p>
      <text:p text:style-name="P129">7.5. pasibaigus panaudos subjektui kaip juridiniam asmeniui;</text:p>
      <text:p text:style-name="P130">7.6. kitais įstatymo nustatytais atvejais.<text:s/></text:p>
      <text:p text:style-name="P131">8. Nutraukus panaudos sutartį, ne vėliau kaip per du mėnesius panaudos gavėjas grąžina ilgalaikį materialųjį turtą panaudos davėjui.</text:p>
      <text:p text:style-name="P132">9. Sutartis gali būti keičiama tik raštišku abiejų šalių susitarimu.</text:p>
      <text:p text:style-name="P133">10. Sutartis įsigalioja nuo ilgalaikio materialaus turto perdavimo-priėmimo akto pasirašymo dienos.</text:p>
      <text:p text:style-name="P134">11. Šalių ginčai sprendžiami Lietuvos Respublikos įstatymų nustatyta tvarka.</text:p>
      <text:p text:style-name="P135">12. Sutartis sudaryta dviem vienodą juridinę galią turinčiais egzemplioriais – po vieną kiekvienai šaliai.</text:p>
      <text:p text:style-name="P136">13. Šalių adresai:</text:p>
      <text:p text:style-name="P137">Adresas<text:tab/>Adresas</text:p>
      <text:p text:style-name="P138">Tel.<text:s/><text:tab/>Tel.<text:s/></text:p>
      <text:p text:style-name="P139">Faks.<text:s/><text:tab/>Faks.<text:s/></text:p>
      <text:p text:style-name="P140">Atsiskaitomoji sąskaita<text:s/><text:tab/>Atsiskaitomoji sąskaita<text:s/></text:p>
      <text:p text:style-name="P141">Bankas<text:tab/>Bankas<text:s/></text:p>
      <text:p text:style-name="P142">Kodas<text:s/><text:tab/>Kodas<text:s/></text:p>
      <text:p text:style-name="P143">A. V.<text:tab/>A. V.</text:p>
      <text:p text:style-name="P144"><text:tab/><text:tab/><text:tab/></text:p>
      <text:p text:style-name="P145">(panaudos davėjas, vardas, pavardė, parašas)<text:tab/>(panaudos gavėjas, vardas, pavardė, parašas)</text:p>
      <text:p text:style-name="P146">______________</text:p>
      <text:soft-page-break/>
      <text:p text:style-name="P147">Turto perdavimo-priėmimo aktas</text:p>
      <text:p text:style-name="P148"/>
      <text:p text:style-name="P149"><text:tab/><text:tab/>m. ________________ d.</text:p>
      <text:p text:style-name="P150"/>
      <text:p text:style-name="P151"/>
      <text:p text:style-name="P152">Vadovaujantis<text:s/><text:tab/>m. ___________d. sutartimi Nr._________, panaudos davėjas, atstovaujamas<text:tab/>,</text:p>
      <text:p text:style-name="P153">perdavė, o panaudos gavėjas, atstovaujamas<text:s/><text:tab/></text:p>
      <text:p text:style-name="P154">– priėmė neatlygintinai naudotis valstybės ir savivaldybės (steigėjų) ilgalaikį materialų turtą (pagal priedą), kurio bendra likutinė vertė<text:tab/></text:p>
      <text:p text:style-name="P155"><text:tab/>litų.</text:p>
      <text:p text:style-name="P156">Panaudos gavėjui perduodamo ilgalaikio materialaus turto techninė būklė žinoma.</text:p>
      <text:p text:style-name="P157"/>
      <text:p text:style-name="P158">Šalių adresai:</text:p>
      <text:p text:style-name="P159"/>
      <text:p text:style-name="P160"><text:span text:style-name="T161">Panaudos davėjas</text:span><text:span text:style-name="T162"><text:tab/>Panaudos gavėjas</text:span></text:p>
      <text:p text:style-name="P163"/>
      <text:p text:style-name="P164">Tel.<text:s/><text:tab/>Tel.<text:s/></text:p>
      <text:p text:style-name="P165">Faks.<text:s/><text:tab/>Faks.<text:s/></text:p>
      <text:p text:style-name="P166">Atsiskaitomoji sąskaita<text:s/><text:tab/>Atsiskaitomoji sąskaita<text:s/></text:p>
      <text:p text:style-name="P167">Bankas<text:tab/>Bankas<text:s/></text:p>
      <text:p text:style-name="P168">Kodas<text:s/><text:tab/>Kodas<text:s/></text:p>
      <text:p text:style-name="P169"/>
      <text:p text:style-name="P170">A. V.<text:tab/>A. V.<text:tab/></text:p>
      <text:p text:style-name="P171"/>
      <text:p text:style-name="P172"><text:tab/><text:tab/><text:tab/></text:p>
      <text:p text:style-name="P173"><text:tab/>(atstovo vardas, pavardė, parašas)<text:tab/>(atstovo vardas, pavardė, parašas)</text:p>
      <text:p text:style-name="P174">______________</text:p>
      <text:p text:style-name="P175"/>
      <text:soft-page-break/>
      <text:p text:style-name="P176"><text:span text:style-name="T177"><text:tab/>Priedas(ai) Nr. ..... pagal ______m. _________mėn. ___ d.<text:s/></text:span></text:p>
      <text:p text:style-name="P178">pavyzdinės turto panaudos sutarties Nr. __ ir ___ m. ______mėn.___d.<text:s/></text:p>
      <text:p text:style-name="P179">turto perdavimo-priėmimo aktą<text:s/></text:p>
      <text:p text:style-name="P180"/>
      <text:p text:style-name="P181">PAGAL PAVYZDINĘ TURTO PANAUDOS SUTARTĮ PERDUODAMAS ILGALAIKIS MATERIALUS TURTA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Ilgalaikio materialaus turto pavadinimas</text:p>
          </table:table-cell>
          <table:table-cell table:style-name="TableCell197">
            <text:p text:style-name="P198">Inventorinis numeris</text:p>
          </table:table-cell>
          <table:table-cell table:style-name="TableCell199">
            <text:p text:style-name="P200">Įsigijimo data (metai, mėnuo)</text:p>
          </table:table-cell>
          <table:table-cell table:style-name="TableCell201">
            <text:p text:style-name="P202">Įsigijimo arba indeksuota vertė</text:p>
          </table:table-cell>
          <table:table-cell table:style-name="TableCell203">
            <text:p text:style-name="P204">Nusidėvėjimo suma (metai, mėnuo)</text:p>
          </table:table-cell>
          <table:table-cell table:style-name="TableCell205">
            <text:p text:style-name="P206">Likutinė vertė (metai, mėnuo)</text:p>
          </table:table-cell>
          <table:table-cell table:style-name="TableCell207">
            <text:p text:style-name="P208">Pastabo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Materialiai atsakingas panaudos davėjo<text:s/><text:tab/>Materialiai atsakingas panaudos gavėjo asmuo<text:s/><text:tab/>asmuo</text:p>
      <text:p text:style-name="P262"><text:tab/><text:tab/><text:tab/></text:p>
      <text:p text:style-name="P263">Parašas, vardas, pavardė<text:s/><text:tab/>Parašas, vardas, pavardė</text:p>
      <text:p text:style-name="P264"/>
      <text:p text:style-name="P265">Vadovas<text:s/><text:tab/><text:tab/>Vadovas<text:s/><text:tab/></text:p>
      <text:p text:style-name="P266">Vyr. finansininkas<text:s/><text:tab/><text:tab/>Vyr. finansininkas<text:tab/></text:p>
      <text:p text:style-name="P267">______________</text:p>
      <text:p text:style-name="P2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02"><text:page-number text:fixed="false">3</text:page-number></text:p>
        <text:p text:style-name="P103"/>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8:09:00Z</meta:creation-date>
    <dc:date>2018-08-24T08:09:00Z</dc:date>
    <meta:template xlink:href="Normal.dotm" xlink:type="simple"/>
    <meta:editing-cycles>2</meta:editing-cycles>
    <meta:editing-duration>PT0S</meta:editing-duration>
    <meta:document-statistic meta:page-count="6" meta:paragraph-count="37" meta:word-count="1089" meta:character-count="9084" meta:row-count="182" meta:non-whitespace-character-count="8032"/>
  </office:meta>
</office:document-meta>
</file>