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1 m. sausio 10 d. Nr. 7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0 m. lapkričio 22 d. sprendimu Nr. 104 „Dėl konkur</text:span><text:span text:style-name="T25">so paskelbimo“ (Informaciniai pranešimai, 2000, Nr.<text:s/></text:span><text:a xlink:href="https://www.e-tar.lt/portal/lt/legalAct/TAR.5DF3AE36BC65" office:target-frame-name="_blank" xlink:show="new"><text:span text:style-name="T26">51-752</text:span></text:a><text:span text:style-name="T27">) paskelbto konkurso televizijos transliavimo licencijai gauti vietinio pobūdžio programai transliuoti 39 TV kanalu Jon</text:span><text:span text:style-name="T28">avoje nugalėtoju laikyti uždarąją akcinę bendrovę „Jonavos televizija“ (įmonės kodas 5691299).</text:span></text:p>
      <text:p text:style-name="P29"><text:span text:style-name="T30">2</text:span><text:span text:style-name="T31">. Išduoti uždarajai akcinei bendrovei „Jonavos televizija“ licenciją, galiojančią iki 2003 m. sausio 10 d.</text:span></text:p>
      <text:p text:style-name="P32"/>
      <text:p text:style-name="P33"/>
      <text:p text:style-name="P34"><text:span text:style-name="T35">PIRMININKAS</text:span><text:span text:style-name="T36"><text:tab/>J. LINIAUSKAS</text:span>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07:18:00Z</meta:creation-date>
    <dc:date>2015-10-03T07:18:00Z</dc:date>
    <meta:template xlink:href="Normal" xlink:type="simple"/>
    <meta:editing-cycles>2</meta:editing-cycles>
    <meta:editing-duration>PT0S</meta:editing-duration>
    <meta:document-statistic meta:page-count="1" meta:paragraph-count="14" meta:word-count="138" meta:character-count="978" meta:row-count="40" meta:non-whitespace-character-count="854"/>
  </office:meta>
</office:document-meta>
</file>