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Jordanijos Hašimitų Karalystės Vyriausybės susitarimas dėl investici</text:span><text:span text:style-name="T16">jų skatinimo ir apsaugos, pasirašytas 2002 m. spalio 13 d., Lietuvos Respublikos Seimo ratifikuotas 2003 m. kovo 18 d., paskelbtas „Valstybės žiniose“ 2003, Nr. 36-1548,<text:s/></text:span><text:span text:style-name="T17">įsigaliojo 2003 m. gegužės 5 d.</text:span></text:p>
      <text:p text:style-name="P18"><text:span text:style-name="T19">2</text:span><text:span text:style-name="T20">. Lietuvos Respublikos ir Rusijos Federacijos sut</text:span><text:span text:style-name="T21">artis dėl Lietuvos ir Rusijos valstybės sienos, pasirašyta 1997 m. spalio 24 d., Lietuvos Respublikos Seimo ratifikuota 1999 m. spalio 19 d., paskelbta „Valstybės žiniose“ 1999, Nr. 100-2891,<text:s/></text:span><text:span text:style-name="T22">įsigaliojo 2003 m. rugpjūčio 12 d.</text:span></text:p>
      <text:p text:style-name="P23"><text:span text:style-name="T24">3</text:span><text:span text:style-name="T25">. Lietuvos Respublikos i</text:span><text:span text:style-name="T26">r Rusijos Federacijos sutartis dėl išskirtinės ekonominės zonos ir kontinentinio šelfo atribojimo Baltijos jūroje, pasirašyta 1997 m. spalio 24 d., Lietuvos Respublikos Seimo ratifikuota 1999 m. spalio 19 d., paskelbta „Valstybės žiniose“ 1999, Nr. 100-289</text:span><text:span text:style-name="T27">2,<text:s/></text:span><text:span text:style-name="T28">įsigaliojo 2003 m. rugpjūčio 12 d.</text:span></text:p>
      <text:p text:style-name="P29"/>
      <text:p text:style-name="P30"/>
      <text:p text:style-name="P31"><text:span text:style-name="T32">L. E. P. DIREKTORIAUS PAVADUOTOJAS, TARPTAUTINIŲ<text:s/></text:span></text:p>
      <text:p text:style-name="P33">SUTARČIŲ SKYRIAUS VEDĖJAS<text:tab/>R. PETKUS</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53:00Z</meta:creation-date>
    <dc:date>2015-10-10T12:53:00Z</dc:date>
    <meta:template xlink:href="Normal" xlink:type="simple"/>
    <meta:editing-cycles>2</meta:editing-cycles>
    <meta:editing-duration>PT0S</meta:editing-duration>
    <meta:document-statistic meta:page-count="1" meta:paragraph-count="10" meta:word-count="160" meta:character-count="1127" meta:row-count="32" meta:non-whitespace-character-count="977"/>
  </office:meta>
</office:document-meta>
</file>