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2.375in"/>
        </style:tab-stops>
      </style:paragraph-properties>
      <style:text-properties fo:color="#000000"/>
    </style:style>
    <style:style style:name="P36" style:parent-style-name="Normal" style:family="paragraph">
      <style:paragraph-properties fo:text-align="justify" fo:text-indent="0.4923in">
        <style:tab-stops>
          <style:tab-stop style:type="left" style:position="2.375in"/>
        </style:tab-stops>
      </style:paragraph-properties>
      <style:text-properties fo:color="#000000"/>
    </style:style>
    <style:style style:name="P37" style:parent-style-name="Normal" style:family="paragraph">
      <style:paragraph-properties fo:text-align="justify" fo:text-indent="0.4923in">
        <style:tab-stops>
          <style:tab-stop style:type="left" style:position="2.375in"/>
        </style:tab-stops>
      </style:paragraph-properties>
      <style:text-properties fo:color="#000000"/>
    </style:style>
    <style:style style:name="P38" style:parent-style-name="Normal" style:family="paragraph">
      <style:paragraph-properties fo:text-align="justify" fo:text-indent="0.4923in">
        <style:tab-stops>
          <style:tab-stop style:type="left" style:position="2.375in"/>
        </style:tab-stops>
      </style:paragraph-properties>
      <style:text-properties fo:color="#000000"/>
    </style:style>
    <style:style style:name="P39" style:parent-style-name="Normal" style:family="paragraph">
      <style:paragraph-properties fo:text-align="justify" fo:text-indent="0.4923in">
        <style:tab-stops>
          <style:tab-stop style:type="left" style:position="2.375in"/>
        </style:tab-stops>
      </style:paragraph-properties>
      <style:text-properties fo:color="#000000"/>
    </style:style>
    <style:style style:name="P40" style:parent-style-name="Normal" style:family="paragraph">
      <style:paragraph-properties fo:text-align="justify" fo:text-indent="0.4923in">
        <style:tab-stops>
          <style:tab-stop style:type="left" style:position="2.375in"/>
        </style:tab-stops>
      </style:paragraph-properties>
      <style:text-properties fo:color="#000000"/>
    </style:style>
    <style:style style:name="P41" style:parent-style-name="Normal" style:family="paragraph">
      <style:paragraph-properties fo:text-align="justify" fo:text-indent="0.4923in">
        <style:tab-stops>
          <style:tab-stop style:type="left" style:position="2.375in"/>
        </style:tab-stops>
      </style:paragraph-properties>
      <style:text-properties fo:color="#000000"/>
    </style:style>
    <style:style style:name="P42" style:parent-style-name="Normal" style:family="paragraph">
      <style:paragraph-properties fo:text-align="justify" fo:text-indent="0.4923in">
        <style:tab-stops>
          <style:tab-stop style:type="left" style:position="2.375in"/>
        </style:tab-stops>
      </style:paragraph-properties>
      <style:text-properties fo:color="#000000"/>
    </style:style>
    <style:style style:name="P43" style:parent-style-name="Normal" style:family="paragraph">
      <style:paragraph-properties fo:text-align="justify" fo:text-indent="0.4923in">
        <style:tab-stops>
          <style:tab-stop style:type="left" style:position="2.3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VALSTYBINĖS TARPRAJONINĖS AGROSERVISO ĮMONĖS „VILKAVIŠKIO AGROCHEMIJA“ SKAIDYMO Į SAVARANKIŠKAS ĮMONES</text:p>
      <text:p text:style-name="P15"/>
      <text:p text:style-name="P16">1992 m. rugsėjo 23 d. Nr. 508</text:p>
      <text:p text:style-name="P17">Vilnius</text:p>
      <text:p text:style-name="P18"/>
      <text:p text:style-name="P19"><text:span text:style-name="T20">Atsižvelgiant</text:span><text:span text:style-name="T21"><text:s/>į Valstybinės tarprajoninės agroserviso įmonės „Vilkaviškio agrochemija“ 1992 m. liepos 28 d. direktorių valdybos posėdžio protokolą, bei sutinkamai su Lietuvos Respublikos Vyriausybės 1991 06 19 nutarimu Nr. 238 „Dėl privatizuojamų valstybinių ir valstyb</text:span><text:span text:style-name="T22">inių akcinių įmonių reorganizavimo (skaidymo) į smulkesnius objektus“:</text:span></text:p>
      <text:p text:style-name="P23"><text:span text:style-name="T24">I. Reorganizuoti Valstybinę tarprajoninę agroserviso įmonę „Vilkaviškio agrochemija“ atidalinant ir įregistruojant dvi savarankiškas įmones sekančiai:</text:span></text:p>
      <text:p text:style-name="P25"><text:span text:style-name="T26">1</text:span><text:span text:style-name="T27">. Valstybinė įmonė „Alvito<text:s/></text:span><text:span text:style-name="T28">žemdirbys“.</text:span></text:p>
      <text:p text:style-name="P29"><text:span text:style-name="T30">2</text:span><text:span text:style-name="T31">. Valstybinė tarprajoninė agroserviso įmonė „Vilkaviškio agrochemija“.</text:span></text:p>
      <text:p text:style-name="P32"><text:span text:style-name="T33">II</text:span><text:span text:style-name="T34">. Paskirti reorganizavimo komisiją sekančios sudėties:</text:span></text:p>
      <text:p text:style-name="P35">Komisijos pirmininkas –<text:s/><text:tab/>G. Šoliūnas vyr. inžinierius</text:p>
      <text:p text:style-name="P36">Komisijos nariai –<text:s/><text:tab/>A. Alkevičienė vyr. finansininkas</text:p>
      <text:p text:style-name="P37">V. Rakauskas<text:s/><text:tab/>mech. būrio viršininkas</text:p>
      <text:p text:style-name="P38">V. Didžbalis<text:s/><text:tab/>autoūkio viršininkas</text:p>
      <text:p text:style-name="P39">M. Skaržinskas<text:s/><text:tab/>prekybos padalinio vadovas.</text:p>
      <text:p text:style-name="P40">P. Gutauskas<text:s/><text:tab/>valdybos narys</text:p>
      <text:p text:style-name="P41">A. Stankevičius<text:s/><text:tab/>stebėtojų tarybos narys</text:p>
      <text:p text:style-name="P42">A. Poniškaitis<text:s/><text:tab/>stebėtojų tarybos narys</text:p>
      <text:p text:style-name="P43"><text:span text:style-name="T44">J. Vaškevičius<text:s/></text:span><text:span text:style-name="T45"><text:tab/>stebėtojų ta</text:span><text:span text:style-name="T46">rybos narys</text:span></text:p>
      <text:p text:style-name="P47"><text:span text:style-name="T48">III</text:span><text:span text:style-name="T49">. Valstybinėje įmonėje „Alvito žemdirbys“ laikinosios administracijos vadovu paskirti G. Šoliūną,</text:span></text:p>
      <text:p text:style-name="P50">Vyr. finansininkę – B. Rakauskienę.</text:p>
      <text:p text:style-name="P51">Valstybinėje tarprajoninėje agroserviso įmonėje „Vilkaviškio agrochemija“ laikinosios administracijos<text:s/>vadovu paskirti V. Didžbalį,</text:p>
      <text:p text:style-name="P52"><text:span text:style-name="T53">Vyr. finansininkę – R. Kėžinatytę.</text:span></text:p>
      <text:p text:style-name="P54"><text:span text:style-name="T55">IV</text:span><text:span text:style-name="T56">. Reorganizavimo komisija iki 1992 m. spalio 1 d. turi išskaidyti Valstybinės tarprajoninės agroserviso įmonės „Vilkaviškio agrochemija“ balanso aktyvus ir pasyvus 1992 m. rugsėjo 1 d. b</text:span><text:span text:style-name="T57">ūklei.</text:span></text:p>
      <text:p text:style-name="P58">V. Atskirom savarankiškom įmonėm iki 1992 m. spalio 1 d. paruošti ir pateikti tvirtinti įstatus įstatymų numatyta tvarka.</text:p>
      <text:p text:style-name="P59"/>
      <text:p text:style-name="P60"/>
      <text:p text:style-name="P61"><text:span text:style-name="T62">MINISTRO PAVADUOTOJAS</text:span><text:span text:style-name="T63"><text:tab/>S. LAMANAUSKAS</text:span></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18:00Z</meta:creation-date>
    <dc:date>2015-09-11T18:18:00Z</dc:date>
    <meta:template xlink:href="Normal" xlink:type="simple"/>
    <meta:editing-cycles>2</meta:editing-cycles>
    <meta:editing-duration>PT0S</meta:editing-duration>
    <meta:document-statistic meta:page-count="1" meta:paragraph-count="31" meta:word-count="238" meta:character-count="1917" meta:row-count="65" meta:non-whitespace-character-count="1710"/>
  </office:meta>
</office:document-meta>
</file>