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FORMACIJOS APIE ŽEMĖS ŪKIO PRODUKCIJOS GAMYBĄ TEIKIMO</text:p>
      <text:p text:style-name="P12"/>
      <text:p text:style-name="P13">1999 m. vasario 5 d. Nr. 132</text:p>
      <text:p text:style-name="P14">Vilnius</text:p>
      <text:p text:style-name="P15"/>
      <text:p text:style-name="P16"><text:span text:style-name="T17">Siekdama nuosekliai ir planingai pasirengti formuoti žemės ūkio politik</text:span><text:span text:style-name="T18">ą ir ją administruoti pagal Europos Sąjungos reikalavimus, taikyti integruotos paramos administravimo ir kontrolės sistemą pagal Tarybos reglamentą Nr. 3508/92/EEC ir Komisijos reglamentą Nr. 3887/92/EEC, taip pat įdiegti paramos augalininkystės produkcijo</text:span><text:span text:style-name="T19">s gamintojams sistemą pagal Tarybos reglamentą Nr. 1765/92/EEC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Žemės ūkio ministerijai kartu su Valdymo reformų ir savivaldybių reikalų ministerija, suderinus su Statistikos departamentu prie Lietuvo</text:span><text:span text:style-name="T25">s Respublikos Vyriausybės, iki 1999 m. vasario 10 d. parengti informacijos apie žemės ūkio produkcijos gamybą teikimo ir apdorojimo tvarką ir paskelbti ją „Valstybės žiniose“.</text:span></text:p>
      <text:p text:style-name="P26"><text:span text:style-name="T27">2</text:span><text:span text:style-name="T28">. Nustatyti, kad informaciją apie žemės ūkio produkcijos gamybą privalo tei</text:span><text:span text:style-name="T29">kti visi valstybės paramą gaunantys ir siekiantys ją gauti žemės ūkio subjektai.</text:span></text:p>
      <text:p text:style-name="P30"><text:span text:style-name="T31">3</text:span><text:span text:style-name="T32">. Leisti Žemės ūkio ministerijai naudoti Kaimo rėmimo fondo lėšas 1 punkte nurodytoje tvarkoje numatytoms priemonėms įgyvendinti pagal šios ministerijos parengtą ir patvi</text:span><text:span text:style-name="T33">rtintą tikslinę programą.</text:span></text:p>
      <text:p text:style-name="P34"/>
      <text:p text:style-name="P35"/>
      <text:p text:style-name="P36">MINISTRAS PIRMININKAS<text:tab/>GEDIMINAS VAGNORIUS</text:p>
      <text:p text:style-name="P37"/>
      <text:p text:style-name="P38">ŽEMĖS ŪKIO MINISTRAS<text:tab/>EDVARDAS MAKELI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29:00Z</meta:creation-date>
    <dc:date>2015-07-02T20:29:00Z</dc:date>
    <meta:template xlink:href="Normal" xlink:type="simple"/>
    <meta:editing-cycles>2</meta:editing-cycles>
    <meta:editing-duration>PT0S</meta:editing-duration>
    <meta:document-statistic meta:page-count="1" meta:paragraph-count="14" meta:word-count="181" meta:character-count="1363" meta:row-count="42" meta:non-whitespace-character-count="1196"/>
  </office:meta>
</office:document-meta>
</file>