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text-align="center"/>
    </style:style>
  </office:automatic-styles>
  <office:body>
    <office:text text:use-soft-page-breaks="true">
      <text:p text:style-name="P1"><text:span text:style-name="T2"/><text:span text:style-name="T3">VALSTYBINĖS TABAKO IR ALKOHOLIO KONTROLĖS TARNYBOS</text:span></text:p>
      <text:p text:style-name="P4">PRIE LIETUVOS RESPUBLIKOS VYRIAUSYBĖS DIREKTORIAUS</text:p>
      <text:p text:style-name="P5">ĮSAKYMAS</text:p>
      <text:p text:style-name="P6"/>
      <text:p text:style-name="P7">DĖL VALSTYBINĖS TABAKO IR ALKOHOLIO KONTROLĖS TARNYBOS PRIE LIETUVOS RESPUBLIKOS VYRIAUSYBĖS DIREKTORIAUS 2009 M. BIRŽELIO 10 D. ĮSAKYMO NR. 1S-170 „DĖL ALAUS, ALAUS IR NEALKOHOLINIŲ GĖRIMŲ MIŠINIŲ GAMYBOS LICENCIJOS NR. 34 GALIOJIMO PANAIKINIMO“ PRIPAŽINIMO NETEKUSIU GALIOS</text:p>
      <text:p text:style-name="P8"/>
      <text:p text:style-name="P9">2009 m. liepos 27 d. Nr. 1S-207</text:p>
      <text:p text:style-name="P10">Vilnius</text:p>
      <text:p text:style-name="P11"/>
      <text:p text:style-name="P12"><text:span text:style-name="T13">Atsižvelgdama į tai, kad UAB „Brauer“ (kodas 16</text:span><text:span text:style-name="T14">6720462, Tirkšlių g. 1, Mažeikiai), turinti 1997 m. gruodžio 29 d. išduotą alaus, alaus ir nealkoholinių gėrimų mišinių gamybos licenciją Nr. 34, pateikė 2009 m. liepos 24 d. prašymą Nr. 34 ir 2009 m. liepos 24 d. mokestinės paskolos sutartį Nr. 10-11, sud</text:span><text:span text:style-name="T15">arytą su Telšių apskrities valstybine mokesčių inspekcija,</text:span></text:p>
      <text:p text:style-name="P16"><text:span text:style-name="T17">pripažįstu</text:span><text:span text:style-name="T18"><text:s/>netekusiu galios Valstybinės tabako ir alkoholio kontrolės tarnybos prie Lietuvos Respublikos Vyriausybės direktoriaus 2009 m. birželio 10 d. įsakymą Nr. 1S-170 „Dėl alaus, alaus ir ne</text:span><text:span text:style-name="T19">alkoholinių gėrimų mišinių gamybos licencijos Nr. 34 galiojimo panaikinimo“.<text:s/></text:span></text:p>
      <text:p text:style-name="P20">Šis įsakymas gali būti skundžiamas Lietuvos Respublikos administracinių bylų teisenos įstatymo nustatyta tvarka.</text:p>
      <text:p text:style-name="P21"/>
      <text:p text:style-name="P22"/>
      <text:p text:style-name="P23"><text:span text:style-name="T24">Direktoriaus pavaduotoja</text:span><text:span text:style-name="T25"><text:tab/>Gražina Belian</text:span></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Rima</meta:initial-creator>
    <dc:creator>Adlib User</dc:creator>
    <meta:creation-date>2015-09-20T03:20:00Z</meta:creation-date>
    <dc:date>2015-09-20T03:20:00Z</dc:date>
    <meta:template xlink:href="Normal" xlink:type="simple"/>
    <meta:editing-cycles>2</meta:editing-cycles>
    <meta:editing-duration>PT0S</meta:editing-duration>
    <meta:document-statistic meta:page-count="1" meta:paragraph-count="12" meta:word-count="167" meta:character-count="1239" meta:row-count="38" meta:non-whitespace-character-count="1084"/>
  </office:meta>
</office:document-meta>
</file>