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PROCESO KODEKSO 66, 333, 340 STRAIPSNIŲ PAKEITIMO</text:p>
      <text:p text:style-name="P13">Į S T A T Y M A S</text:p>
      <text:p text:style-name="P14"/>
      <text:p text:style-name="P15">1998 m. gruodžio 15 d. Nr. VIII-975</text:p>
      <text:p text:style-name="P16">Vilnius</text:p>
      <text:p text:style-name="P17"/>
      <text:p text:style-name="P18"><text:span text:style-name="T19">(Žin., 1961, Nr. 18-148; 1970, Nr. 24-178, Nr. 35-292; 1974, Nr. 30-311; 1</text:span><text:span text:style-name="T20">977, Nr. 9-107; 1991, Nr. 3-31; 1994, Nr.<text:s/></text:span><text:a xlink:href="https://www.e-tar.lt/portal/lt/legalAct/TAR.F5484FCE932D" office:target-frame-name="_blank" xlink:show="new"><text:span text:style-name="T21">60-118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66 straipsnio 3 dalies pakeitimas<text:s/></text:span></text:p>
      <text:p text:style-name="P28"><text:span text:style-name="T29">Pakeisti 66 straipsnio 3 dalį ir ją išdėstyti taip:</text:span></text:p>
      <text:p text:style-name="P30"><text:span text:style-name="T31">„Jeigu civilinis ieš</text:span><text:span text:style-name="T32">kinys dėl išieškojimo privalomojo sveikatos draudimo fondo biudžeto arba valstybės biudžeto lėšų, išleistų asmenų, nukentėjusiųjų nuo tyčinių nusikaltimų, sveikatos priežiūrai, nebuvo pareikštas, teismas, priimdamas nuosprendį, turi teisę savo iniciatyva i</text:span><text:span text:style-name="T33">šspręsti klausimą dėl tų lėšų išieškojimo.“</text:span></text:p>
      <text:p text:style-name="P34"/>
      <text:p text:style-name="P35"><text:span text:style-name="T36">2</text:span><text:span text:style-name="T37"><text:s/>straipsnis.<text:s/></text:span><text:span text:style-name="T38">333 straipsnio 1 dalies 7 punkto pakeitimas<text:s/></text:span></text:p>
      <text:p text:style-name="P39"><text:span text:style-name="T40">Pakeisti 333 straipsnio 1 dalies 7 punktą ir jį išdėstyti taip:</text:span></text:p>
      <text:p text:style-name="P41"><text:span text:style-name="T42">„</text:span><text:span text:style-name="T43">7</text:span><text:span text:style-name="T44">) ar tenkintinas civilinis ieškinys, kieno naudai, iš ko būtent ir kokio</text:span><text:span text:style-name="T45"><text:s/>dydžio; ar atlygintina šio kodekso 70 straipsnio ketvirtojoje dalyje numatyta tvarka materialinė žala, padaryta nusikaltimu, jeigu civilinis ieškinys nebuvo pareikštas; ar išieškotinos privalomojo sveikatos draudimo fondo biudžeto lėšos, išleistos asmenų,</text:span><text:span text:style-name="T46"><text:s/>nukentėjusių nuo tyčinių nusikaltimų, sveikatos priežiūrai.“</text:span></text:p>
      <text:p text:style-name="P47"/>
      <text:p text:style-name="P48"><text:span text:style-name="T49">3</text:span><text:span text:style-name="T50"><text:s/>straipsnis.<text:s/></text:span><text:span text:style-name="T51">340 straipsnio 3 dalies pakeitimas<text:s/></text:span></text:p>
      <text:p text:style-name="P52"><text:span text:style-name="T53">Pakeisti 340 straipsnio 3 dalį ir ją išdėstyti taip:</text:span></text:p>
      <text:p text:style-name="P54"><text:span text:style-name="T55">„Jeigu priimant apkaltinamąjį nuosprendį sprendimas dėl privalomojo sveikatos<text:s/></text:span><text:span text:style-name="T56">draudimo fondo biudžeto arba valstybės biudžeto lėšų, išleistų asmenų, nukentėjusių nuo tyčinių nusikaltimų, sveikatos priežiūrai nebuvo priimtas, jos išieškomos civilinio proceso tvarka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VALDAS ADAMKUS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36:00Z</meta:creation-date>
    <dc:date>2015-10-08T04:36:00Z</dc:date>
    <meta:template xlink:href="Normal" xlink:type="simple"/>
    <meta:editing-cycles>2</meta:editing-cycles>
    <meta:editing-duration>PT0S</meta:editing-duration>
    <meta:document-statistic meta:page-count="1" meta:paragraph-count="22" meta:word-count="245" meta:character-count="1796" meta:row-count="71" meta:non-whitespace-character-count="1573"/>
  </office:meta>
</office:document-meta>
</file>