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break-before="page"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40" style:parent-style-name="Normal" style:family="paragraph">
      <style:paragraph-properties fo:keep-with-next="always" fo:text-align="center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indent="0.4923in"/>
    </style:style>
    <style:style style:name="TableColumn44" style:family="table-column">
      <style:table-column-properties style:column-width="0.3979in" style:use-optimal-column-width="false"/>
    </style:style>
    <style:style style:name="TableColumn45" style:family="table-column">
      <style:table-column-properties style:column-width="3.1027in" style:use-optimal-column-width="false"/>
    </style:style>
    <style:style style:name="TableColumn46" style:family="table-column">
      <style:table-column-properties style:column-width="1.2479in" style:use-optimal-column-width="false"/>
    </style:style>
    <style:style style:name="TableColumn47" style:family="table-column">
      <style:table-column-properties style:column-width="1.9437in" style:use-optimal-column-width="false"/>
    </style:style>
    <style:style style:name="Table43" style:family="table">
      <style:table-properties style:width="6.6923in" fo:margin-left="0in" table:align="left"/>
    </style:style>
    <style:style style:name="TableRow48" style:family="table-row">
      <style:table-row-properties style:min-row-height="0.0138in"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letter-kerning="true" fo:font-size="10pt" style:font-size-asian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7" style:family="table-row">
      <style:table-row-properties style:min-row-height="0.0138in"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color="#000000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letter-kerning="true" fo:font-size="10pt" style:font-size-asian="10pt"/>
    </style:style>
    <style:style style:name="TableCell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color="#000000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text-properties fo:font-size="10pt" style:font-size-asian="10pt"/>
    </style:style>
    <style:style style:name="TableRow84" style:family="table-row">
      <style:table-row-properties style:min-row-height="0.0138in"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color="#000000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letter-kerning="true" fo:font-size="10pt" style:font-size-asian="10pt"/>
    </style:style>
    <style:style style:name="TableCell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TableRow95" style:family="table-row">
      <style:table-row-properties style:min-row-height="0.0138in"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color="#000000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ableCell1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text-properties style:letter-kerning="true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color="#000000"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ableCell1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text-properties style:letter-kerning="true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Row123" style:family="table-row">
      <style:table-row-properties style:min-row-height="0.0138in"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color="#000000"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ableCell1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TableRow136" style:family="table-row">
      <style:table-row-properties style:min-row-height="0.0138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tyle="italic" style:font-style-asian="italic"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P147" style:parent-style-name="Normal" style:family="paragraph">
      <style:text-properties fo:font-size="10pt" style:font-size-asian="10pt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TableRow150" style:family="table-row">
      <style:table-row-properties style:min-row-height="0.0138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P159" style:parent-style-name="Normal" style:family="paragraph">
      <style:text-properties fo:font-size="10pt" style:font-size-asian="10pt"/>
    </style:style>
    <style:style style:name="P160" style:parent-style-name="Normal" style:family="paragraph">
      <style:text-properties fo:font-size="10pt" style:font-size-asian="10pt"/>
    </style:style>
    <style:style style:name="TableRow161" style:family="table-row">
      <style:table-row-properties style:min-row-height="0.0138in"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Row170" style:family="table-row">
      <style:table-row-properties style:min-row-height="0.0138in"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weight-complex="bold" fo:font-size="10pt" style:font-size-asian="10pt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Row179" style:family="table-row">
      <style:table-row-properties style:min-row-height="0.0138in"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Row188" style:family="table-row">
      <style:table-row-properties style:min-row-height="0.0138in"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weight-complex="bold" fo:font-size="10pt" style:font-size-asian="10pt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Row197" style:family="table-row">
      <style:table-row-properties style:min-row-height="0.0138in"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letter-kerning="true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P20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O</text:span></text:p>
      <text:p text:style-name="P12"/>
      <text:p text:style-name="P13">Į S A K Y M A S</text:p>
      <text:p text:style-name="P14">DĖL 2005 METŲ KALENDORINIO PLANO PATVIRTINIMO</text:p>
      <text:p text:style-name="P15"/>
      <text:p text:style-name="P16">2005 m. sausio 20 d. Nr. ISAK-72</text:p>
      <text:p text:style-name="P17">Vilnius</text:p>
      <text:p text:style-name="P18"/>
      <text:p text:style-name="P19"><text:span text:style-name="T20">Įgyvendindamas Mokyklų aprūpinimo bendrojo lavinimo dalykų vadovėl</text:span><text:span text:style-name="T21">iais ir mokymo priemonėmis tvarkos aprašą, patvirtintą Lietuvos Respublikos švietimo ir mokslo ministro 2005 m. sausio 4 d. įsakymu Nr. ISAK-2 (Žin., 2005, Nr.<text:s/></text:span><text:a xlink:href="https://www.e-tar.lt/portal/lt/legalAct/TAR.067453FDDAE7" office:target-frame-name="_blank" xlink:show="new"><text:span text:style-name="T22">7-216</text:span></text:a><text:span text:style-name="T23">),</text:span></text:p>
      <text:p text:style-name="P24"><text:span text:style-name="T25">tvirtin</text:span><text:span text:style-name="T26">u</text:span><text:span text:style-name="T27"><text:s/>2005 metų kalendorinį planą (pridedama).</text:span></text:p>
      <text:p text:style-name="P28"/>
      <text:p text:style-name="P29"/>
      <text:p text:style-name="P30"><text:span text:style-name="T31">ŠVIETIMO IR MOKSLO MINISTRAS</text:span><text:span text:style-name="T32"><text:tab/>REMIGIJUS MOTUZAS</text:span></text:p>
      <text:p text:style-name="P33"><text:span text:style-name="T34">______________</text:span></text:p>
      <text:soft-page-break/>
      <text:p text:style-name="P35">PATVIRTINTA</text:p>
      <text:p text:style-name="P36">Lietuvos Respublikos</text:p>
      <text:p text:style-name="P37">švietimo ir mokslo ministro</text:p>
      <text:p text:style-name="P38">2005 m. sausio 20 d. įsakymu Nr. ISAK-72</text:p>
      <text:p text:style-name="P39"/>
      <text:p text:style-name="P40"><text:span text:style-name="T41">2005 METŲ KALENDORINIS PLANAS<text:s/>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Eil.<text:s/>Nr.</text:p>
          </table:table-cell>
          <table:table-cell table:style-name="TableCell51">
            <text:p text:style-name="P52">Veiksmo apibūdinimas</text:p>
          </table:table-cell>
          <table:table-cell table:style-name="TableCell53">
            <text:p text:style-name="P54">Vykdymo laikas</text:p>
          </table:table-cell>
          <table:table-cell table:style-name="TableCell55">
            <text:p text:style-name="P56">Atsakingas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Normal"><text:span text:style-name="T61">Nustatyti pavaldžių mokyklų aprūpinimo vadovėliais, jų komplektų dalimis, mokymo, priešmokyklinio ugdymo (-si), specialiosio</text:span><text:span text:style-name="T62">mis</text:span><text:span text:style-name="T63"><text:s/>mokymo</text:span><text:span text:style-name="T64"><text:s/></text:span><text:span text:style-name="T65">priemonėmis ir literatūra tvarką</text:span></text:p>
          </table:table-cell>
          <table:table-cell table:style-name="TableCell66">
            <text:p text:style-name="P67">Iki 2005 <text:s/>01 31</text:p>
          </table:table-cell>
          <table:table-cell table:style-name="TableCell68">
            <text:p text:style-name="P69">Mokyklos steigėjas<text:s/>ar jo įgaliota institucija</text:p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Normal"><text:span text:style-name="T74">Pateikti siūlymus galiojančių vadovėlių, priešmokyklinio ugdymo priemonių ir<text:s/></text:span><text:span text:style-name="T75">rekomenduojamų</text:span><text:span text:style-name="T76"><text:s/>įsigyti specialiųjų mokymo priemonių sąrašams</text:span></text:p>
          </table:table-cell>
          <table:table-cell table:style-name="TableCell77">
            <text:p text:style-name="P78">Iki 2005 03 01</text:p>
          </table:table-cell>
          <table:table-cell table:style-name="TableCell79">
            <text:p text:style-name="P80">Švietimo ir mokslo ministerija</text:p>
            <text:p text:style-name="P81">Švietimo aprūpinimo centras</text:p>
            <text:p text:style-name="P82">Institucijos, prie kurių yra ekspertai<text:s/></text:p>
            <text:p text:style-name="P83">Leidėjai/tiekėjai</text:p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Normal"><text:span text:style-name="T88">Nustatyti mokyklos aprūpinimo vadovėliais, jų komplektų dalimis, mokymo, priešmokyklinio ugdymo (-si),<text:s/></text:span><text:span text:style-name="T89">specialiosiomis</text:span><text:span text:style-name="T90"><text:s/>mokymo priemonėmis ir literatūra tvarką</text:span></text:p>
          </table:table-cell>
          <table:table-cell table:style-name="TableCell91">
            <text:p text:style-name="P92">Iki 2005 02 17</text:p>
          </table:table-cell>
          <table:table-cell table:style-name="TableCell93">
            <text:p text:style-name="P94">Mokyklos vadovas</text:p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Normal"><text:span text:style-name="T99">Pateikti Švietimo aprūpinimo centrui nustatytos formos informaciją apie mokyklos steigėjo ar jo įgaliotos institucijos nustatytą pavaldžių mokyklų aprūpinimo vadovėliais, jų komplektų dalimis, mokymo, priešmokyklinio ugdymo (-si), specialiosio</text:span><text:span text:style-name="T100">mis</text:span><text:span text:style-name="T101"><text:s/>mokymo</text:span><text:span text:style-name="T102"><text:s/></text:span><text:span text:style-name="T103">pr</text:span><text:span text:style-name="T104">iemonėmis ir literatūra tvarką</text:span></text:p>
          </table:table-cell>
          <table:table-cell table:style-name="TableCell105">
            <text:p text:style-name="P106">Iki 2005 02 17</text:p>
          </table:table-cell>
          <table:table-cell table:style-name="TableCell107">
            <text:p text:style-name="P108">Mokyklos steigėjas ar jo įgaliota institucija</text:p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p text:style-name="Normal"><text:span text:style-name="T113">Paskelbti informaciją apie mokyklos steigėjo ar jo įgaliotos institucijos nustatytą pavaldžių mokyklų aprūpinimo vadovėliais, jų komplektų dalimis, mokymo, prieš</text:span><text:span text:style-name="T114">mokyklinio ugdymo (-si), specialiosio</text:span><text:span text:style-name="T115">mis</text:span><text:span text:style-name="T116"><text:s/>mokymo</text:span><text:span text:style-name="T117"><text:s/></text:span><text:span text:style-name="T118">priemonėmis ir literatūra tvarką Švietimo aprūpinimo centro interneto svetainėje</text:span></text:p>
          </table:table-cell>
          <table:table-cell table:style-name="TableCell119">
            <text:p text:style-name="P120">Iki 2005 03 01</text:p>
          </table:table-cell>
          <table:table-cell table:style-name="TableCell121">
            <text:p text:style-name="P122">Švietimo aprūpinimo centras</text:p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Normal"><text:span text:style-name="T127">Parengti galiojančių vadovėlių, priešmokyklinio ugdymo priemonių ir<text:s/></text:span><text:span text:style-name="T128">rekomenduojamų</text:span><text:span text:style-name="T129"><text:s/>įsigyti specialiųjų mokymo priemonių sąrašus</text:span></text:p>
          </table:table-cell>
          <table:table-cell table:style-name="TableCell130">
            <text:p text:style-name="P131">Iki 2005 03 22</text:p>
          </table:table-cell>
          <table:table-cell table:style-name="TableCell132">
            <text:p text:style-name="P133">Švietimo ir mokslo ministerija<text:s/></text:p>
            <text:p text:style-name="P134">Švietimo aprūpinimo centras</text:p>
            <text:p text:style-name="P135">Institucijos, prie kurių yra ekspertai</text:p>
          </table:table-cell>
        </table:table-row>
        <table:table-row table:style-name="TableRow136">
          <table:table-cell table:style-name="TableCell137">
            <text:p text:style-name="P138">7</text:p>
          </table:table-cell>
          <table:table-cell table:style-name="TableCell139">
            <text:p text:style-name="Normal"><text:span text:style-name="T140">Pateikti siūlymus galimų įsigyti vadovėlių sąrašui</text:span><text:span text:style-name="T141"><text:s/></text:span><text:span text:style-name="T142">sudaryti</text:span></text:p>
          </table:table-cell>
          <table:table-cell table:style-name="TableCell143">
            <text:p text:style-name="P144">Iki 2005 03 30</text:p>
          </table:table-cell>
          <table:table-cell table:style-name="TableCell145">
            <text:p text:style-name="P146">Švietimo ir mokslo ministerija</text:p>
            <text:p text:style-name="P147">Švietimo aprūpinimo centras</text:p>
            <text:p text:style-name="P148">Institucijos, prie kurių yra ekspertai<text:s/></text:p>
            <text:p text:style-name="P149">Leidėjai/tiekėjai</text:p>
          </table:table-cell>
        </table:table-row>
        <table:table-row table:style-name="TableRow150">
          <table:table-cell table:style-name="TableCell151">
            <text:p text:style-name="P152">8</text:p>
          </table:table-cell>
          <table:table-cell table:style-name="TableCell153">
            <text:p text:style-name="P154">Parengti galimų įsigyti vadovėlių sąrašą</text:p>
          </table:table-cell>
          <table:table-cell table:style-name="TableCell155">
            <text:p text:style-name="P156">Iki 2005 04 04</text:p>
          </table:table-cell>
          <table:table-cell table:style-name="TableCell157">
            <text:p text:style-name="P158">Švietimo ir mokslo ministerija<text:s/></text:p>
            <text:p text:style-name="P159">Švietimo aprūpinimo centras</text:p>
            <text:p text:style-name="P160">Institucijos, prie kurių yra ekspertai</text:p>
          </table:table-cell>
        </table:table-row>
        <table:table-row table:style-name="TableRow161">
          <table:table-cell table:style-name="TableCell162">
            <text:p text:style-name="P163">9</text:p>
          </table:table-cell>
          <table:table-cell table:style-name="TableCell164">
            <text:p text:style-name="P165">Pateikti Švietimo aprūpinimo centrui ir mokyklų steigėjų ar jų įgaliotų institucijų nustatytose tvarkose nurodytoms institucijoms į galimų įsigyti vadovėlių sąrašą įrašytų leidinių preliminarias kainas ir institucijos, kuriai reikia<text:s/>pateikti užsakymus, rekvizitus</text:p>
          </table:table-cell>
          <table:table-cell table:style-name="TableCell166">
            <text:p text:style-name="P167">Iki 2005 04 13</text:p>
          </table:table-cell>
          <table:table-cell table:style-name="TableCell168">
            <text:p text:style-name="P169">Leidėjai/tiekėjai arba jų įgaliotos institucijos</text:p>
          </table:table-cell>
        </table:table-row>
        <table:table-row table:style-name="TableRow170">
          <table:table-cell table:style-name="TableCell171">
            <text:p text:style-name="P172">10</text:p>
          </table:table-cell>
          <table:table-cell table:style-name="TableCell173">
            <text:p text:style-name="P174">Pateikti leidėjams/tiekėjams arba jų įgaliotoms institucijoms vadovėlių užsakymus</text:p>
          </table:table-cell>
          <table:table-cell table:style-name="TableCell175">
            <text:p text:style-name="P176">Iki 2005 05 09<text:s/></text:p>
          </table:table-cell>
          <table:table-cell table:style-name="TableCell177">
            <text:p text:style-name="P178">Mokyklos steigėjas ar jo įgaliota institucija arba mokykla<text:s/>(pagal mokyklos steigėjo ar jo įgaliotos institucijos nustatytą tvarką)</text:p>
          </table:table-cell>
        </table:table-row>
        <table:table-row table:style-name="TableRow179">
          <table:table-cell table:style-name="TableCell180">
            <text:p text:style-name="P181">11</text:p>
          </table:table-cell>
          <table:table-cell table:style-name="TableCell182">
            <text:p text:style-name="P183">Pateikti vadovėlius ir jų komplektų dalis<text:s/><text:soft-page-break/>užsakovams jų nurodytais adresais</text:p>
          </table:table-cell>
          <table:table-cell table:style-name="TableCell184">
            <text:p text:style-name="P185">Iki 2005 08 30</text:p>
          </table:table-cell>
          <table:table-cell table:style-name="TableCell186">
            <text:p text:style-name="P187">Leidėjai/tiekėjai ar jų įgaliotos<text:s/><text:soft-page-break/>institucijos</text:p>
          </table:table-cell>
        </table:table-row>
        <text:soft-page-break/>
        <table:table-row table:style-name="TableRow188">
          <table:table-cell table:style-name="TableCell189">
            <text:p text:style-name="P190">12</text:p>
          </table:table-cell>
          <table:table-cell table:style-name="TableCell191">
            <text:p text:style-name="P192">Pateikti vadovėlių antrąsias dalis užsakovams jų nurodytais adresais</text:p>
          </table:table-cell>
          <table:table-cell table:style-name="TableCell193">
            <text:p text:style-name="P194">Iki 2005 11 30</text:p>
          </table:table-cell>
          <table:table-cell table:style-name="TableCell195">
            <text:p text:style-name="P196">Leidėjai/tiekėjai ar jų įgaliotos institucijos</text:p>
          </table:table-cell>
        </table:table-row>
        <table:table-row table:style-name="TableRow197">
          <table:table-cell table:style-name="TableCell198">
            <text:p text:style-name="P199">13</text:p>
          </table:table-cell>
          <table:table-cell table:style-name="TableCell200">
            <text:p text:style-name="P201">Pateikti Švietimo aprūpinimo centrui apibendrintą informaciją apie įsigytus vadovėlius, jų komplektų dalis, mokymo priemones ir literatūrą</text:p>
          </table:table-cell>
          <table:table-cell table:style-name="TableCell202">
            <text:p text:style-name="P203">Iki 2006 02 15</text:p>
          </table:table-cell>
          <table:table-cell table:style-name="TableCell204">
            <text:p text:style-name="P205">Mokyklos steigėjas ar jo įgaliota institucija</text:p>
          </table:table-cell>
        </table:table-row>
      </table:table>
      <text:p text:style-name="P20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20:01:00Z</meta:creation-date>
    <dc:date>2015-06-05T20:01:00Z</dc:date>
    <meta:template xlink:href="Normal" xlink:type="simple"/>
    <meta:editing-cycles>2</meta:editing-cycles>
    <meta:editing-duration>PT0S</meta:editing-duration>
    <meta:document-statistic meta:page-count="3" meta:paragraph-count="95" meta:word-count="496" meta:character-count="3740" meta:row-count="159" meta:non-whitespace-character-count="3339"/>
  </office:meta>
</office:document-meta>
</file>