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DARBO UŽMOKESČIO REGULIAVIMO</text:p>
      <text:p text:style-name="P12"/>
      <text:p text:style-name="P13">1992 m. spalio 7 d. Nr. I-2940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ietuvos Respublikos Vyriaus</text:span><text:span text:style-name="T23">ybė, esant ypatingai ekonominei situacijai, gali ne ilgiau kaip 6 mėnesiams, laikotarpiu iki 1993 m. liepos 1 d., ekonominėmis priemonėmis stabdyti, iš dalies riboti arba kitaip reguliuoti įmonių, įstaigų ir organizacijų darbuotojų vidutinio darbo užmokesč</text:span><text:span text:style-name="T24">io didinimą.</text:span></text:p>
      <text:p text:style-name="P25"><text:span text:style-name="T26">2</text:span><text:span text:style-name="T27">. Vyriausybė turi iki 1992 m. spalio 15 d. parengti vidutinio darbo užmokesčio reguliavimo mechanizmą.</text:span></text:p>
      <text:p text:style-name="P28"/>
      <text:p text:style-name="P29"/>
      <text:p text:style-name="P30">LIETUVOS RESPUBLIKOS<text:s/></text:p>
      <text:p text:style-name="P31">AUKŠČIAUSIOSIOS TARYBOS PIRMININKAS<text:tab/>VYTAUTAS LANDSBERGI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39:00Z</meta:creation-date>
    <dc:date>2015-06-15T17:39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690" meta:row-count="33" meta:non-whitespace-character-count="608"/>
  </office:meta>
</office:document-meta>
</file>