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VEIKATOS APSAUGOS MINISTRO<text:s/></text:p>
      <text:p text:style-name="P3">ĮSAKYMAS</text:p>
      <text:p text:style-name="P4"/>
      <text:p text:style-name="P5">DĖL LIETUVOS RESPUBLIKOS SVEIKATOS APSAUGOS MINISTRO 2003 M. SPALIO 8 D. ĮSAKYMO NR. V-598 „DĖL LEIDINIŲ, KURIUOSE GALI BŪTI REKLAMUOJAMI RECEPTINIAI VAISTINIAI PREPARATAI, SĄRAŠO PATVIRTINIMO“ PAPILDYMO</text:p>
      <text:p text:style-name="P6"/>
      <text:p text:style-name="P7">2009 m. gegužės 27 d. Nr. V-420</text:p>
      <text:p text:style-name="P8">Vilnius</text:p>
      <text:p text:style-name="P9"/>
      <text:p text:style-name="P10"/>
      <text:p text:style-name="P11">Vadovaudamasis Lietuvos Respublikos farmacijos įstatymo (Žin., 2006, Nr.<text:s/><text:a xlink:href="https://www.e-tar.lt/portal/lt/legalAct/TAR.FF33B3BF23DD" office:target-frame-name="_blank" xlink:show="new"><text:span text:style-name="T12">78-3056</text:span></text:a>) 51 straipsnio 2 dalimi ir Vaistinių preparatų reklamos taisyklių, patvirtintų Lietuvos Respublikos sveikatos apsaugos ministro 2006 m. gruodžio 28 d. įsakymu Nr. V-1128 (Žin., 2007, Nr.<text:s/><text:a xlink:href="https://www.e-tar.lt/portal/lt/legalAct/TAR.062FC1E75701" office:target-frame-name="_blank" xlink:show="new"><text:span text:style-name="T13">2-98</text:span></text:a>), 15 punktu,</text:p>
      <text:p text:style-name="P14"><text:span text:style-name="T15">papildau</text:span><text:s/>Leidinių, kuriuose gali būti reklamuojami receptiniai vaistiniai preparatai, sąrašą, pavirtintą Lietuvos Respublikos sveikatos apsaugos ministro 2003 m. spalio 8 d. įsakymu Nr. V-598 „Dėl Leidinių, kuriuose gali būti reklamuojami receptiniai vaistiniai preparatai, sąrašo patvirtinimo„ (Žin., 2003, Nr.<text:s/><text:a xlink:href="https://www.e-tar.lt/portal/lt/legalAct/TAR.35D661E5AE86" office:target-frame-name="_blank" xlink:show="new"><text:span text:style-name="T16">99-4460</text:span></text:a>):</text:p>
      <text:p text:style-name="P17">1. Šiuo 92 punktu:</text:p>
      <text:p text:style-name="P18">„92. „Žurnalo „Pediatrija“ praktinis vadovas“. Periodinis leidinys (leidžiamas 1 kartą per 2 metus), platinamas sveikatos priežiūros specialistams skirtuose renginiuose, knygynų specializuotuose skyriuose. Leidinyje pateikiama informacija apie dažniausias įvairaus amžiaus vaikų ligas, naujagimio priežiūrą, skubią pagalbą, red. prof. A. Raugelė, leidėjas UAB „Baltijos idėjų grupė“, Vilnius.“</text:p>
      <text:p text:style-name="P19">2. Šiuo 93 punktu:</text:p>
      <text:p text:style-name="P20">„93. „Šeimos gydytojo biblioteka: Moterų ligos“. Leidinys neperiodinis, platinamas sveikatos priežiūros specialistams skirtuose renginiuose, knygynų specializuotuose skyriuose. Leidinyje pateikiama informacija apie dažniausias moterų ligas, kontraceptinių priemonių rūšis, nėštumą, red.: G. Drąsutienė, V. Klimas, E. Juodžbalienė, S. Blažienė, A. Pilkauskienė, leidėjas UAB „Sveikatos ir medicinos informacijos agentūra“, Kaunas.“</text:p>
      <text:p text:style-name="P21"/>
      <text:p text:style-name="P22"/>
      <text:p text:style-name="P23"/>
      <text:p text:style-name="P24">SVEIKATOS APSAUGOS MINISTRAS<text: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4-28T17:26:00Z</meta:creation-date>
    <dc:date>2016-04-28T17:26:00Z</dc:date>
    <meta:template xlink:href="Normal" xlink:type="simple"/>
    <meta:editing-cycles>2</meta:editing-cycles>
    <meta:editing-duration>PT0S</meta:editing-duration>
    <meta:document-statistic meta:page-count="1" meta:paragraph-count="15" meta:word-count="257" meta:character-count="2095" meta:row-count="63" meta:non-whitespace-character-count="1853"/>
  </office:meta>
</office:document-meta>
</file>