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APLINKOS APSAUGOS AGENTŪROS DIREKTORIAUS</text:span></text:p>
      <text:p text:style-name="P8">Į S A K Y M A S</text:p>
      <text:p text:style-name="P9"/>
      <text:p text:style-name="P10">DĖL VALSTYBINĖS APLINKOS APSAUGOS INSPEKCIJOS VIRŠININKO<text:s/><text:line-break/>2005 m. LIEPOS 28 d. ĮSAKYMO Nr. 1A-68 „DĖL ADMINISTRACINIO TEISĖS PAŽEIDIMO PROTOKOLO BLANKO FORMOS PATVIRTINIMO“ PRIPAŽINIMO NETEKUSIU GALIOS</text:p>
      <text:p text:style-name="P11"/>
      <text:p text:style-name="P12">2010 m. gruodžio 30 d. Nr. AV-261</text:p>
      <text:p text:style-name="P13">Vilnius</text:p>
      <text:p text:style-name="P14"/>
      <text:p text:style-name="P15"><text:span text:style-name="T16">1</text:span><text:span text:style-name="T17">. P r i p a ž į s t u netekusiu galios Valstybinės aplinkos apsaugos inspekcijos viršininko 2005 m. liepos 28 d. įsakymą Nr. 1A-68 „Dėl administracinio teisės pažeidimo p</text:span><text:span text:style-name="T18">rotokolo blanko formos patvirtinimo“ (Žin., 2005, Nr.<text:s/></text:span><text:a xlink:href="https://www.e-tar.lt/portal/lt/legalAct/TAR.878B0A37E519" office:target-frame-name="_blank" xlink:show="new"><text:span text:style-name="T19">94-3528</text:span></text:a><text:span text:style-name="T20">).</text:span></text:p>
      <text:p text:style-name="P21"><text:span text:style-name="T22">2</text:span><text:span text:style-name="T23">. N u s t a t a u, kad šis įsakymas įsigalioja 2011 m. sausio 1 d.</text:span></text:p>
      <text:p text:style-name="P24"/>
      <text:p text:style-name="P25"/>
      <text:p text:style-name="P26"><text:span text:style-name="T27">Direktoriaus pavaduotoja,</text:span></text:p>
      <text:p text:style-name="P28">pavaduojanti direktorių<text:tab/>Aldona Margerienė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Rima</meta:initial-creator>
    <dc:creator>Adlib User</dc:creator>
    <meta:creation-date>2015-09-09T16:22:00Z</meta:creation-date>
    <dc:date>2015-09-09T16:22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778" meta:row-count="37" meta:non-whitespace-character-count="667"/>
  </office:meta>
</office:document-meta>
</file>