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AS</text:p>
      <text:p text:style-name="P9"/>
      <text:p text:style-name="P10">DĖL 1992 M. TARPVALSTYBINIŲ VANDENTAKIŲ IR TARPTAUTINIŲ EŽERŲ APSAUGOS IR NAUDOJIMO KONVENCIJOS 25 IR 26 STRAIPSNIŲ PAKEITIMŲ RATIFIKAVIMO</text:p>
      <text:p text:style-name="P11"/>
      <text:p text:style-name="P12">2011 m. birželio 9 d. Nr. XI-1443</text:p>
      <text:p text:style-name="P13">Vilnius</text:p>
      <text:p text:style-name="P14"/>
      <text:p text:style-name="P15"><text:span text:style-name="T16">1</text:span><text:span text:style-name="T17"><text:s/>s</text:span><text:span text:style-name="T18">traipsnis.<text:s/></text:span><text:span text:style-name="T19">Konvencijos 25 ir 26 straipsnių pakeitimų 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10 m.</text:span><text:span text:style-name="T22"><text:s/>spalio 5 d. dekretą Nr. 1K-500, ratifikuoja 1992 m. Tarpvalstybinių vandentakių ir tarptautinių ežerų apsaugos ir naudojimo konvencijos 25 ir 26 straipsnių pakeitimus, priimtus 2003 m. lapkričio 28 d. Madride.</text:span></text:p>
      <text:p text:style-name="P23"/>
      <text:p text:style-name="P24"><text:span text:style-name="T25">Skelbiu šį Lietuvos Respublikos Seimo pr</text:span><text:span text:style-name="T26">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1992 M</dc:title>
    <meta:initial-creator>Rima</meta:initial-creator>
    <dc:creator>Adlib User</dc:creator>
    <meta:creation-date>2015-07-07T01:46:00Z</meta:creation-date>
    <dc:date>2015-07-07T01:46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09" meta:row-count="35" meta:non-whitespace-character-count="713"/>
  </office:meta>
</office:document-meta>
</file>