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5in" fo:text-inden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text:span text:style-name="T12">DĖL EKSPORTO SKATINIMO PRIEMONIŲ FINANSAVIMO TAISYKLIŲ PATVIRTINIMO</text:span></text:p>
      <text:p text:style-name="P13"/>
      <text:p text:style-name="P14">2011 m. liepos 14 d. Nr. 3D-578</text:p>
      <text:p text:style-name="P15">Vilnius</text:p>
      <text:p text:style-name="P16"/>
      <text:p text:style-name="P17"/>
      <text:p text:style-name="P18"><text:span text:style-name="T19">Vadovaudamasis Lietuvos Respublikos žemės ūkio, maisto ūkio ir kaimo plėtros įstatymo (Žin., 2002, Nr.<text:s/></text:span><text:a xlink:href="https://www.e-tar.lt/portal/lt/legalAct/TAR.80CA64E588A1" office:target-frame-name="_blank" xlink:show="new"><text:span text:style-name="T20">72-3009</text:span></text:a><text:span text:style-name="T21">; 2008, Nr.<text:s/></text:span><text:a xlink:href="https://www.e-tar.lt/portal/lt/legalAct/TAR.8B8ACD8B99A1" office:target-frame-name="_blank" xlink:show="new"><text:span text:style-name="T22">81-3174</text:span></text:a><text:span text:style-name="T23">) 8 straipsnio 4 dalimi, Lietuvos Respublikos Vyriausybės 2009 m. lapkričio 11 d. nutarimu Nr. 1494 „Dėl Lietuvos Respublikos 2009–2013 metų strategijos ir jos įgyvendinimo priemonių plano patvirtinimo“ (Žin., 2009, Nr.<text:s/></text:span><text:a xlink:href="https://www.e-tar.lt/portal/lt/legalAct/TAR.42B1F0DF5D79" office:target-frame-name="_blank" xlink:show="new"><text:span text:style-name="T24">137-6012</text:span></text:a><text:span text:style-name="T25">), Lietuvos Respublikos žemės ūkio ministro 2010 m. vasario 4 d. įsakymu Nr. 3D-78 „Dėl Lietuvos Respublikos 2009–2013 metų eksporto plėtros strategijos įgyvendinimo priemonių plano vykdymo“ bei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26">45-2133</text:span></text:a><text:span text:style-name="T27">):</text:span></text:p>
      <text:p text:style-name="P28"><text:span text:style-name="T29">1</text:span><text:span text:style-name="T30">. T v i r t i n u Eksporto skatinimo priemonių finansavimo taisykles (pridedama).</text:span></text:p>
      <text:p text:style-name="P31"><text:span text:style-name="T32">2</text:span><text:span text:style-name="T33">. P r i p a ž į s t u netekusiais galios:</text:span></text:p>
      <text:p text:style-name="P34"><text:span text:style-name="T35">2.1</text:span><text:span text:style-name="T36">. Lietuvos Respublikos žemės ūkio ministro 2006 m. birželio 1 d. įsakymą Nr. 3D-229 „Dėl Rinkos informacinės sistemos, atitinkančios Europos Sąjungos reikalavimus, plėtojimo programos vykdymo finansavimo taisyklių patvirtinimo“ (Žin., 2006, Nr.<text:s/></text:span><text:a xlink:href="https://www.e-tar.lt/portal/lt/legalAct/TAR.CB85EFDF89D3" office:target-frame-name="_blank" xlink:show="new"><text:span text:style-name="T37">63-2338</text:span></text:a><text:span text:style-name="T38">).</text:span></text:p>
      <text:p text:style-name="P39"><text:span text:style-name="T40">2.2</text:span><text:span text:style-name="T41">. Lietuvos Respublikos žemės ūkio ministro 2010 m. sausio 13 d. įsakymą Nr. 3D-10 „Dėl<text:s/></text:span><text:soft-page-break/><text:span text:style-name="T42">žemės ūkio ministro 2006 m. birželio 1 d. įsakymo Nr. 3D-229 „Dėl Rinkos informacinės sistemos, atitinkančios Europos Sąjungos reikalavimus, plėtojimo programos vykdymo finansavimo taisyklių patvirtinimo“ pakeitimo“ (Žin., 2010, Nr.<text:s/></text:span><text:a xlink:href="https://www.e-tar.lt/portal/lt/legalAct/TAR.FD2D70E9147E" office:target-frame-name="_blank" xlink:show="new"><text:span text:style-name="T43">9-437</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finansų ministerijos</text:p>
      <text:p text:style-name="P52"><text:span text:style-name="T53">2011-06-21 raštu Nr. ((1.16-0203)-5K-1116673)-6K-1106569</text:span></text:p>
      <text:soft-page-break/>
      <text:p text:style-name="P54"><text:span text:style-name="T55">PATVIRTINTA</text:span></text:p>
      <text:p text:style-name="P56">Lietuvos Respublikos žemės ūkio ministro<text:s/></text:p>
      <text:p text:style-name="P57">2011 m. liepos 14 d. įsakymu Nr. 3D-578</text:p>
      <text:p text:style-name="P58"/>
      <text:p text:style-name="P59"><text:span text:style-name="T60">EKSPORTO SKATINIMO PRIEMONIŲ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ksporto skatinimo priemonių finansavimo taisyklės (toliau – Taisyklės) reglamentuoja eksporto skatinimo priemonių finansavimo iš valstybės biudžeto lėšų tvarką.</text:span></text:p>
      <text:p text:style-name="P70"><text:span text:style-name="T71">2</text:span><text:span text:style-name="T72">. Pagal šias Taisykles finansuojama veikla, susijusi su Lietuvos Respublikos žemės ūkio ministro 2010 m. vasario 4 d. įsakymo Nr. 3D-78 „Dėl Lietuvos Respublikos 2009–2013 metų eksporto plėtros strategijos įgyvendinimo priemonių plano vykdymo“ bei kitų teisės aktų, kuriais reglamentuojamas žemės ūkio ir maisto produktų eksporto skatinimas, įgyvendinimu.</text:span></text:p>
      <text:p text:style-name="P73"/>
      <text:p text:style-name="P74"/>
      <text:p text:style-name="P75"><text:span text:style-name="T76">II</text:span><text:span text:style-name="T77">.<text:s/></text:span><text:span text:style-name="T78">PAGRINDINIAI FINANSAVIMO PRINCIPAI</text:span></text:p>
      <text:p text:style-name="P79"/>
      <text:p text:style-name="P80"><text:span text:style-name="T81">3</text:span><text:span text:style-name="T82">. Pagal šias Taisykles finansuojamos eksporto skatinimo priemonės: rengti ir teikti ūkio subjektams tarptautinio verslo plėtrai svarbią informaciją apie užsienio valstybių žemės ūkio ir maisto produktų prekybos sąlygas, prekybos srautus, muges ir parodas, kitas galimybes pasaulio rinkose; nuolat atnaujinti ir administruoti Lietuvos žemės ūkio ir maisto produktų elektroninį eksporto katalogą „Virtualioji mugė“, jį reklamuoti įrengiant informacinius reklaminius stendus tarptautinėse žemės ūkio ir maisto pramonės parodose; kurti teigiamą lietuviškų žemės ūkio ir maisto produktų įvaizdį, sukuriant ir reklamuojant įvaizdžiui kurti skirtą prekės ženklą; organizuoti ūkio subjektų dalyvavimą su eksporto skatinimu susijusiose parodose, mugėse, prekybos misijose; organizuoti informacinius-konsultacinius seminarus, konferencijas, leisti specializuotus leidinius, didžiausią dėmesį skiriant informacijos apie potencialias užsienio rinkas pateikimui.</text:span></text:p>
      <text:p text:style-name="P83"><text:span text:style-name="T84">4</text:span><text:span text:style-name="T85">. Šių Taisyklių 3 punkte nurodytai veiklai vykdyti tinkamos finansuoti išlaidų rūšys yra:</text:span></text:p>
      <text:p text:style-name="P86"><text:span text:style-name="T87">4.1</text:span><text:span text:style-name="T88">. darbo užmokestis;</text:span></text:p>
      <text:p text:style-name="P89"><text:span text:style-name="T90">4.2</text:span><text:span text:style-name="T91">. socialinio draudimo įmokos;</text:span></text:p>
      <text:p text:style-name="P92"><text:span text:style-name="T93">4.3</text:span><text:span text:style-name="T94">. ryšių paslaugos;</text:span></text:p>
      <text:p text:style-name="P95"><text:span text:style-name="T96">4.4</text:span><text:span text:style-name="T97"><text:s/>spaudiniai;</text:span></text:p>
      <text:p text:style-name="P98"><text:span text:style-name="T99">4.5</text:span><text:span text:style-name="T100">. kitos prekės (kanceliariniai reikmenys, vizitinės kortelės, ūkinės prekės);</text:span></text:p>
      <text:p text:style-name="P101"><text:span text:style-name="T102">4.6</text:span><text:span text:style-name="T103">. reprezentacinės prekės (ne didesnės nei 1 proc. atitinkamų metų asignavimų išlaidoms);</text:span></text:p>
      <text:p text:style-name="P104"><text:span text:style-name="T105">4.7</text:span><text:span text:style-name="T106">. komandiruotės;</text:span></text:p>
      <text:p text:style-name="P107"><text:span text:style-name="T108">4.8</text:span><text:span text:style-name="T109">. ilgalaikio materialiojo turto einamasis remontas;</text:span></text:p>
      <text:p text:style-name="P110"><text:span text:style-name="T111">4.9</text:span><text:span text:style-name="T112">. kvalifikacijos kėlimas;</text:span></text:p>
      <text:p text:style-name="P113"><text:span text:style-name="T114">4.10</text:span><text:span text:style-name="T115">. komunalinės paslaugos;</text:span></text:p>
      <text:p text:style-name="P116"><text:span text:style-name="T117">4.11</text:span><text:span text:style-name="T118">. kitos paslaugos, tiesiogiai susijusios su 3 punkte nurodyta veikla;</text:span></text:p>
      <text:p text:style-name="P119"><text:span text:style-name="T120">4.12</text:span><text:span text:style-name="T121">. įmokos į garantinį fondą, kiti mokesčiai valstybės biudžetui.</text:span></text:p>
      <text:p text:style-name="P122"><text:span text:style-name="T123">5</text:span><text:span text:style-name="T124">. Finansuojamas priemones vykdantis subjektas yra numatytas Lietuvos Respublikos žemės ūkio ministro 2010 m. vasario 4 d. įsakyme Nr. 3D-78.</text:span></text:p>
      <text:p text:style-name="P125"/>
      <text:p text:style-name="P126"><text:span text:style-name="T127">III</text:span><text:span text:style-name="T128">.<text:s/></text:span><text:span text:style-name="T129">FINANSAVIMO TVARKA</text:span></text:p>
      <text:p text:style-name="P130"/>
      <text:p text:style-name="P131"><text:span text:style-name="T132">6</text:span><text:span text:style-name="T133">. Subjektas, vykdantis šiose taisyklėse nurodytą veiklą, kasmet, Žemės ūkio ministerijai (toliau – ministerija) nurodžius, pateikia planuojamą metinį lėšų poreikį bei jo pagrindimą išlaidoms, numatytoms šių Taisyklių 4 punkte, finansuoti.</text:span></text:p>
      <text:p text:style-name="P134"><text:span text:style-name="T135">7</text:span><text:span text:style-name="T136">. Lėšas, reikalingas šiose Taisyklėse nurodytai veiklai vykdyti, atsižvelgdamas į Žemės ūkio ministerijos programų priemonių įgyvendinimo priežiūros komisijos siūlymus, nustato žemės ūkio ministras.</text:span></text:p>
      <text:p text:style-name="P137"><text:span text:style-name="T138">8</text:span><text:span text:style-name="T139">. Lėšos šių taisyklių 4 punkte nurodytoms išlaidoms finansuoti skiriamos sudarant ministerijos ir finansuojamą veiklą vykdančio subjekto sutartį, kurioje numatyta lėšų pervedimo, panaudojimo ir atsiskaitymo tvarka.</text:span></text:p>
      <text:p text:style-name="P140"><text:span text:style-name="T141">9</text:span><text:span text:style-name="T142">. Sutarčiai parengti finansuojamą veiklą vykdantis subjektas pateikia asmeniui, atsakingam už priemonės įgyvendinimą, o jei jis nepaskirtas – priemonės vadovui šiuos dokumentus:</text:span></text:p>
      <text:p text:style-name="P143"><text:span text:style-name="T144">9.1</text:span><text:span text:style-name="T145">. subjekto numatomų atlikti darbų, nurodant juridinį pagrindą, sąrašo ir jų atlikimo grafiko projektus;</text:span></text:p>
      <text:p text:style-name="P146"><text:span text:style-name="T147">9.2</text:span><text:span text:style-name="T148">. veiklos, kuriai finansuoti skiriamos biudžeto lėšos, vertinimo kriterijus, planuojamą detalų biudžeto lėšų pasiskirstymą pagal išlaidų ekonominę paskirtį, o tais atvejais, kai dalį lėšų numatoma naudoti darbo užmokesčiui, išlaidų darbo užmokesčiui apskaičiavimą.</text:span></text:p>
      <text:p text:style-name="P149"><text:span text:style-name="T150">10</text:span><text:span text:style-name="T151">. Finansuojamą veiklą vykdantis subjektas, atsiskaitydamas už atliktus darbus asmeniui, atsakingam už priemonės įgyvendinimą, o jei jis nepaskirtas – priemonės vadovui, pateikia:</text:span></text:p>
      <text:p text:style-name="P152"><text:span text:style-name="T153">10.1</text:span><text:span text:style-name="T154">. sutartyje numatytų darbų atlikimo ataskaitą;</text:span></text:p>
      <text:p text:style-name="P155"><text:span text:style-name="T156">10.2</text:span><text:span text:style-name="T157">. biudžeto 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158">3-60</text:span></text:a><text:span text:style-name="T159">; 2011, Nr.<text:s/></text:span><text:a xlink:href="https://www.e-tar.lt/portal/lt/legalAct/TAR.DFD684DA92EB" office:target-frame-name="_blank" xlink:show="new"><text:span text:style-name="T160">40-1930</text:span></text:a><text:span text:style-name="T161">);</text:span></text:p>
      <text:p text:style-name="P162"><text:span text:style-name="T163">10.3</text:span><text:span text:style-name="T164">. priemonės įgyvendinimo vertinimo kriterijų ataskaitą;</text:span></text:p>
      <text:p text:style-name="P165"><text:span text:style-name="T166">10.4</text:span><text:span text:style-name="T167">. padarytas išlaidas pateisinančių dokumentų sąrašą pagal išlaidų sąmatos straipsnius ir jų patvirtintas kopijas, o prireikus ir originalus;</text:span></text:p>
      <text:p text:style-name="P168"><text:span text:style-name="T169">10.5</text:span><text:span text:style-name="T170">. perėmimo aktą;</text:span></text:p>
      <text:p text:style-name="P171"><text:span text:style-name="T172">10.6</text:span><text:span text:style-name="T173">. kitus sutartyje nurodytus dokumentus.</text:span></text:p>
      <text:p text:style-name="P174"><text:span text:style-name="T175">11</text:span><text:span text:style-name="T176">. Biudžeto išlaidų sąmatos vykdymo ataskaitą pagal formą Nr. 2 vizuoja ministerijos Buhalterinės apskaitos skyriaus atsakingas darbuotojas. Perėmimo aktą vizuoja sutarties rengėjas, jo tiesioginis vadovas, asmuo atsakingas už priemonės įgyvendinimą, pasirašo priemonės vadovas ir tvirtina ministerijos kancleris.</text:span></text:p>
      <text:p text:style-name="P177"/>
      <text:p text:style-name="P178"><text:span text:style-name="T179">IV</text:span><text:span text:style-name="T180">.<text:s/></text:span><text:span text:style-name="T181">LĖŠŲ PANAUDOJIMO KONTROLĖ IR ATSAKOMYBĖ</text:span></text:p>
      <text:p text:style-name="P182"/>
      <text:p text:style-name="P183"><text:span text:style-name="T184">12</text:span><text:span text:style-name="T185">. Asmuo, atsakingas už priemonės įgyvendinimą, ar priemonės vadovas užpildo ir pasirašo Ministerijos vykdomų programų priemonėms įgyvendinti sudarytų sutarčių įvykdymo tinkamumo vertinimo ataskaitą, kurios formą tvirtina ministerijos kancleris.</text:span></text:p>
      <text:p text:style-name="P186"><text:span text:style-name="T187">13</text:span><text:span text:style-name="T188">. Už skirtų lėšų panaudojimą pagal tikslinę paskirtį atsako finansavimą gavusio subjekto vadovas.</text:span></text:p>
      <text:p text:style-name="P189"><text:span text:style-name="T190">14</text:span><text:span text:style-name="T191">. Sutartyje numatytos veiklos vykdymą kontroliuoja asmuo, atsakingas už priemonės įgyvendinimą, ir priemonės vadovas.</text:span></text:p>
      <text:p text:style-name="P192"><text:span text:style-name="T193">15</text:span><text:span text:style-name="T194">. Sutartyje numatytos veiklos patikrą vietoje atlieka ministerijos Vidaus audito departamentas, pasitelkdamas už finansuojamos priemonės įgyvendinimą atsakingą asmenį, ir (arba) priemonės vadovą, o prireikus – kitus ministerijos ir jai pavaldžių įstaigų darbuotojus.</text:span></text:p>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4T06:10:00Z</meta:creation-date>
    <dc:date>2024-05-24T06:10:00Z</dc:date>
    <meta:template xlink:href="Normal.dotm" xlink:type="simple"/>
    <meta:editing-cycles>2</meta:editing-cycles>
    <meta:editing-duration>PT0S</meta:editing-duration>
    <meta:document-statistic meta:page-count="3" meta:paragraph-count="68" meta:word-count="1088" meta:character-count="8136" meta:row-count="209" meta:non-whitespace-character-count="7116"/>
  </office:meta>
</office:document-meta>
</file>