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LIETUVOS RESPUBLIKOS VYRIAUSYBĖS 1992 M. SPALIO 8 D. NUTARIMO NR. 747 IR 1992 M. LAPKRIČIO 27 D. NUTARIMO NR. 907 VYKDYMO</text:p>
      <text:p text:style-name="P15"/>
      <text:p text:style-name="P16">1992 m. lapkričio 27 d. Nr. 120</text:p>
      <text:p text:style-name="P17">Vilnius</text:p>
      <text:p text:style-name="P18"/>
      <text:p text:style-name="P19"><text:span text:style-name="T20">Vykdant Lietuvos Respublikos Vyriausybės 1992 m. spalio 8 d. nutarimą Nr. 747 „Dėl prekių, eksportuojamų (išvežamų) iš Lietuvos Respublikos licencijavimo tvarkos liberalizavimo“ ir 1992 m. lapkričio 27 d. nutarimą Nr. 907,</text:span></text:p>
      <text:p text:style-name="P21"><text:span text:style-name="T22">ĮSAKAU:</text:span></text:p>
      <text:p text:style-name="P23"><text:span text:style-name="T24">1</text:span><text:span text:style-name="T25">. Nustaty</text:span><text:span text:style-name="T26">ti, kad naftos produktų eksporto (išvežimo) ar reeksporto licencijas pasirašo Energetikos ministras arba ministro pavaduotojas.</text:span></text:p>
      <text:p text:style-name="P27"><text:span text:style-name="T28">2</text:span><text:span text:style-name="T29">. Kuro ūkio vystymo departamento ekonomistei A. Kliukaitei:</text:span></text:p>
      <text:p text:style-name="P30"><text:span text:style-name="T31">2.1</text:span><text:span text:style-name="T32">. forminti ūkio subjektams aviacinio kuro, automobilinio b</text:span><text:span text:style-name="T33">enzino, dyzelinio kuro, tepalų ir alyvų, suskystintų dujų, mazuto eksporto (išvežimo) licencijas, šiems pateikus atitinkamus dokumentus (paraišką, sutartį ir kontraktą, trimis egzemplioriais užpildytas licencijas).</text:span></text:p>
      <text:p text:style-name="P34"><text:span text:style-name="T35">2.2</text:span><text:span text:style-name="T36">. forminti generalines licencijas<text:s/></text:span><text:span text:style-name="T37">eksportuoti naftos produktus, pagamintus Mažeikių valstybinėje naftos perdirbimo įmonėje „Nafta“ iš naftos, neįskaitytos į Lietuvos Respublikai skirtą kvotą, kai naftos tiekėjai pateikia jos įsigijimo dokumentus ir Rusijos Federacijos kuro ir energetikos m</text:span><text:span text:style-name="T38">inisterijos licencijas, kad nafta neįskaityta į Lietuvos Respublikai skirtą kvotą. Licencijos išrašomos, jeigu naftos tiekėjai įsipareigoja realizuoti Lietuvos Respublikoje pagal to meto kainas iki 20 procentų produktų, gautų perdirbus jų naftą.</text:span></text:p>
      <text:p text:style-name="P39"><text:span text:style-name="T40">2.3</text:span><text:span text:style-name="T41">. t</text:span><text:span text:style-name="T42">eikti suderinimui naftos produktų reeksporto licencijas, ūkio subjektams šių produktų įvežimą bei teisę išvežti naftos produktus patvirtinančius dokumentus-Lietuvos Respublikos muitinės importo deklaraciją, krovinio važtaraščius, ūkio subjekto teisę prekia</text:span><text:span text:style-name="T43">uti, naftos produktų eksporto sutartį. Jeigu reeksportuojami naftos produktai įrašyti į tarpvalstybinių susitarimų indikatyvinius sąrašus, papildomai reikalinga pateikti atitinkamo užsienio valstybės kvotų turėtojo patvirtinimą (originalą), kad šis naftos<text:s/></text:span><text:span text:style-name="T44">produktų kiekis neįskaitomas į Lietuvos Respublikai skirtą kvotą.</text:span></text:p>
      <text:p text:style-name="P45"><text:span text:style-name="T46">2.4</text:span><text:span text:style-name="T47">. Išrašius generalines licencijas, jų trečiuosius egzempliorius per 5 d. pateikti Lietuvos Respublikos muitinės departamentui.</text:span></text:p>
      <text:p text:style-name="P48"><text:span text:style-name="T49">2.5</text:span><text:span text:style-name="T50">. kas 15 dienų pateikti Ekonomikos ministerijai i</text:span><text:span text:style-name="T51">nformaciją apie išduotas licencijas, nurodant naftos produktų kiekį, kainą ir pinigines sumas.</text:span></text:p>
      <text:p text:style-name="P52"><text:span text:style-name="T53">2.6</text:span><text:span text:style-name="T54">. kiekvieno ketvirčio 5 d. pateikti Finansų ministerijai informaciją apie tai, kiek išduota eksporto ir reeksporto licencijų, nurodant naftos produktų kie</text:span><text:span text:style-name="T55">kį, kainą ir pinigines sumas.</text:span></text:p>
      <text:p text:style-name="P56"><text:span text:style-name="T57">2.7</text:span><text:span text:style-name="T58">. vesti išduotų licencijų apskaitą.</text:span></text:p>
      <text:p text:style-name="P59"><text:span text:style-name="T60">2.8</text:span><text:span text:style-name="T61">. kontroliuoti naftos produktų realizavimą pagal generalines licencijas, išduotas Energetikos ministerijos reguliavimo sferos įmonėms.</text:span></text:p>
      <text:p text:style-name="P62"><text:span text:style-name="T63">3</text:span><text:span text:style-name="T64">. Mažeikių valstybinei naftos<text:s/></text:span><text:span text:style-name="T65">perdirbimo įmonei „Nafta“:</text:span></text:p>
      <text:p text:style-name="P66"><text:span text:style-name="T67">3.1</text:span><text:span text:style-name="T68">. prieš pasirašant sutartį su ūkio subjektais, norintiems tiekti naftą, neįskaitytą į Lietuvos Respublikai skirtą kvotą, informuoti kuro ūkio vystymo departamentą apie planuojamus naftos produktų gamybos kiekius.</text:span></text:p>
      <text:p text:style-name="P69"><text:span text:style-name="T70">3.2</text:span><text:span text:style-name="T71">. gr</text:span><text:span text:style-name="T72">ąžinti ūkio subjektui, patiekusiam perdirbti naftą, tiek naftos produktų, kiek nustatyta sutartyje dėl tiekėjo naftos, neįskaitytos į Lietuvos Respublikai skirtą kvotą, perdirbimo.</text:span></text:p>
      <text:p text:style-name="P73"><text:span text:style-name="T74">3.3</text:span><text:span text:style-name="T75">. kiekvieno mėnesio 5 dieną pateikti Kuro ūkio vystymo departamentui</text:span><text:span text:style-name="T76"><text:s/>informaciją apie generalinių licencijų pagrindu išrašytas vienkartines licencijas.</text:span></text:p>
      <text:p text:style-name="P77"><text:span text:style-name="T78">4</text:span><text:span text:style-name="T79">. Įsakymo vykdymą kontroliuoti Kuro ūkio vystymo departamento direktoriaus pavaduotojui R. Turlinskui.</text:span></text:p>
      <text:p text:style-name="P80"/>
      <text:p text:style-name="P81"/>
      <text:p text:style-name="P82"><text:span text:style-name="T83">MINISTRAS</text:span><text:span text:style-name="T84"><text:tab/>L. AŠMANTAS</text:span></text:p>
      <text:p text:style-name="P85">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3:00Z</meta:creation-date>
    <dc:date>2015-10-02T22:43:00Z</dc:date>
    <meta:template xlink:href="Normal" xlink:type="simple"/>
    <meta:editing-cycles>2</meta:editing-cycles>
    <meta:editing-duration>PT0S</meta:editing-duration>
    <meta:document-statistic meta:page-count="2" meta:paragraph-count="27" meta:word-count="437" meta:character-count="3504" meta:row-count="99" meta:non-whitespace-character-count="3094"/>
  </office:meta>
</office:document-meta>
</file>