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KALĖJIMŲ DEPARTAMENTO</text:span></text:p>
      <text:p text:style-name="P4">PRIE LIETUVOS RESPUBLIKOS TEISINGUMO MINISTERIJOS DIREKTORIAUS</text:p>
      <text:p text:style-name="P5">ĮSAKYMAS</text:p>
      <text:p text:style-name="P6"/>
      <text:p text:style-name="P7">DĖL DRAUDŽIAMŲ ĮSINEŠTI Į PASIMATYMUS TARDYMO IZOLIATORIUOSE DAIKTŲ SĄRAŠO PATVIRTINIMO</text:p>
      <text:p text:style-name="P8"/>
      <text:p text:style-name="P9">2009 m. liepos 9 d. Nr. V-171</text:p>
      <text:p text:style-name="P10">Vilnius</text:p>
      <text:p text:style-name="P11"/>
      <text:p text:style-name="P12"><text:span text:style-name="T13">Vadovaudamasis Tardymo izoliatorių vidaus tvarkos taisyklių, patvirtintų Lietuvos Respublikos teisingumo ministro 2009 m. birželio 1 d. įsakymu Nr. 1R-172 (Žin., 2009, Nr.<text:s/></text:span><text:a xlink:href="https://www.e-tar.lt/portal/lt/legalAct/TAR.C8A6C146F184" office:target-frame-name="_blank" xlink:show="new"><text:span text:style-name="T14">68-</text:span><text:span text:style-name="T15">2782</text:span></text:a><text:span text:style-name="T16">), 67 punktu:</text:span></text:p>
      <text:p text:style-name="P17"><text:span text:style-name="T18">1</text:span><text:span text:style-name="T19">.<text:s/></text:span><text:span text:style-name="T20">Tvirtinu</text:span><text:span text:style-name="T21"><text:s/>Draudžiamų įsinešti į pasimatymus tardymo izoliatoriuose daiktų sąrašą (pridedama).</text:span></text:p>
      <text:p text:style-name="P22"><text:span text:style-name="T23">2</text:span><text:span text:style-name="T24">.<text:s/></text:span><text:span text:style-name="T25">Įpareigoju</text:span><text:span text:style-name="T26"><text:s/>tardymo izoliatorių direktorius kontroliuoti šio įsakymo vykdymą.</text:span></text:p>
      <text:p text:style-name="P27"/>
      <text:p text:style-name="P28"/>
      <text:p text:style-name="P29"><text:span text:style-name="T30">Direktorius<text:s/></text:span><text:span text:style-name="T31"><text:tab/>Saulius Vitkūnas</text:span></text:p>
      <text:p text:style-name="P32"/>
      <text:p text:style-name="P33"><text:span text:style-name="T34">_________________</text:span></text:p>
      <text:soft-page-break/>
      <text:p text:style-name="P35"><text:span text:style-name="T36">PATVIRTINTA</text:span></text:p>
      <text:p text:style-name="P37">Kalėjimų departamento prie Lietuvos<text:s/></text:p>
      <text:p text:style-name="P38">Respublikos teisingumo ministerijos<text:s/></text:p>
      <text:p text:style-name="P39">direktoriaus 2009 m. liepos 9 d.<text:s/></text:p>
      <text:p text:style-name="P40">įsakymu Nr. V-171</text:p>
      <text:p text:style-name="P41"/>
      <text:p text:style-name="P42"><text:span text:style-name="T43">DRAUDŽIAMŲ ĮSINEŠTI Į PASIMATYMUS TARDYMO IZOLIATORIUOSE DAIKTŲ SĄRAŠAS</text:span></text:p>
      <text:p text:style-name="P44"/>
      <text:p text:style-name="P45"><text:span text:style-name="T46">1</text:span><text:span text:style-name="T47">. Asmenims, atvykusiems<text:s/></text:span><text:span text:style-name="T48">pasimatyti su suimtuoju, į pasimatymus draudžiami įsinešti daiktai:</text:span></text:p>
      <text:p text:style-name="P49"><text:span text:style-name="T50">1.1</text:span><text:span text:style-name="T51">. daiktai ir reikmenys, nurodyti Lietuvos Respublikos suėmimo vykdymo įstatymo (Žin., 1996, Nr.<text:s/></text:span><text:a xlink:href="https://www.e-tar.lt/portal/lt/legalAct/TAR.11A8B08A7405" office:target-frame-name="_blank" xlink:show="new"><text:span text:style-name="T52">12-313</text:span></text:a><text:span text:style-name="T53">;<text:s/></text:span><text:span text:style-name="T54">2008, Nr. 81-3172) 32 straipsnio 3 dalyje, kuriuos suimtiesiems draudžiama turėti;</text:span></text:p>
      <text:p text:style-name="P55"><text:span text:style-name="T56">1.2</text:span><text:span text:style-name="T57">. kompiuteriai.</text:span></text:p>
      <text:p text:style-name="P58"><text:span text:style-name="T59">2</text:span><text:span text:style-name="T60">. Suimtiesiems draudžiama įsinešti į pasimatymus asmeninius daiktus, išskyrus iki 0,5 l vandens ar gaiviųjų gėrimų, rašymo priemonę, popierių i</text:span><text:span text:style-name="T61">r dokumentus, susijusius su baudžiamąja byla.</text:span></text:p>
      <text:p text:style-name="P62"/>
      <text:p text:style-name="P63"><text:span text:style-name="T64">_________________</text:span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 User</dc:creator>
    <meta:creation-date>2015-06-24T00:59:00Z</meta:creation-date>
    <dc:date>2015-06-24T00:59:00Z</dc:date>
    <meta:template xlink:href="Normal" xlink:type="simple"/>
    <meta:editing-cycles>2</meta:editing-cycles>
    <meta:editing-duration>PT0S</meta:editing-duration>
    <meta:document-statistic meta:page-count="2" meta:paragraph-count="28" meta:word-count="190" meta:character-count="1538" meta:row-count="80" meta:non-whitespace-character-count="1376"/>
  </office:meta>
</office:document-meta>
</file>