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PAVEDIMŲ-REZOLIUCIJŲ LEIDIMO</text:p>
      <text:p text:style-name="P12"/>
      <text:p text:style-name="P13">2002 m. balandžio 22 d. Nr. 73</text:p>
      <text:p text:style-name="P14">Vilnius</text:p>
      <text:p text:style-name="P15"/>
      <text:p text:style-name="P16">1. Pavedu Vyriausybės kancleriui leisti pavedimus-rezoliucijas ministerijoms ir Vyriausybės įstaigoms dėl:</text:p>
      <text:p text:style-name="P17">prašymų pateikti Vyriausybei ar Ministrui Pirmininkui išvadas, pasiūlymus, duomenis ir kitą informaciją; teisės aktų projektų rengimo;</text:p>
      <text:p text:style-name="P18">Vyriausybei adresuotų raštų persiuntimo spręsti pagal kompetenciją.</text:p>
      <text:p text:style-name="P19">2. Pripažįstu netekusiu galios Lietuvos Respublikos Ministro Pirmininko 2001 m. liepos 17 d. potvarkį Nr. 147 „Dėl Vyriausybės sekretoriaus pavedimų-rezoliucijų leidimo“.</text:p>
      <text:p text:style-name="P20"/>
      <text:p text:style-name="P21"/>
      <text:p text:style-name="P22"><text:span text:style-name="T23">MINISTRAS PIRMININKAS</text:span><text:span text:style-name="T24"><text:tab/>ALGIRDAS BRAZAUSKAS</text:span></text:p>
      <text:p text:style-name="P25">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09-07T20:51:00Z</meta:creation-date>
    <dc:date>2015-09-07T20:51:00Z</dc:date>
    <meta:template xlink:href="Normal" xlink:type="simple"/>
    <meta:editing-cycles>2</meta:editing-cycles>
    <meta:editing-duration>PT0S</meta:editing-duration>
    <meta:document-statistic meta:page-count="1" meta:paragraph-count="12" meta:word-count="86" meta:character-count="678" meta:row-count="30" meta:non-whitespace-character-count="604"/>
  </office:meta>
</office:document-meta>
</file>