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0 m. sausio 4 d. nutarimo Nr. 2 „Dėl Lietuvos Respublikos Vyriausybės 1997 m. kovo 24 d. nutarimo Nr. 268 „Dėl prekių eksporto ir importo reguliavimo Lietuvos Respublikoje<text:s/></text:span><text:span text:style-name="T12">tvarkos“ dalinio pakeitimo“ (Žin., 2000, Nr.<text:s/></text:span><text:a xlink:href="https://www.e-tar.lt/portal/lt/legalAct/TAR.9CAB70672955" office:target-frame-name="_blank" xlink:show="new"><text:span text:style-name="T13">2-46</text:span></text:a><text:span text:style-name="T14">) priedo „Muitų už importuojamas prekes tarifų normos“:</text:span></text:p>
      <text:p text:style-name="P15"><text:span text:style-name="T16">IV skyriuje nurodyti miltinių gaminių kodai turi būti išdėstyti taip:<text:s/></text:span><text:span text:style-name="T17">„1905.10.00.0-1905.40, 1905.90.40.0-1905.90.90.0“;</text:span></text:p>
      <text:p text:style-name="P18">IX skyriuje nurodyti medienos plaušų plokščių kodai turi būti išdėstyti taip: „4411.19.10.0, 4411.19.90.8, 4411.21.10.0, 4411. 21.90.0, 4411.29.10.0, 4411.29.90.8-4411.99.00.0“.</text:p>
      <text:p text:style-name="P19"/>
      <text:p text:style-name="P20"/>
      <text:p text:style-name="P21"><text:span text:style-name="T22">VYRIAUSYBĖS DOKUMENTŲ R</text:span><text:span text:style-name="T23">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2:00Z</meta:creation-date>
    <dc:date>2015-10-03T23:22:00Z</dc:date>
    <meta:template xlink:href="Normal" xlink:type="simple"/>
    <meta:editing-cycles>2</meta:editing-cycles>
    <meta:editing-duration>PT0S</meta:editing-duration>
    <meta:document-statistic meta:page-count="1" meta:paragraph-count="7" meta:word-count="91" meta:character-count="756" meta:row-count="26" meta:non-whitespace-character-count="672"/>
  </office:meta>
</office:document-meta>
</file>