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widows="0" fo:orphans="0" fo:text-align="justify" fo:text-indent="0.4923in" fo:background-color="#FFFFFF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font-weight="bold" style:font-weight-asian="bold"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font-weight="bold" style:font-weight-asian="bold" fo:font-variant="small-caps" fo:color="#000000"/>
    </style:style>
    <style:style style:name="P25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6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font-weight="bold" style:font-weight-asian="bold" fo:font-variant="small-caps" fo:color="#000000"/>
    </style:style>
    <style:style style:name="P3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31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font-weight="bold" style:font-weight-asian="bold" fo:font-variant="small-caps" fo:color="#000000"/>
    </style:style>
    <style:style style:name="T35" style:parent-style-name="DefaultParagraphFont" style:family="text">
      <style:text-properties fo:font-weight="bold" style:font-weight-asian="bold" fo:font-variant="small-caps" fo:color="#000000"/>
    </style:style>
    <style:style style:name="P36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3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T40" style:parent-style-name="DefaultParagraphFont" style:family="text">
      <style:text-properties fo:font-weight="bold" style:font-weight-asian="bold" fo:font-variant="small-caps" fo:color="#000000"/>
    </style:style>
    <style:style style:name="P41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42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T45" style:parent-style-name="DefaultParagraphFont" style:family="text">
      <style:text-properties fo:font-weight="bold" style:font-weight-asian="bold" fo:font-variant="small-caps" fo:color="#000000"/>
    </style:style>
    <style:style style:name="T46" style:parent-style-name="DefaultParagraphFont" style:family="text">
      <style:text-properties fo:font-weight="bold" style:font-weight-asian="bold" fo:font-variant="small-caps" fo:color="#000000"/>
    </style:style>
    <style:style style:name="P4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4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T51" style:parent-style-name="DefaultParagraphFont" style:family="text">
      <style:text-properties fo:font-weight="bold" style:font-weight-asian="bold" fo:font-variant="small-caps" fo:color="#000000"/>
    </style:style>
    <style:style style:name="P52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5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T56" style:parent-style-name="DefaultParagraphFont" style:family="text">
      <style:text-properties fo:font-weight="bold" style:font-weight-asian="bold" fo:font-variant="small-caps" fo:color="#000000"/>
    </style:style>
    <style:style style:name="P5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 fo:widows="0" fo:orphans="0" fo:text-align="justify" fo:text-indent="0.4923in" fo:background-color="#FFFFFF"/>
    </style:style>
    <style:style style:name="T60" style:parent-style-name="DefaultParagraphFont" style:family="text">
      <style:text-properties fo:font-weight="bold" style:font-weight-asian="bold" fo:font-variant="small-caps" fo:color="#000000"/>
    </style:style>
    <style:style style:name="P61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62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 fo:widows="0" fo:orphans="0" fo:text-align="justify" fo:text-indent="0.4923in" fo:background-color="#FFFFFF"/>
    </style:style>
    <style:style style:name="T65" style:parent-style-name="DefaultParagraphFont" style:family="text">
      <style:text-properties fo:font-weight="bold" style:font-weight-asian="bold" fo:font-variant="small-caps" fo:color="#000000"/>
    </style:style>
    <style:style style:name="P66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6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 fo:widows="0" fo:orphans="0" fo:text-align="justify" fo:text-indent="0.4923in" fo:background-color="#FFFFFF"/>
    </style:style>
    <style:style style:name="T70" style:parent-style-name="DefaultParagraphFont" style:family="text">
      <style:text-properties fo:font-weight="bold" style:font-weight-asian="bold" fo:font-variant="small-caps" fo:color="#000000"/>
    </style:style>
    <style:style style:name="P71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72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T75" style:parent-style-name="DefaultParagraphFont" style:family="text">
      <style:text-properties fo:font-weight="bold" style:font-weight-asian="bold" fo:font-variant="small-caps" fo:color="#000000"/>
    </style:style>
    <style:style style:name="P76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7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P79" style:parent-style-name="Normal" style:family="paragraph">
      <style:paragraph-properties fo:widows="0" fo:orphans="0" fo:text-align="justify" fo:text-indent="0.4923in" fo:background-color="#FFFFFF"/>
    </style:style>
    <style:style style:name="T80" style:parent-style-name="DefaultParagraphFont" style:family="text">
      <style:text-properties fo:font-weight="bold" style:font-weight-asian="bold" fo:font-variant="small-caps" fo:color="#000000"/>
    </style:style>
    <style:style style:name="P81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P83" style:parent-style-name="Normal" style:family="paragraph">
      <style:paragraph-properties fo:widows="0" fo:orphans="0" fo:text-align="justify" fo:text-indent="0.4923in" fo:background-color="#FFFFFF"/>
    </style:style>
    <style:style style:name="T84" style:parent-style-name="DefaultParagraphFont" style:family="text">
      <style:text-properties fo:font-weight="bold" style:font-weight-asian="bold" fo:font-variant="small-caps" fo:color="#000000"/>
    </style:style>
    <style:style style:name="P85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86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P88" style:parent-style-name="Normal" style:family="paragraph">
      <style:paragraph-properties fo:widows="0" fo:orphans="0" fo:text-align="justify" fo:text-indent="0.4923in" fo:background-color="#FFFFFF"/>
    </style:style>
    <style:style style:name="T89" style:parent-style-name="DefaultParagraphFont" style:family="text">
      <style:text-properties fo:font-weight="bold" style:font-weight-asian="bold" fo:font-variant="small-caps" fo:color="#000000"/>
    </style:style>
    <style:style style:name="P9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91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P93" style:parent-style-name="Normal" style:family="paragraph">
      <style:paragraph-properties fo:widows="0" fo:orphans="0" fo:text-align="justify" fo:text-indent="0.4923in" fo:background-color="#FFFFFF"/>
    </style:style>
    <style:style style:name="T94" style:parent-style-name="DefaultParagraphFont" style:family="text">
      <style:text-properties fo:font-weight="bold" style:font-weight-asian="bold" fo:font-variant="small-caps" fo:color="#000000"/>
    </style:style>
    <style:style style:name="P95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96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widows="0" fo:orphans="0" fo:text-align="justify" fo:text-indent="0.4923in" fo:background-color="#FFFFFF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02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0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04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05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06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0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0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0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1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11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12" style:parent-style-name="Normal" style:family="paragraph">
      <style:paragraph-properties fo:text-indent="0.4923in"/>
      <style:text-properties fo:color="#000000"/>
    </style:style>
    <style:style style:name="P113" style:parent-style-name="Normal" style:family="paragraph">
      <style:paragraph-properties fo:text-indent="0.4923in"/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5" style:parent-style-name="DefaultParagraphFont" style:family="text">
      <style:text-properties fo:text-transform="uppercase"/>
    </style:style>
    <style:style style:name="T116" style:parent-style-name="DefaultParagraphFont" style:family="text">
      <style:text-properties fo:text-transform="uppercase"/>
    </style:style>
    <style:style style:name="P117" style:parent-style-name="Normal" style:family="paragraph">
      <style:paragraph-properties fo:text-align="center"/>
      <style:text-properties fo:color="#000000"/>
    </style:style>
    <style:style style:name="P11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2007 m. kovo 17 d. „Valstybės žiniose“ Nr. 32 paskelbtas<text:s/></text:span><text:span text:style-name="T12">Vyriausiosios tarnybinės etikos komisijos 2007 03 08 sprendimas Nr. KS-19</text:span><text:span text:style-name="T13"><text:s/>„Dėl valstybinėje tarnyboje dirbančių asmenų, kurių privačių interesų deklara</text:span><text:span text:style-name="T14">cijų duomenys yra vieši, pareigybių sąrašo patikslinimo“ (Žin., 2007, Nr.<text:s/></text:span><text:a xlink:href="https://www.e-tar.lt/portal/lt/legalAct/TAR.A672240EF501" office:target-frame-name="_blank" xlink:show="new"><text:span text:style-name="T15">32-1182</text:span></text:a><text:span text:style-name="T16">) taisomas taip:</text:span></text:p>
      <text:p text:style-name="P17"><text:span text:style-name="T18">„</text:span><text:span text:style-name="T19">1</text:span><text:span text:style-name="T20">. Įstaigų prie Socialinės apsaugos ir darbo ministerijos ir jose dirbančių<text:s/></text:span><text:span text:style-name="T21">asmenų, kurių privačių interesų deklaracijų duomenys yra vieši, pareigybių sąrašas:</text:span></text:p>
      <text:p text:style-name="P22"/>
      <text:p text:style-name="P23"><text:span text:style-name="T24">Valstybinio socialinio draudimo fondo valdyba</text:span></text:p>
      <text:p text:style-name="P25">Direktorius</text:p>
      <text:p text:style-name="P26">Direktoriaus pavaduotojai</text:p>
      <text:p text:style-name="P27"/>
      <text:p text:style-name="P28"><text:span text:style-name="T29">Lietuvos darbo birža<text:s/></text:span></text:p>
      <text:p text:style-name="P30">Direktorius<text:s/></text:p>
      <text:p text:style-name="P31">Direktoriaus pavaduotojai</text:p>
      <text:p text:style-name="P32"/>
      <text:p text:style-name="P33"><text:span text:style-name="T34">Lietuvos Respu</text:span><text:span text:style-name="T35">blikos Valstybinė darbo inspekcija</text:span></text:p>
      <text:p text:style-name="P36">Vyriausiasis valstybinis darbo inspektorius</text:p>
      <text:p text:style-name="P37">Vyriausiojo valstybinio darbo inspektoriaus pavaduotojai</text:p>
      <text:p text:style-name="P38"/>
      <text:p text:style-name="P39"><text:span text:style-name="T40">Lietuvos darbo rinkos mokymo tarnyba</text:span></text:p>
      <text:p text:style-name="P41">Direktorius</text:p>
      <text:p text:style-name="P42">Direktoriaus pavaduotojai</text:p>
      <text:p text:style-name="P43"/>
      <text:p text:style-name="P44"><text:span text:style-name="T45">Neįgalumo ir darbingumo nustatymo<text:s/></text:span><text:span text:style-name="T46">tarnyba</text:span></text:p>
      <text:p text:style-name="P47">Direktorius</text:p>
      <text:p text:style-name="P48">Direktoriaus pavaduotojai</text:p>
      <text:p text:style-name="P49"/>
      <text:p text:style-name="P50"><text:span text:style-name="T51">Garantinio fondo administracija</text:span></text:p>
      <text:p text:style-name="P52">Direktorius</text:p>
      <text:p text:style-name="P53">Direktoriaus pavaduotojai</text:p>
      <text:p text:style-name="P54"/>
      <text:p text:style-name="P55"><text:span text:style-name="T56">Lietuvos Respublikos Trišalės tarybos sekretoriatas<text:s/></text:span></text:p>
      <text:p text:style-name="P57">Sekretorius</text:p>
      <text:p text:style-name="P58"/>
      <text:p text:style-name="P59"><text:span text:style-name="T60">Valstybinės vaiko teisių apsaugos ir įvaikinimo tarnyba</text:span></text:p>
      <text:p text:style-name="P61">Direktorius</text:p>
      <text:p text:style-name="P62">Direktoriaus pavaduotojai</text:p>
      <text:p text:style-name="P63"/>
      <text:p text:style-name="P64"><text:span text:style-name="T65">Techninės pagalbos neįgaliesiems centras</text:span></text:p>
      <text:p text:style-name="P66">Direktorius</text:p>
      <text:p text:style-name="P67">Direktoriaus pavaduotojai</text:p>
      <text:p text:style-name="P68"/>
      <text:p text:style-name="P69"><text:span text:style-name="T70">Neįgaliųjų reikalų departamentas</text:span></text:p>
      <text:p text:style-name="P71">Direktorius</text:p>
      <text:p text:style-name="P72">Direktoriaus pavaduotojai</text:p>
      <text:p text:style-name="P73"/>
      <text:p text:style-name="P74"><text:span text:style-name="T75">Socialinių paslaugų priežiūros departamentas</text:span></text:p>
      <text:p text:style-name="P76">Direktorius</text:p>
      <text:soft-page-break/>
      <text:p text:style-name="P77">Direktoriaus pavaduotojai</text:p>
      <text:p text:style-name="P78"/>
      <text:p text:style-name="P79"><text:span text:style-name="T80">Ginčų komisija<text:s/></text:span></text:p>
      <text:p text:style-name="P81">Pirmininkas</text:p>
      <text:p text:style-name="P82"/>
      <text:p text:style-name="P83"><text:span text:style-name="T84">Jaunimo reikalų departamentas</text:span></text:p>
      <text:p text:style-name="P85">Direktorius</text:p>
      <text:p text:style-name="P86">Direktoriaus pavaduotojai</text:p>
      <text:p text:style-name="P87"/>
      <text:p text:style-name="P88"><text:span text:style-name="T89">Paramos fondas Europos socialinio fondo agentūra</text:span></text:p>
      <text:p text:style-name="P90">Direktorius</text:p>
      <text:p text:style-name="P91">Direktoriaus pavaduotojai</text:p>
      <text:p text:style-name="P92"/>
      <text:p text:style-name="P93"><text:span text:style-name="T94">Pabėgėlių priėmimo centras<text:s/></text:span></text:p>
      <text:p text:style-name="P95">Direktorius<text:s/></text:p>
      <text:p text:style-name="P96">Direktoriaus pavaduotojai</text:p>
      <text:p text:style-name="P97"/>
      <text:p text:style-name="P98"><text:span text:style-name="T99">2</text:span><text:span text:style-name="T100">. Pakeisti šių pareigybių pavadinimus:</text:span></text:p>
      <text:p text:style-name="P101">Lietuvos policijos aptarnavimo paslaugų centro viršininko, viršininko pavaduotojų – į Lietuvos policijos logistikos centro viršininko, viršininko pavaduotojų.</text:p>
      <text:p text:style-name="P102">Vilniaus miesto vyriausiojo policijos komisariato Apsaugos skyriaus viršininko, viršininko pavaduotojų – į Viešosios policijos Vilniaus apsaugos skyriaus viršininko, viršininko pavaduotojų.</text:p>
      <text:p text:style-name="P103">Kauno miesto vyriausiojo policijos komisariato Apsaugos skyriaus viršininko –<text:s/>į Viešosios policijos Kauno apsaugos skyriaus viršininko.</text:p>
      <text:p text:style-name="P104">Klaipėdos miesto vyriausiojo policijos komisariato Apsaugos skyriaus viršininko – į Viešosios policijos Klaipėdos apsaugos skyriaus viršininko.</text:p>
      <text:p text:style-name="P105">Šiaulių miesto vyriausiojo policijos komisariato Apsaugos skyriaus viršininko – į Viešosios policijos Šiaulių apsaugos skyriaus viršininko.</text:p>
      <text:p text:style-name="P106">Panevėžio miesto vyriausiojo policijos komisariato Apsaugos skyriaus viršininko – į Viešosios policijos Panevėžio apsaugos skyriaus viršininko.</text:p>
      <text:p text:style-name="P107">Alytaus miesto ir rajono policijos komisariato Apsaugos skyriaus viršininko – į Viešosios policijos Alytaus apsaugos skyriaus viršininko.</text:p>
      <text:p text:style-name="P108">Marijampolės policijos komisariato Apsaugos skyriaus viršininko – į Viešosios policijos Marijampolės apsaugos skyriaus viršininko.</text:p>
      <text:p text:style-name="P109">Tauragės rajono policijos komisariato Apsaugos skyriaus viršininko – į Viešosios policijos Tauragės apsaugos skyriaus viršininko.</text:p>
      <text:p text:style-name="P110">Telšių rajono policijos komisariato Apsaugos skyriaus viršininko – į Viešosios policijos Telšių apsaugos skyriaus viršininko.</text:p>
      <text:p text:style-name="P111">Utenos rajono<text:s/>policijos komisariato Apsaugos skyriaus viršininko – į Viešosios policijos Utenos apsaugos skyriaus viršininko.“</text:p>
      <text:p text:style-name="P112"/>
      <text:p text:style-name="P113"/>
      <text:p text:style-name="P114"><text:span text:style-name="T115">KOMISIJOS PIRMININKĖ</text:span><text:span text:style-name="T116"><text:tab/>JOLANTA PETKEVIČIENĖ“</text:span></text:p>
      <text:p text:style-name="P117">______________</text:p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5T06:58:00Z</meta:creation-date>
    <dc:date>2015-10-05T06:58:00Z</dc:date>
    <meta:template xlink:href="Normal" xlink:type="simple"/>
    <meta:editing-cycles>2</meta:editing-cycles>
    <meta:editing-duration>PT0S</meta:editing-duration>
    <meta:document-statistic meta:page-count="2" meta:paragraph-count="71" meta:word-count="369" meta:character-count="3409" meta:row-count="148" meta:non-whitespace-character-count="3111"/>
  </office:meta>
</office:document-meta>
</file>