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34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NKURENCIJOS TARYBOS</text:p>
      <text:p text:style-name="P7">NUTARIMAS</text:p>
      <text:p text:style-name="P8"/>
      <text:p text:style-name="P9">DĖL ŪKIO SUBJEKTŲ, TEIKIANČIŲ ES STRUKTŪRINIŲ FONDŲ PARAMOS IR KITŲ PROJEKTŲ ADMINISTRAVIMO BEI KITAS SUSIJUSIAS PASLAUGAS, VEIKSMŲ, DALYVAUJANT VIEŠUOSIUOSE PIRKIMUOSE, ATITIKTIES LIETUVOS RESPUBLIKOS KONKURENCIJOS ĮSTATYMO 5 STRAIPSNIO REIKALAVIMAMS</text:p>
      <text:p text:style-name="P10"/>
      <text:p text:style-name="P11">2011 m. birželio 13 d. Nr. 2S-14<text:s/></text:p>
      <text:p text:style-name="P12">Vilnius</text:p>
      <text:p text:style-name="P13"/>
      <text:p text:style-name="P14"><text:span text:style-name="T15">Vadovaudamasi Lietuvos Respublikos konkurencijos įstatymo 5 straipsnio 1 dalies 1 punktu, 36 straipsnio 1 dalies 1 punktu, 40<text:s/></text:span><text:span text:style-name="T16">straipsnio 1 dalies 1 ir 3 punktais, 41 straipsnio 1 dalimi, 42 straipsniu, Baudos, skiriamos už Lietuvos Respublikos<text:s/></text:span><text:span text:style-name="T17">konkurencijos įstatymo pažeidimus, dydžio nustatymo taisyklėmis, patvirtintomis Lietuvos Respublikos Vyriausybės 2004 m</text:span><text:span text:style-name="T18">. gruodžio 6 d. nut</text:span><text:span text:style-name="T19">arimu Nr. 1591,</text:span></text:p>
      <text:p text:style-name="P20"><text:span text:style-name="T21">Konkurencijos taryba<text:s/></text:span><text:span text:style-name="T22">nutari</text:span><text:span text:style-name="T23">a:</text:span></text:p>
      <text:p text:style-name="P24"><text:span text:style-name="T25">Pripažinti, kad UAB „Eldra“, UAB „Investicinių projektų konsultantai“, UAB „Investicijų tiltas“, UAB „Verslo logika“ ir UAB „Zarkompa“,<text:s/></text:span><text:span text:style-name="T26">derindamos konkursinių pasiūlymų kainas viešųjų pirkimų konkursuose,</text:span><text:span text:style-name="T27"><text:s/>paž</text:span><text:span text:style-name="T28">eidė Konkurencijos įstatymo 5 straipsnio 1 dalies 1 punkto reikalavimus.<text:s/></text:span></text:p>
      <text:p text:style-name="P29">Įpareigoti UAB „Eldra“, UAB „Investicinių projektų konsultantai“, UAB „Investicijų tiltas“, UAB „Verslo logika“ ir UAB „Zarkompa“ nuo šio nutarimo rezoliucinės dalies paskelbimo leidinio „Valstybės žinios“ priede „Informaciniai pranešimai“ dienos nutraukti šio nutarimo rezoliucinės dalies 1 punkte nurodytą pažeidimą, jeigu jis iki šiol nėra nutrauktas.</text:p>
      <text:p text:style-name="P30">Už Konkurencijos įstatymo 5 straipsnio 1 dalies 1 punkto pažeidimą skirti UAB „Eldra“ – 18 500 litų, UAB „Investicinių projektų konsultantai“ – 6 100 litų, UAB „Investicijų tiltas“ – 100 litų, UAB „Verslo logika“ – 6 700 litų, UAB „Zarkompa“ – 1 300 litų pinigines baudas.</text:p>
      <text:p text:style-name="P31">Įpareigoti UAB „Eldra“, UAB „Investicinių projektų konsultantai“,<text:s/>UAB „Investicijų tiltas“, UAB „Verslo logika“ ir UAB „Zarkompa“ per 5 (penkias) dienas nuo šio nutarimo rezoliucinės dalies 2 punkte numatytų baudų sumokėjimo pranešti apie tai Konkurencijos tarybai ir pateikti tai patvirtinančius įrodymus.</text:p>
      <text:p text:style-name="P32">Šis nutarimas per 20 dienų nuo jo įteikimo dienos ar rezoliucinės dalies paskelbimo leidinio „Valstybės žinios“ priede „Informaciniai pranešimai“ dienos gali būti skundžiamas Vilniaus apygardos administraciniam teismui. Skundo padavimas nesustabdo Konkurencijos tarybos nutarimo vykdymo.</text:p>
      <text:p text:style-name="P33"><text:span text:style-name="T34">Vadovaujantis Konkurencijos įstatymo 44 straipsniu, paskirta piniginė bauda per tris mėnesius nuo nutarimo gavimo dienos turi būti sumokėta į biudžeto pajamų surenkamąją sąskaitą LT24 7300 0101 1239 4300, įmokos kodas – 6920,<text:s/></text:span><text:span text:style-name="T35">lėšų gavėjas<text:s/></text:span><text:span text:style-name="T36">– Valstybinė mokesčių inspekcija prie Lietuvos Respublikos finansų ministerijos, juridinio asmens kodas – 188659752.</text:span></text:p>
      <text:p text:style-name="P37"/>
      <text:p text:style-name="P38"/>
      <text:p text:style-name="P39"><text:span text:style-name="T40">Pirmininkas</text:span><text:span text:style-name="T41"><text:tab/>Šarūnas Keserauskas</text:span></text:p>
      <text:p text:style-name="P42"/>
      <text:p text:style-name="P43"><text:span text:style-name="T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5-06-01T17:02:00Z</meta:creation-date>
    <dc:date>2015-06-01T17:02:00Z</dc:date>
    <meta:template xlink:href="Normal" xlink:type="simple"/>
    <meta:editing-cycles>2</meta:editing-cycles>
    <meta:editing-duration>PT0S</meta:editing-duration>
    <meta:document-statistic meta:page-count="1" meta:paragraph-count="18" meta:word-count="343" meta:character-count="2686" meta:row-count="57" meta:non-whitespace-character-count="2361"/>
  </office:meta>
</office:document-meta>
</file>