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3472in" fo:text-indent="0.0173in" fo:background-color="#FFFFFF">
        <style:tab-stops/>
      </style:paragraph-properties>
    </style:style>
    <style:style style:name="P29" style:parent-style-name="Normal" style:family="paragraph">
      <style:paragraph-properties fo:widows="0" fo:orphans="0" fo:margin-left="3.1493in" fo:text-indent="0.2152in" fo:background-color="#FFFFFF">
        <style:tab-stops/>
      </style:paragraph-properties>
    </style:style>
    <style:style style:name="P30" style:parent-style-name="Normal" style:family="paragraph">
      <style:paragraph-properties fo:widows="0" fo:orphans="0" fo:margin-left="3.1493in" fo:text-indent="0.2152in" fo:background-color="#FFFFFF">
        <style:tab-stops/>
      </style:paragraph-properties>
    </style:style>
    <style:style style:name="P31" style:parent-style-name="Normal" style:family="paragraph">
      <style:paragraph-properties fo:widows="0" fo:orphans="0" fo:margin-left="2.85in" fo:text-indent="0.4923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4923in"/>
    </style:style>
    <style:style style:name="P64" style:parent-style-name="Normal" style:family="paragraph">
      <style:paragraph-properties fo:keep-with-next="always" fo:keep-together="always"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break-before="page" fo:margin-left="3.5437in" fo:text-indent="-0.0006in" fo:background-color="#FFFFFF">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widows="0" fo:orphans="0" fo:text-indent="3.543in" fo:background-color="#FFFFFF"/>
      <style:text-properties style:font-weight-complex="bold"/>
    </style:style>
    <style:style style:name="P117" style:parent-style-name="Normal" style:family="paragraph">
      <style:paragraph-properties fo:widows="0" fo:orphans="0" fo:text-indent="3.543in" fo:background-color="#FFFFFF"/>
    </style:style>
    <style:style style:name="T118" style:parent-style-name="DefaultParagraphFont" style:family="text">
      <style:text-properties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TableColumn124" style:family="table-column">
      <style:table-column-properties style:column-width="2.3194in" style:use-optimal-column-width="false"/>
    </style:style>
    <style:style style:name="TableColumn125" style:family="table-column">
      <style:table-column-properties style:column-width="0.1083in" style:use-optimal-column-width="false"/>
    </style:style>
    <style:style style:name="TableColumn126" style:family="table-column">
      <style:table-column-properties style:column-width="0.8729in" style:use-optimal-column-width="false"/>
    </style:style>
    <style:style style:name="TableColumn127" style:family="table-column">
      <style:table-column-properties style:column-width="0.8041in" style:use-optimal-column-width="false"/>
    </style:style>
    <style:style style:name="TableColumn128" style:family="table-column">
      <style:table-column-properties style:column-width="0.8888in" style:use-optimal-column-width="false"/>
    </style:style>
    <style:style style:name="TableColumn129" style:family="table-column">
      <style:table-column-properties style:column-width="0.9854in" style:use-optimal-column-width="false"/>
    </style:style>
    <style:style style:name="TableColumn130" style:family="table-column">
      <style:table-column-properties style:column-width="0.7131in" style:use-optimal-column-width="false"/>
    </style:style>
    <style:style style:name="Table123" style:family="table">
      <style:table-properties style:width="6.6923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end" fo:background-color="#FFFFFF"/>
      <style:text-properties fo:font-weight="bold" style:font-weight-asian="bold" fo:font-size="10pt" style:font-size-asian="10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end" fo:background-color="#FFFFFF"/>
      <style:text-properties fo:font-weight="bold" style:font-weight-asian="bold" fo:font-size="10pt" style:font-size-asian="10pt"/>
    </style:style>
    <style:style style:name="TableCell139" style:family="table-cell">
      <style:table-cell-properties fo:border-top="none"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end"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align="end" fo:background-color="#FFFFFF"/>
      <style:text-properties fo:font-size="10pt" style:font-size-asian="10pt"/>
    </style:style>
    <style:style style:name="P155" style:parent-style-name="Normal" style:family="paragraph">
      <style:paragraph-properties fo:widows="0" fo:orphans="0" fo:text-align="end" fo:background-color="#FFFFFF"/>
      <style:text-properties fo:font-size="10pt" style:font-size-asian="10pt"/>
    </style:style>
    <style:style style:name="P156" style:parent-style-name="Normal" style:family="paragraph">
      <style:paragraph-properties fo:widows="0" fo:orphans="0" fo:text-align="end" fo:background-color="#FFFFFF"/>
      <style:text-properties fo:font-size="10pt" style:font-size-asian="10pt"/>
    </style:style>
    <style:style style:name="P157" style:parent-style-name="Normal" style:family="paragraph">
      <style:paragraph-properties fo:widows="0" fo:orphans="0" fo:text-align="end" fo:background-color="#FFFFFF"/>
      <style:text-properties fo:font-size="10pt" style:font-size-asian="10pt"/>
    </style:style>
    <style:style style:name="P158" style:parent-style-name="Normal" style:family="paragraph">
      <style:paragraph-properties fo:widows="0" fo:orphans="0" fo:text-align="end" fo:background-color="#FFFFFF"/>
      <style:text-properties fo:font-size="10pt" style:font-size-asian="10pt"/>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end" fo:background-color="#FFFFFF"/>
      <style:text-properties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align="end"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end" fo:background-color="#FFFFFF"/>
      <style:text-properties fo:font-size="10pt" style:font-size-asian="10pt"/>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none"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align="end" fo:background-color="#FFFFFF"/>
      <style:text-properties fo:font-size="10pt" style:font-size-asian="10pt"/>
    </style:style>
    <style:style style:name="TableCell179" style:family="table-cell">
      <style:table-cell-properties fo:border-top="none" fo:border-left="0.0104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end"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end" fo:background-color="#FFFFFF"/>
      <style:text-properties fo:font-size="10pt" style:font-size-asian="10pt"/>
    </style:style>
    <style:style style:name="P195" style:parent-style-name="Normal" style:family="paragraph">
      <style:paragraph-properties fo:widows="0" fo:orphans="0" fo:text-align="end" fo:background-color="#FFFFFF"/>
      <style:text-properties fo:font-size="10pt" style:font-size-asian="10pt"/>
    </style:style>
    <style:style style:name="P196" style:parent-style-name="Normal" style:family="paragraph">
      <style:paragraph-properties fo:widows="0" fo:orphans="0" fo:text-align="end" fo:background-color="#FFFFFF"/>
      <style:text-properties fo:font-size="10pt" style:font-size-asian="10pt"/>
    </style:style>
    <style:style style:name="P197" style:parent-style-name="Normal" style:family="paragraph">
      <style:paragraph-properties fo:widows="0" fo:orphans="0" fo:text-align="end" fo:background-color="#FFFFFF"/>
      <style:text-properties fo:font-size="10pt" style:font-size-asian="10pt"/>
    </style:style>
    <style:style style:name="TableCell198" style:family="table-cell">
      <style:table-cell-properties fo:border-top="none" fo:border-left="0.010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end" fo:background-color="#FFFFFF"/>
      <style:text-properties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end" fo:background-color="#FFFFFF"/>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214" style:family="table-cell">
      <style:table-cell-properties fo:border-top="none" fo:border-left="0.0104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end" fo:background-color="#FFFFFF"/>
      <style:text-properties fo:font-size="10pt" style:font-size-asian="10pt"/>
    </style:style>
    <style:style style:name="P219" style:parent-style-name="Normal" style:family="paragraph">
      <style:paragraph-properties fo:widows="0" fo:orphans="0" fo:text-align="end" fo:background-color="#FFFFFF"/>
      <style:text-properties fo:font-size="10pt" style:font-size-asian="10pt"/>
    </style:style>
    <style:style style:name="P220" style:parent-style-name="Normal" style:family="paragraph">
      <style:paragraph-properties fo:widows="0" fo:orphans="0" fo:text-align="end" fo:background-color="#FFFFFF"/>
      <style:text-properties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end" fo:background-color="#FFFFFF"/>
      <style:text-properties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end"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top="none"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237" style:family="table-cell">
      <style:table-cell-properties fo:border-top="none" fo:border-left="0.0104in solid #000000"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none" fo:border-bottom="none" fo:border-right="0.0104in solid #000000" fo:background-color="#FFFFFF" fo:padding-top="0in" fo:padding-left="0.0277in" fo:padding-bottom="0in" fo:padding-right="0.0277in"/>
    </style:style>
    <style:style style:name="P248" style:parent-style-name="Normal" style:family="paragraph">
      <style:paragraph-properties fo:text-align="end" fo:background-color="#FFFFFF"/>
      <style:text-properties fo:font-size="10pt" style:font-size-asian="10pt"/>
    </style:style>
    <style:style style:name="TableCell249" style:family="table-cell">
      <style:table-cell-properties fo:border-top="none"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Cell251" style:family="table-cell">
      <style:table-cell-properties fo:border-top="none"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text-align="end" fo:background-color="#FFFFFF"/>
    </style:style>
    <style:style style:name="T256" style:parent-style-name="DefaultParagraphFont" style:family="text">
      <style:text-properties fo:font-style="italic" style:font-style-asian="italic" style:font-style-complex="italic"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P281" style:parent-style-name="Normal" style:family="paragraph">
      <style:paragraph-properties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top="none" fo:border-left="0.0104in solid #000000"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align="end" fo:background-color="#FFFFFF"/>
      <style:text-properties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font-size="10pt" style:font-size-asian="10pt"/>
    </style:style>
    <style:style style:name="TableCell372" style:family="table-cell">
      <style:table-cell-properties fo:border-top="none" fo:border-left="0.0104in solid #000000" fo:border-bottom="none"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top="none" fo:border-left="0.0104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Cell382" style:family="table-cell">
      <style:table-cell-properties fo:border-top="none"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end"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none" fo:border-left="0.0104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6784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text-indent="0.4923in"/>
    </style:style>
    <style:style style:name="P40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4.3937in"/>
          <style:tab-stop style:type="right" style:position="5.027in"/>
          <style:tab-stop style:type="right" style:leader-style="solid" style:leader-text="_" style:position="6.2145in"/>
        </style:tab-stops>
      </style:paragraph-properties>
    </style:style>
    <style:style style:name="P403" style:parent-style-name="Normal" style:family="paragraph">
      <style:paragraph-properties fo:widows="0" fo:orphans="0" fo:background-color="#FFFFFF">
        <style:tab-stops>
          <style:tab-stop style:type="center" style:position="5.5416in"/>
        </style:tab-stops>
      </style:paragraph-properties>
      <style:text-properties fo:font-size="10pt" style:font-size-asian="10pt"/>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YTOJŲ ATRANKOS IR SKYRIMO Į EUROPOS MOKYKLAS TVARKOS APRAŠO PATVIRTINIMO</text:p>
      <text:p text:style-name="P15"/>
      <text:p text:style-name="P16">2006 m. birželio 27 d. Nr. ISAK-1354</text:p>
      <text:p text:style-name="P17">Vilnius</text:p>
      <text:p text:style-name="P18"/>
      <text:p text:style-name="P19">Įgyvendindamas Lietuvos Respublikos Vyriausybės 2006 m. birželio 14 d. nutarimo Nr. 584 „Dėl Konvencijos, apibrėžiančios Europos mokyklų statutą, įgyvendinimo“ (Žin., 2006, Nr.<text:s/><text:a xlink:href="https://www.e-tar.lt/portal/lt/legalAct/TAR.6C2B8FF29C79" office:target-frame-name="_blank" xlink:show="new"><text:span text:style-name="T20">68-2511</text:span></text:a>) 2.1 punktą,</text:p>
      <text:p text:style-name="P21"><text:span text:style-name="T22">tvirtinu</text:span><text:s/>Mokytojų atrankos ir skyrimo į Europos mokyklas tvarkos aprašą (pridedama).</text:p>
      <text:p text:style-name="P23"/>
      <text:p text:style-name="P24"/>
      <text:p text:style-name="P25"><text:span text:style-name="T26">L. E. ŠVIETIMO IR MOKSLO MINISTRO PAREIGAS</text:span><text:span text:style-name="T27"><text:tab/>REMIGIJUS MOTUZAS</text:span></text:p>
      <text:soft-page-break/>
      <text:p text:style-name="P28">PATVIRTINTA</text:p>
      <text:p text:style-name="P29">Lietuvos Respublikos<text:s/></text:p>
      <text:p text:style-name="P30">švietimo ir mokslo ministro<text:s/></text:p>
      <text:p text:style-name="P31">2006 m. birželio 27 d. įsakymu Nr. ISAK-1354</text:p>
      <text:p text:style-name="P32"/>
      <text:p text:style-name="P33"><text:span text:style-name="T34">MOKYTOJŲ ATRANKOS IR SKYRIMO Į EUROPOS MOKYKLAS TVARKOS APRAŠAS</text:span></text:p>
      <text:p text:style-name="P35"/>
      <text:p text:style-name="P36"><text:span text:style-name="T37">I</text:span><text:span text:style-name="T38">.<text:s/></text:span><text:span text:style-name="T39">BENDROSIOS NUOSTATOS</text:span></text:p>
      <text:p text:style-name="P40"/>
      <text:p text:style-name="P41">1. Mokytojų atrankos ir skyrimo į Europos mokyklas tvarkos aprašas (toliau – aprašas) reglamentuoja viešo konkurso į Europos mokyklos mokytojo pareigas (toliau – konkursas) organizavimo ir skyrimo tvarką.</text:p>
      <text:p text:style-name="P42">2. Šiame apraše vartojama sąvoka „pretendentas“ – asmuo, siekiantis eiti Europos mokyklos mokytojo pareigas.</text:p>
      <text:p text:style-name="P43"/>
      <text:p text:style-name="P44"><text:span text:style-name="T45">II</text:span><text:span text:style-name="T46">.<text:s/></text:span><text:span text:style-name="T47">REIKALAVIMAI PRETENDENTUI</text:span></text:p>
      <text:p text:style-name="P48"/>
      <text:p text:style-name="P49">3. Pretendentui taikomi bendrieji reikalavimai:</text:p>
      <text:p text:style-name="P50">3.1. turėti aukštąjį išsilavinimą, pedagogo kvalifikaciją ir būti atitinkamo dalyko/srities specialistu;</text:p>
      <text:p text:style-name="P51">3.2. ne mažesnė kaip 5 metų atitinkamo dalyko/pareigybės pedagoginio darbo patirtis;</text:p>
      <text:p text:style-name="P52">3.3. gerai mokėti bent vieną užsienio (anglų, prancūzų, vokiečių) kalbą;</text:p>
      <text:p text:style-name="P53">3.4. turėti žinių apie Europos mokyklų sistemą;</text:p>
      <text:p text:style-name="P54">3.5. išmanyti mokinių vertinimo sistemas ir gebėti jas taikyti ugdymo procese;</text:p>
      <text:p text:style-name="P55">3.6. gebėti planuoti ir organizuoti ugdymo procesą pagal humanistinės pedagogikos principus;</text:p>
      <text:p text:style-name="P56">3.7. kompiuterinis raštingumas.</text:p>
      <text:p text:style-name="P57">4. Atsižvelgiant į atitinkamos pareigybės specifiką konkurso skelbime pretendentams gali būti nurodyti papildomi reikalavimai ir privalumai.</text:p>
      <text:p text:style-name="P58"/>
      <text:p text:style-name="P59"><text:span text:style-name="T60">III</text:span><text:span text:style-name="T61">.<text:s/></text:span><text:span text:style-name="T62">KONKURSO ORGANIZAVIMAS</text:span></text:p>
      <text:p text:style-name="P63"/>
      <text:p text:style-name="P64">5. Konkursas skelbiamas spaudoje ir Lietuvos Respublikos švietimo ir mokslo ministerijos (toliau – ministerija) tinklapyje. Skelbime nurodomas mokyklos pavadinimas, reikalavimai pretendentams, išvardijami 6 punkte nurodyti dokumentai, jų pateikimo terminas, dokumentų pristatymo būdai ir adresas, telefonų numeriai pasiteirauti apie skelbiamą konkursą.</text:p>
      <text:p text:style-name="P65">6. Pretendentai iki skelbime nurodytos datos nurodytu adresu pateikia dokumentus:</text:p>
      <text:p text:style-name="P66">6.1. prašymą dalyvauti konkurse;</text:p>
      <text:p text:style-name="P67">6.2. asmens tapatybę liudijantį dokumentą ir jo kopiją;</text:p>
      <text:p text:style-name="P68">6.3. išsilavinimą ir kvalifikaciją liudijančius dokumentus ir jų kopijas;</text:p>
      <text:p text:style-name="P69">6.4. valstybinio socialinio draudimo pažymėjimą ir jo kopiją;</text:p>
      <text:p text:style-name="P70">6.5. gyvenimo aprašymą (priedas);</text:p>
      <text:p text:style-name="P71">6.6. dokumentus, įrodančius atitinkamo dalyko/pareigybės pedagoginio darbo patirtį;</text:p>
      <text:p text:style-name="P72">6.7. rekomendaciją (-as).</text:p>
      <text:p text:style-name="P73">7. Jei dokumentai siunčiami registruotu laišku, pateikiamos 6.2–6.4 punktuose nurodytų dokumentų notaro patvirtintos kopijos.</text:p>
      <text:p text:style-name="P74">8. Pretendentų dokumentai priimami 15 darbo dienų nuo konkurso paskelbimo spaudoje dienos, įskaitant ir skelbimo dieną.</text:p>
      <text:p text:style-name="P75">9. Pretendentai, kurie neatitinka reikalavimų arba pateikė ne visus aprašo 6 punkte nurodytus dokumentus, į konkurso posėdį nekviečiami ir informuojami apie tai per tris darbo dienas nuo paskutinės dokumentų pateikimo dienos paprastuoju ir/ arba elektroniniu paštu.</text:p>
      <text:p text:style-name="P76">10. Konkreti konkurso posėdžio data, laikas ir vieta pretendento pasirinkimu pranešama paprastuoju ir/arba elektroniniu paštu, ir/arba telefonu.</text:p>
      <text:p text:style-name="P77">11. Konkurso posėdis organizuojamas ne anksčiau kaip po savaitės nuo paskutinės pretendentų dokumentų priėmimo dienos.</text:p>
      <text:p text:style-name="P78">12. Pretendentų atranka vykdoma pokalbio būdu. Pokalbio metu vertinamas pretendentų teorinis ir praktinis pasirengimas eiti mokytojo pareigas, taip pat gali būti tikrinamas užsienio kalbos mokėjimas, kompiuterinio raštingumo įgūdžiai.</text:p>
      <text:p text:style-name="P79"/>
      <text:p text:style-name="P80"><text:span text:style-name="T81">IV</text:span><text:span text:style-name="T82">.<text:s/></text:span><text:span text:style-name="T83">KOMISIJOS SUDARYMAS IR DARBO ORGANIZAVIMAS</text:span></text:p>
      <text:p text:style-name="P84"/>
      <text:p text:style-name="P85">13. Pretendentų atranką vykdo Lietuvos Respublikos švietimo ir mokslo ministro (toliau – ministras) sudaryta konkurso komisija (toliau – Komisija).</text:p>
      <text:p text:style-name="P86">14. Įsakyme dėl komisijos sudarymo nurodomas komisijos pirmininkas, kiti komisijos nariai (ne daugiau kaip 6) ir komisijos sekretorius, kuris nėra komisijos narys.</text:p>
      <text:p text:style-name="P87">15. Komisijos nariais ir sekretoriumi negali būti asmenys, kuriuos su pretendentu sieja artimi giminystės ar svainystės ryšiais (pretendentų tėvai, įtėviai, broliai, seserys ir jų vaikai, seneliai, sutuoktiniai, vaikai, įvaikiai, jų sutuoktiniai ir jų vaikai, taip pat sutuoktinių tėvai, broliai, seserys ir jų vaikai). Asmuo, paskirtas komisijos nariu ar sekretoriumi, apie šių aplinkybių buvimą privalo pranešti komisijos pirmininkui. Asmuo, paskirtas komisijos pirmininku, apie šių aplinkybių buvimą privalo pranešti ministrui. Toks komisijos pirmininkas, narys ar sekretorius turi būti pakeistas.</text:p>
      <text:p text:style-name="P88">16. Pagrindinė Komisijos funkcija yra vertinti pretendentus.</text:p>
      <text:p text:style-name="P89">17. Komisijos posėdis laikomas teisėtu, jeigu jame dalyvauja visa Komisija.</text:p>
      <text:p text:style-name="P90">18. Kiekvienas Komisijos narys vertina pretendentą pokalbio metu atskirai nuo 1 iki 10 balų.</text:p>
      <text:p text:style-name="P91">19. Komisijos sekretorius susumuoja pretendentų įvertinimo balus.</text:p>
      <text:p text:style-name="P92">20. Konkursą laimi pretendentas, surinkęs daugiausiai balų. Jeigu nė vienas pretendentas nesurenka daugiau nei pusės maksimalios balų sumos, konkursas laikomas neįvykusiu ir skelbiamas iš naujo aprašo nurodyta tvarka.</text:p>
      <text:p text:style-name="P93">21. Komisijos posėdžio protokolą pasirašo visi Komisijos nariai.</text:p>
      <text:p text:style-name="P94">22. Pretendentai supažindinami su rezultatais tą pačią dieną.</text:p>
      <text:p text:style-name="P95"/>
      <text:p text:style-name="P96"><text:span text:style-name="T97">V</text:span><text:span text:style-name="T98">.<text:s/></text:span><text:span text:style-name="T99">PRETENDENTŲ TEISĖS IR PAREIGOS</text:span></text:p>
      <text:p text:style-name="P100"/>
      <text:p text:style-name="P101">23. Pretendentai, nepatenkinti komisijos sprendimu, turi teisę šį sprendimą apskųsti raštu ministrui per 2 darbo dienas po konkurso. Ministras skundui išnagrinėti per 3 darbo dienas sudaro komisiją, kuri per 5 darbo dienas pateikia išvadą ministrui. Nustačius konkurso tvarkos pažeidimų, ministras įsakymu panaikina komisijos sprendimą ir konkursą skelbia iš naujo.</text:p>
      <text:p text:style-name="P102">24. Pretendentai turi laiku ir tvarkingai pateikti dokumentus ir atvykti į konkursą.</text:p>
      <text:p text:style-name="P103"/>
      <text:p text:style-name="P104"><text:span text:style-name="T105">VI</text:span><text:span text:style-name="T106">.<text:s/></text:span><text:span text:style-name="T107">BAIGIAMOSIOS NUOSTATOS</text:span></text:p>
      <text:p text:style-name="P108"/>
      <text:p text:style-name="P109">25. Komisijos sprendimai dėl konkurso laimėtojo, jei nebuvo šio aprašo pažeidimų, yra privalomi, skiriant pretendentą į pareigas.</text:p>
      <text:p text:style-name="P110">26. Darbo sutartis su laimėjusiu konkursą asmeniu sudaroma:</text:p>
      <text:p text:style-name="P111">26.1. po 3 darbo dienų ir ne vėliau kaip po 14 kalendorinių dienų. Šalių susitarimu šis terminas gali būti pratęstas;</text:p>
      <text:p text:style-name="P112">26.2. konkurse dalyvavusiam pretendentui apskundus komisijos sprendimą ministrui – pasibaigus skundo tyrimui.</text:p>
      <text:p text:style-name="P113">______________</text:p>
      <text:soft-page-break/>
      <text:p text:style-name="P114"><text:span text:style-name="T115">Mokytojų atrankos ir skyrimo į Europos<text:s/></text:span></text:p>
      <text:p text:style-name="P116">mokyklas tvarkos aprašo</text:p>
      <text:p text:style-name="P117"><text:span text:style-name="T118">priedas</text:span></text:p>
      <text:p text:style-name="P119"/>
      <text:p text:style-name="P120"><text:span text:style-name="T121">GYVENIMO APRAŠYM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Gyvenimo aprašymas</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text:span text:style-name="T144">Asmeninė informacija</text:span></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Vardas(-ai), pavardė(-ės)</text:p>
            <text:p text:style-name="P155">Adresas(-ai)</text:p>
            <text:p text:style-name="P156">Telefonas(-ai)</text:p>
            <text:p text:style-name="P157">Faksas(-ai)</text:p>
            <text:p text:style-name="P158">El. paštas(-ai)</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Pilietybė</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ext:p text:style-name="P168">Gimimo data</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Lytis</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text:span text:style-name="T184">Darbo patirtis</text:span></text:p>
          </table: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Datos</text:p>
            <text:p text:style-name="P195">Profesija arba pareigos</text:p>
            <text:p text:style-name="P196">Pagrindinės veiklos ir atsakomybės</text:p>
            <text:p text:style-name="P197">Darbovietės pavadinimas ir adresas</text:p>
          </table:table-cell>
          <table:table-cell table:style-name="TableCell198" table:number-columns-spanned="6">
            <text:p text:style-name="P199">Atskirais įrašais pateikite informaciją apie darbovietes. Pradėkite nuo paskutinės.</text:p>
          </table: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text:span text:style-name="T208">Išsilavinimas</text:span></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Datos</text:p>
            <text:p text:style-name="P219">Kvalifikacija</text:p>
            <text:p text:style-name="P220">Įstaigos, kurioje įgytas išsilavinimas, pavadinimas ir tipas</text:p>
          </table:table-cell>
          <table:table-cell table:style-name="TableCell221" table:number-columns-spanned="6">
            <text:p text:style-name="P222">Atskirais įrašais pateikite informaciją apie mokymąsi ar studijas švietimo įstaigose Pradėkite nuo paskutinės.</text:p>
          </table:table-cell>
          <table:covered-table-cell/>
          <table:covered-table-cell/>
          <table:covered-table-cell/>
          <table:covered-table-cell/>
          <table:covered-table-cell/>
        </table:table-row>
        <table:table-row table:style-name="TableRow223">
          <table:table-cell table:style-name="TableCell224">
            <text:p text:style-name="P225"/>
          </table: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P230"><text:span text:style-name="T231">Asmeniniai gebėjimai ir kompetencijos</text:span></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P241">Gimtoji kalba(-os)</text:p>
          </table:table-cell>
          <table:table-cell table:style-name="TableCell242" table:number-columns-spanned="6">
            <text:p text:style-name="P243"><text:span text:style-name="T244">Nurodykite gimtąją kalbą<text:s/></text:span><text:span text:style-name="T245">(nurodykite antrą gimtąją kalbą, jei svarbu)</text:span></text:p>
          </table:table-cell>
          <table:covered-table-cell/>
          <table:covered-table-cell/>
          <table:covered-table-cell/>
          <table:covered-table-cell/>
          <table:covered-table-cell/>
        </table:table-row>
        <table:table-row table:style-name="TableRow246">
          <table:table-cell table:style-name="TableCell247">
            <text:p text:style-name="P248">Kita kalba(-os)</text:p>
          </table: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text:span text:style-name="T256">Įsivertinimas</text:span></text:p>
          </table:table-cell>
          <table:table-cell table:style-name="TableCell257">
            <text:p text:style-name="P258"/>
          </table:table-cell>
          <table:table-cell table:style-name="TableCell259" table:number-columns-spanned="2">
            <text:p text:style-name="P260"><text:span text:style-name="T261">Supratimas</text:span></text:p>
          </table:table-cell>
          <table:covered-table-cell/>
          <table:table-cell table:style-name="TableCell262" table:number-columns-spanned="2">
            <text:p text:style-name="P263"><text:span text:style-name="T264">Kalbėjimas</text:span></text:p>
          </table:table-cell>
          <table:covered-table-cell/>
          <table:table-cell table:style-name="TableCell265" table:number-rows-spanned="2">
            <text:p text:style-name="P266"><text:span text:style-name="T267">Rašymas</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Klausymas</text:p>
          </table:table-cell>
          <table:table-cell table:style-name="TableCell275">
            <text:p text:style-name="P276">Skaitymas</text:p>
          </table:table-cell>
          <table:table-cell table:style-name="TableCell277">
            <text:p text:style-name="P278">Bendravimas žodžiu</text:p>
          </table:table-cell>
          <table:table-cell table:style-name="TableCell279">
            <text:p text:style-name="P280">Informacijos pateikimas žodžiu</text:p>
          </table: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Kalba</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Kalb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Socialiniai gebėjimai ir kompetencijos</text:p>
          </table: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Organizaciniai gebėjimai ir kompetencijos</text:p>
          </table: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Darbo kompiuteriu gebėjimai ir kompetencijos</text:p>
          </table: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Meniniai gebėjimai ir kompetencijos</text:p>
          </table: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Kiti gebėjimai ir kompetencijos</text:p>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Vairuotojo pažymėjimas(-ai)</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text:span text:style-name="T387">Papildoma informacija</text:span></text:p>
          </table: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6">
            <text:p text:style-name="P394"/>
          </table:table-cell>
          <table:covered-table-cell/>
          <table:covered-table-cell/>
          <table:covered-table-cell/>
          <table:covered-table-cell/>
          <table:covered-table-cell/>
        </table:table-row>
        <text:soft-page-break/>
        <table:table-row table:style-name="TableRow395">
          <table:table-cell table:style-name="TableCell396">
            <text:p text:style-name="P397"><text:span text:style-name="T398">Priedai</text:span></text:p>
          </table:table-cell>
          <table:table-cell table:style-name="TableCell399" table:number-columns-spanned="6">
            <text:p text:style-name="P400"/>
          </table:table-cell>
          <table:covered-table-cell/>
          <table:covered-table-cell/>
          <table:covered-table-cell/>
          <table:covered-table-cell/>
          <table:covered-table-cell/>
        </table:table-row>
      </table:table>
      <text:p text:style-name="P401"/>
      <text:p text:style-name="P402">Parašas<text:s/><text:tab/><text:tab/><text:tab/></text:p>
      <text:p text:style-name="P403"><text:tab/>(Data)</text:p>
      <text:p text:style-name="P404">______________</text:p>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1T05:28:00Z</meta:creation-date>
    <dc:date>2016-06-21T05:28:00Z</dc:date>
    <meta:template xlink:href="Normal" xlink:type="simple"/>
    <meta:editing-cycles>2</meta:editing-cycles>
    <meta:editing-duration>PT0S</meta:editing-duration>
    <meta:document-statistic meta:page-count="5" meta:paragraph-count="101" meta:word-count="1048" meta:character-count="7709" meta:row-count="338" meta:non-whitespace-character-count="6762"/>
  </office:meta>
</office:document-meta>
</file>