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FINANSAVIMO SKYRIMO PROJEKTAMS, FINANSUOJAMIEMS PAGAL 2007–2013 M. Žmogiškųjų išteklių plėtros veiksmų programos 4 prioriteto „Administracinių gebėjimų stiprinimas ir viešojo administravimo efektyvumo didinimas“ ĮGYVENDINIMO priemonĘ VP1-4.1-VRM-04-R „SAVIVALDYBIŲ INSTITUCIJŲ IR ĮSTAIGŲ DIRBANČIŲJŲ KVALIFIKACIJOS TOBULINIMAS“</text:p>
      <text:p text:style-name="P6"/>
      <text:p text:style-name="P7">2013 m. birželio 13 d. Nr. 1V-518</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1A75EB4857A2" office:target-frame-name="_blank" xlink:show="new"><text:span text:style-name="T14">131-5682</text:span></text:a><text:span text:style-name="T15">; 2012, Nr. </text:span><text:a xlink:href="https://www.e-tar.lt/portal/lt/legalAct/TAR.35B698D6030F" office:target-frame-name="_blank" xlink:show="new"><text:span text:style-name="T16">56-2785</text:span></text:a><text:span text:style-name="T17">), 100 ir 101 punktais, 2007–2013 m. Žmogiškųjų išteklių plėtros veiksmų programos 4 prioriteto „Administracinių gebėjimų stiprinimas ir viešojo administravimo efektyvumo didinimas“ įgyvendinimo priemonės</text:span><text:span text:style-name="T18"><text:s/>VP1-4.1-VRM-04-R<text:s/></text:span><text:span text:style-name="T19">„Savivaldybių institucijų ir įstaigų dirbančiųjų kvalifikacijos tobulinimas“ projektų finansavimo sąlygų aprašo, patvirtinto Lietuvos Respublikos vidaus reikalų ministro 2009 m. vasario 13 d. įsakymu Nr. 1V-58 (Žin., 2009, Nr. </text:span><text:a xlink:href="https://www.e-tar.lt/portal/lt/legalAct/TAR.E073B63162DB" office:target-frame-name="_blank" xlink:show="new"><text:span text:style-name="T20">21-826</text:span></text:a><text:span text:style-name="T21">), 58 punktu ir atsižvelgdamas į Europos socialinio fondo agentūros 2013 m. gegužės 21 d. projektų Nr. VP1-4.1-VRM-04-R-32-004, Nr. VP1-4.1-VRM-04-R-32-006, Nr. VP1-4.1-VRM-04-R-52-007, Nr. VP1-4.1-VRM-04-R-82-005 tinkamumo finansuoti vertinimo ataskaitą Nr. 2013-VRM-A044,</text:span></text:p>
      <text:p text:style-name="P22"><text:span text:style-name="T23">s k i r i u:</text:span></text:p>
      <text:p text:style-name="P24"><text:span text:style-name="T25">1</text:span><text:span text:style-name="T26">. finansavimą regionų projektų planavimo būdu pateiktam Kretingos rajono savivaldybės administracijos projektui „Kretingos rajono savivaldybės administracijos darbuotojų ir tarybos narių kvalifikacijos tobulinimas“ (paraiškos kodas VP1-4.1-VRM-04-R-32-004) įgyvendinti – iki 134 458,54 Lt (vieno šimto trisdešimt keturių tūkstančių keturių šimtų penkiasdešimt aštuonių litų 54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27"><text:span text:style-name="T28">2</text:span><text:span text:style-name="T29">. finansavimą regionų projektų planavimo būdu pateiktam Palangos miesto savivaldybės administracijos projektui „Palangos miesto savivaldybės administracijos darbuotojų mokymai“ (paraiškos kodas VP1-4.1-VRM-04-R-32-006) įgyvendinti – iki 66 097,70 Lt (šešiasdešimt šešių tūkstančių devyniasdešimt septynių litų 70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30"><text:span text:style-name="T31">3</text:span><text:span text:style-name="T32">. finansavimą regionų projektų planavimo būdu pateiktam Panevėžio rajono savivaldybės administracijos projektui „Panevėžio rajono savivaldybės darbuotojų administracinių gebėjimų stiprinimas ir viešojo administravimo efektyvumo didinimas“ (paraiškos kodas VP1-4.1-VRM-04-R-52-007) įgyvendinti – iki 135 529,43 Lt (vieno šimto trisdešimt penkių tūkstančių penkių šimtų dvidešimt devynių litų 43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text:s/></text:span><text:soft-page-break/><text:span text:style-name="T33">gebėjimus, gerinti valstybės tarnybos valdymą, plėtoti institucinį bendradarbiavimą ir partnerystę“ (priemonės kodas 01-01-04);</text:span></text:p>
      <text:p text:style-name="P34"><text:span text:style-name="T35">4</text:span><text:span text:style-name="T36">. finansavimą regionų projektų planavimo būdu pateiktam Plungės rajono savivaldybės administracijos projektui „Plungės rajono savivaldybės administracijos darbuotojų ir politikų kvalifikacijos tobulinimas“ (paraiškos kodas VP1-4.1-VRM-04-R-82-005) įgyvendinti – iki 44 207,65 Lt (keturiasdešimt keturių tūkstančių dviejų šimtų septynių litų 65 ct) iš Vidaus reikalų ministerijos programos „Regionų plėtros ir Europos Sąjungos struktūrinės paramos programų įgyvendinimo užtikrinimas“ (programos kodas 03.03) (Europos Sąjungos lėšos, finansavimo šaltinio kodas 1.3.2.3.1) pagal priemonę „Didinti valstybės tarnybos administracinius gebėjimus, gerinti valstybės tarnybos valdymą, plėtoti institucinį bendradarbiavimą ir partnerystę“ (priemonės kodas 01-01-04).</text:span></text:p>
      <text:p text:style-name="P37"/>
      <text:p text:style-name="P38"/>
      <text:p text:style-name="P39"/>
      <text:p text:style-name="P40"><text:span text:style-name="T41">Vidaus reikalų ministras</text:span><text:span text:style-name="T42"><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8T14:04:00Z</meta:creation-date>
    <dc:date>2016-01-18T14:04:00Z</dc:date>
    <meta:template xlink:href="Normal" xlink:type="simple"/>
    <meta:editing-cycles>2</meta:editing-cycles>
    <meta:editing-duration>PT0S</meta:editing-duration>
    <meta:document-statistic meta:page-count="2" meta:paragraph-count="14" meta:word-count="554" meta:character-count="4886" meta:row-count="86" meta:non-whitespace-character-count="4346"/>
  </office:meta>
</office:document-meta>
</file>