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LIETUVOS RESPUBLIKOS BUTŲ PRIVATIZAVIMO ĮSTATYMO KAI KURIŲ STRAIPSNIŲ PAKEITIMO IR PAPILDYMO“ ĮSIGALIOJIMO</text:p>
      <text:p text:style-name="P12"/>
      <text:p text:style-name="P13">1991 m. gruodžio 20 d. Nr. I-2129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butų privatizavimo įstatymo 6 straipsnyje numatytos lengvatos taikomos visai gyvenamojo namo ar buto kainai, t. y. kai mokama ir pin</text:span><text:span text:style-name="T23">igais, ir valstybinėmis išmokomis (investiciniais čekiais) ar tikslinėmis kompensacijomis.</text:span></text:p>
      <text:p text:style-name="P24"><text:span text:style-name="T25">2</text:span><text:span text:style-name="T26">. Pavesti Lietuvos Respublikos Vyriausybei:</text:span></text:p>
      <text:p text:style-name="P27"><text:span text:style-name="T28">1</text:span><text:span text:style-name="T29">) papildyti nutarimą Nr. 309 „Dėl butų privatizavimo, pardavimo ir naudojimo tvarkos“ ir konkrečiai nurodyti kuro</text:span><text:span text:style-name="T30">rtinių vietovių statusą turinčias gyvenvietes;</text:span></text:p>
      <text:p text:style-name="P31"><text:span text:style-name="T32">2</text:span><text:span text:style-name="T33">) pakeisti nutarimo Nr. 309 „Dėl butų privatizavimo, pardavimo ir naudojimo tvarkos“ patvirtintų Valstybinio ir visuomeninio butų fondo privatizavimo taisyklių 7 punkto dešimtojoje pastraipoje pateiktą ne</text:span><text:span text:style-name="T34">darbingų asmenų sąvoką ir vietoj žodžių „besimokantys vaikai iki 18 metų“ įrašyti žodžius „besimokantys asmenys iki 21 metų (imtinai).“</text:span></text:p>
      <text:p text:style-name="P35"><text:span text:style-name="T36">3</text:span><text:span text:style-name="T37">. Pavesti iki 1992 m. sausio 15 d. Lietuvos Respublikos aplinkos apsaugos departamentui nustatyti, o Lietuvos Res</text:span><text:span text:style-name="T38">publikos Vyriausybei patvirtinti ypatingo ekologinio užterštumo zonų sąrašą ir jį paskelbti spaudoje.</text:span></text:p>
      <text:p text:style-name="P39"><text:span text:style-name="T40">4</text:span><text:span text:style-name="T41">. Nustatyti, kad Lietuvos Respublikos įstatymas „Dėl Lietuvos Respublikos butų privatizavimo įstatymo kai kurių straipsnių pakeitimo ir papildymo“ įs</text:span><text:span text:style-name="T42">igalioja nuo priėmimo dienos.</text:span></text:p>
      <text:p text:style-name="P43"/>
      <text:p text:style-name="P44"/>
      <text:p text:style-name="P45"><text:span text:style-name="T46">LIETUVOS RESPUBLIKOS<text:s/></text:span></text:p>
      <text:p text:style-name="P47">AUKŠČIAUSIOSIOS TARYBOS PIRMININKAS<text:tab/>VYTAUTAS LANDSBERGI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34:00Z</meta:creation-date>
    <dc:date>2015-07-07T20:34:00Z</dc:date>
    <meta:template xlink:href="Normal" xlink:type="simple"/>
    <meta:editing-cycles>2</meta:editing-cycles>
    <meta:editing-duration>PT0S</meta:editing-duration>
    <meta:document-statistic meta:page-count="1" meta:paragraph-count="17" meta:word-count="208" meta:character-count="1618" meta:row-count="52" meta:non-whitespace-character-count="1427"/>
  </office:meta>
</office:document-meta>
</file>