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PLINKOS APSAUGOS MINISTERIJA</text:span></text:p>
      <text:p text:style-name="P9"/>
      <text:p text:style-name="P10">Į S A K Y M A S</text:p>
      <text:p text:style-name="P11">DĖL NUOTEKŲ AVARINIŲ IŠLEISTUVŲ</text:p>
      <text:p text:style-name="P12"/>
      <text:p text:style-name="P13">1997 m. lapkričio 21 d. Nr. 218</text:p>
      <text:p text:style-name="P14">Vilnius</text:p>
      <text:p text:style-name="P15"/>
      <text:p text:style-name="P16"><text:span text:style-name="T17">Vadovaudamasis Lietuvos Respublikos vandens įstatymo (Žin. 1997, Nr. 104-2615)<text:s/></text:span><text:span text:style-name="T18">31, 41, 42 straipsniais ir siekdamas, kad būtų sumažintas aplinkos teršimas per avarinius nuotekų išleistuvus,<text:s/></text:span></text:p>
      <text:p text:style-name="P19"><text:span text:style-name="T20">ĮSAKAU:</text:span></text:p>
      <text:p text:style-name="P21"><text:span text:style-name="T22">1</text:span><text:span text:style-name="T23">. Ministerijos regionų departamentams:</text:span></text:p>
      <text:p text:style-name="P24"><text:span text:style-name="T25">1.1</text:span><text:span text:style-name="T26">. užtikrinti, kad nuotekų perpumpavimo stočių ir valymo įrenginių avariniai išleistuv</text:span><text:span text:style-name="T27">ai būtų užplombuoti;</text:span></text:p>
      <text:p text:style-name="P28"><text:span text:style-name="T29">1.2</text:span><text:span text:style-name="T30">. visais atvejais, teršalams per avarinius išleistuvus patekus į aplinką, juridiniams ir fiziniams asmenims, eksploatuojantiems nuotekų perpumpavimo stotis ir valymo įrenginius, pareikšti ieškinius už aplinkai padarytą žalą.</text:span></text:p>
      <text:p text:style-name="P31"><text:span text:style-name="T32">2</text:span><text:span text:style-name="T33">. Aplinkos kokybės departamentui iki 1998 04 01 parengti nuotekų avarinių išleistuvų plombavimo taisykles.</text:span></text:p>
      <text:p text:style-name="P34"><text:span text:style-name="T35">3</text:span><text:span text:style-name="T36">. Įsakymo vykdymą kontroliuoti viceministrui A. Daubarui.</text:span></text:p>
      <text:p text:style-name="P37"><text:span text:style-name="T38">4</text:span><text:span text:style-name="T39">. Aplinkos apsaugos ministerijos informacijos kompiuterinėje sistemoje vadova</text:span><text:span text:style-name="T40">utis reikšminiais žodžiais „vanduo“ ir „valdymas“.</text:span></text:p>
      <text:p text:style-name="P41"/>
      <text:p text:style-name="P42"/>
      <text:p text:style-name="P43"><text:span text:style-name="T44">Aplinkos apsaugos Ministras</text:span><text:span text:style-name="T45"><text:tab/>Imantas Lazdinis</text:span></text:p>
      <text:p text:style-name="P46"><text:span text:style-name="T4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2:14:00Z</meta:creation-date>
    <dc:date>2015-07-01T22:14:00Z</dc:date>
    <meta:template xlink:href="Normal" xlink:type="simple"/>
    <meta:editing-cycles>2</meta:editing-cycles>
    <meta:editing-duration>PT0S</meta:editing-duration>
    <meta:document-statistic meta:page-count="1" meta:paragraph-count="17" meta:word-count="138" meta:character-count="1092" meta:row-count="51" meta:non-whitespace-character-count="971"/>
  </office:meta>
</office:document-meta>
</file>