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style="italic" style:font-style-asian="italic" fo:color="#000000"/>
    </style:style>
    <style:style style:name="P116" style:parent-style-name="Normal" style:family="paragraph">
      <style:paragraph-properties fo:text-indent="0.4916in"/>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fo:text-align="center"/>
    </style:style>
    <style:style style:name="P11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LEKOMUNIKACIJŲ ĮSTATYMO 6, 14, 26, 27 STRAIPSNIŲ PAKEITIMO IR PAPILDYMO</text:p>
      <text:p text:style-name="P16">Į S T A T Y M A S</text:p>
      <text:p text:style-name="P17"/>
      <text:p text:style-name="P18">2002 m. gruodžio 5 d. Nr. IX-1220</text:p>
      <text:p text:style-name="P19">Vilnius</text:p>
      <text:p text:style-name="P20"/>
      <text:p text:style-name="P21"><text:span text:style-name="T22">(Žin., 1998, Nr.<text:s/></text:span><text:a xlink:href="https://www.e-tar.lt/portal/lt/legalAct/TAR.027489452776" office:target-frame-name="_blank" xlink:show="new"><text:span text:style-name="T23">56-1548</text:span></text:a><text:span text:style-name="T24">; 2000, Nr.<text:s/></text:span><text:a xlink:href="https://www.e-tar.lt/portal/lt/legalAct/TAR.15493DC0C8EB" office:target-frame-name="_blank" xlink:show="new"><text:span text:style-name="T25">61-1830</text:span></text:a><text:span text:style-name="T26">)</text:span></text:p>
      <text:p text:style-name="Normal"/>
      <text:p text:style-name="P27"><text:span text:style-name="T28">1</text:span><text:span text:style-name="T29"><text:s/>straipsnis.<text:s/></text:span><text:span text:style-name="T30">6 straipsnio 2 dalies papildymas nauju 13 punktu</text:span></text:p>
      <text:p text:style-name="P31"><text:span text:style-name="T32">1</text:span><text:span text:style-name="T33">. Papildyti 6 straipsnio 2 dalį nauju 13 punkt</text:span><text:span text:style-name="T34">u:</text:span></text:p>
      <text:p text:style-name="P35"><text:span text:style-name="T36">„</text:span><text:span text:style-name="T37">13</text:span><text:span text:style-name="T38">) Vyriausybės nustatyta tvarka kaupia ir saugo informaciją apie tai, kokius techninių įvykių duomenis fiksuoja ir saugo telekomunikacijų operatoriai ir telekomunikacijų paslaugų teikėjai;“.</text:span></text:p>
      <text:p text:style-name="P39"><text:span text:style-name="T40">2</text:span><text:span text:style-name="T41">. Buvusį 6 straipsnio 2 dalies 13 punktą laikyti<text:s/></text:span><text:span text:style-name="T42">14 punktu.</text:span></text:p>
      <text:p text:style-name="P43"/>
      <text:p text:style-name="P44"><text:span text:style-name="T45">2</text:span><text:span text:style-name="T46"><text:s/>straipsnis.<text:s/></text:span><text:span text:style-name="T47">14 straipsnio papildymas 11 dalimi</text:span></text:p>
      <text:p text:style-name="P48"><text:span text:style-name="T49">Papildyti 14 straipsnį 11 dalimi:</text:span></text:p>
      <text:p text:style-name="P50"><text:span text:style-name="T51">„</text:span><text:span text:style-name="T52">11</text:span><text:span text:style-name="T53">. Telekomunikacijų operatoriai ir telekomunikacijų paslaugų teikėjai privalo pateikti Ryšių reguliavimo tarnybai informaciją apie tai, kokius techni</text:span><text:span text:style-name="T54">nių įvykių duomenis apie telekomunikacijas jie fiksuoja bei saugo, ir šių duomenų saugojimo terminą.“</text:span></text:p>
      <text:p text:style-name="P55"/>
      <text:p text:style-name="P56"><text:span text:style-name="T57">3</text:span><text:span text:style-name="T58"><text:s/>straipsnis.<text:s/></text:span><text:span text:style-name="T59">26 straipsnio papildymas ir pakeitimas</text:span></text:p>
      <text:p text:style-name="P60"><text:span text:style-name="T61">1</text:span><text:span text:style-name="T62">. Papildyti 26 straipsnį nauja 3 dalimi:</text:span></text:p>
      <text:p text:style-name="P63"><text:span text:style-name="T64">„</text:span><text:span text:style-name="T65">3</text:span><text:span text:style-name="T66">. Telekomunikacijų operatoriai ir<text:s/></text:span><text:span text:style-name="T67">telekomunikacijų paslaugų teikėjai Lietuvos Respublikos asmens duomenų teisinės apsaugos įstatymo nustatyta tvarka privalo pranešti Valstybinei duomenų apsaugos inspekcijai apie asmens duomenų tvarkymą automatiniu būdu, taip pat visų jų fiksuojamų ir saugo</text:span><text:span text:style-name="T68">mų su viešųjų telekomunikacijų paslaugų abonentu ir faktiniu telekomunikacijų paslaugų naudotoju susijusių telekomunikacijų srauto duomenų sąrašą.“</text:span></text:p>
      <text:p text:style-name="P69"><text:span text:style-name="T70">2</text:span><text:span text:style-name="T71">. Buvusią 26 straipsnio 3 dalį laikyti 4 dalimi.</text:span></text:p>
      <text:p text:style-name="P72"/>
      <text:p text:style-name="P73"><text:span text:style-name="T74">4</text:span><text:span text:style-name="T75"><text:s/>straipsnis.<text:s/></text:span><text:span text:style-name="T76">27 straipsnio pakeitimas ir<text:s/></text:span><text:span text:style-name="T77">papildymas</text:span></text:p>
      <text:p text:style-name="P78"><text:span text:style-name="T79">Pakeisti ir papildyti 27 straipsnį ir jį išdėstyti taip:</text:span></text:p>
      <text:p text:style-name="P80"><text:span text:style-name="T81">„</text:span><text:span text:style-name="T82">27</text:span><text:span text:style-name="T83"><text:s/>straipsnis.<text:s/></text:span><text:span text:style-name="T84">Ypatingos aplinkybės</text:span></text:p>
      <text:p text:style-name="P85"><text:span text:style-name="T86">1</text:span><text:span text:style-name="T87">. Nenugalimos jėgos ir ekstremalių situacijų atvejais Vyriausybė ar jos įgaliota institucija įstatymų bei kitų teisės aktų nustatyta tvarka ga</text:span><text:span text:style-name="T88">li duoti telekomunikacijų operatoriams ir telekomunikacijų paslaugų teikėjams privalomus nurodymus apsaugoti ir palaikyti gyvybiškai svarbius telekomunikacijų tinklus, prireikus apribojant visuomenės galimybę naudotis telekomunikacijų tinklais.</text:span></text:p>
      <text:p text:style-name="P89"><text:span text:style-name="T90">2</text:span><text:span text:style-name="T91">. Tele</text:span><text:span text:style-name="T92">komunikacijų operatoriai ir telekomunikacijų paslaugų teikėjai turi teisę fiksuoti telekomunikacijų įvykius ir jų dalyvius tik tiek, kiek yra būtina telekomunikacijų operatorių ir telekomunikacijų paslaugų teikėjų ūkinei veiklai užtikrinti. Telekomunikacij</text:span><text:span text:style-name="T93">ų operatoriai ir telekomunikacijų paslaugų teikėjai privalo įstatymų nustatyta tvarka turimą ir nusikaltimų užkardymui, tyrimui, nustatymui reikalingą informaciją pateikti operatyvinės veiklos subjektams, kvotos ir tardymo organams. Šią informaciją telekom</text:span><text:span text:style-name="T94">unikacijų operatoriai teikia operatyvinės veiklos subjektų pagrindinėms institucijoms pagal jų paklausimus elektroniniu būdu ir nedelsdami.</text:span></text:p>
      <text:p text:style-name="P95"><text:span text:style-name="T96">3</text:span><text:span text:style-name="T97">. Kai yra motyvuotas teismo sprendimas, telekomunikacijų operatoriai ir telekomunikacijų paslaugų teikėjai priv</text:span><text:span text:style-name="T98">alo sudaryti techninę galimybę operatyvinės veiklos subjektams, kvotos ir tardymo organams įstatymų nustatyta tvarka kontroliuoti telekomunikacijų tinklais perduodamos informacijos turinį. Tam reikalingos įrangos įsigijimas ir palaikymas atliekamas valstyb</text:span><text:span text:style-name="T99">ės lėšomis.</text:span></text:p>
      <text:p text:style-name="P100"><text:span text:style-name="T101">4</text:span><text:span text:style-name="T102">. Telekomunikacijų operatoriai ir telekomunikacijų paslaugų teikėjai apie savo tinkle ar savo ir kitų telekomunikacijų operatorių sujungimo taškuose numatomus daryti pakeitimus, galinčius turėti įtakos įrangos, nustatytos šio straipsnio 3<text:s/></text:span><text:span text:style-name="T103">dalyje, veikimui, privalo Vyriausybės įgaliotai institucijai – operatyvinės veiklos subjektui – ir Ryšių reguliavimo tarnybai pranešti, kai tik apie tai sužino.</text:span></text:p>
      <text:p text:style-name="P104"><text:span text:style-name="T105">5</text:span><text:span text:style-name="T106">. Vyriausybės įgaliota institucija – operatyvinės veiklos subjektas – organizuoja ir Vyria</text:span><text:span text:style-name="T107">usybės nustatyta tvarka sudaro technines galimybes kiekvienam operatyvinės veiklos subjektui savarankiškai vykdyti telekomunikacijų tinklais perduodamos informacijos turinio kontrolę.</text:span></text:p>
      <text:p text:style-name="P108"><text:span text:style-name="T109">6</text:span><text:span text:style-name="T110">. Telekomunikacijų operatoriaus tinklui siunčiamos techninės komand</text:span><text:span text:style-name="T111">os pradėti ar nutraukti pasiklausymą ar kitą telekomunikacijų tinklais perduodamos informacijos kontrolę saugomos taip, kad siųstų ir gautų komandų duomenų negalėtų pakeisti komandą siuntęs operatyvinės veiklos subjektas ar komandą gavęs telekomunikacijų o</text:span><text:span text:style-name="T112">peratorius.“</text:span></text:p>
      <text:p text:style-name="P113"/>
      <text:p text:style-name="Normal"/>
      <text:p text:style-name="P114"><text:span text:style-name="T115">Skelbiu šį Lietuvos Respublikos Seimo priimtą įstatymą.<text:s/></text:span></text:p>
      <text:p text:style-name="P116"/>
      <text:p text:style-name="P117">RESPUBLIKOS PREZIDENTAS<text:tab/>VALDAS ADAMKUS</text:p>
      <text:p text:style-name="P118">______________</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8T19:37:00Z</meta:creation-date>
    <dc:date>2015-09-28T19:37:00Z</dc:date>
    <meta:template xlink:href="Normal" xlink:type="simple"/>
    <meta:editing-cycles>2</meta:editing-cycles>
    <meta:editing-duration>PT0S</meta:editing-duration>
    <meta:document-statistic meta:page-count="2" meta:paragraph-count="35" meta:word-count="538" meta:character-count="4419" meta:row-count="135" meta:non-whitespace-character-count="3916"/>
  </office:meta>
</office:document-meta>
</file>