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color="#000000" fo:letter-spacing="-0.002in"/>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187in"/>
    </style:style>
    <style:style style:name="T36" style:parent-style-name="DefaultParagraphFont" style:family="text">
      <style:text-properties fo:color="#000000" fo:letter-spacing="0.018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18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ableColumn50" style:family="table-column">
      <style:table-column-properties style:column-width="0.7312in" style:use-optimal-column-width="false"/>
    </style:style>
    <style:style style:name="TableColumn51" style:family="table-column">
      <style:table-column-properties style:column-width="1.2743in" style:use-optimal-column-width="false"/>
    </style:style>
    <style:style style:name="TableColumn52" style:family="table-column">
      <style:table-column-properties style:column-width="1.7006in" style:use-optimal-column-width="false"/>
    </style:style>
    <style:style style:name="TableColumn53" style:family="table-column">
      <style:table-column-properties style:column-width="0.9381in" style:use-optimal-column-width="false"/>
    </style:style>
    <style:style style:name="TableColumn54" style:family="table-column">
      <style:table-column-properties style:column-width="0.7312in" style:use-optimal-column-width="false"/>
    </style:style>
    <style:style style:name="TableColumn55" style:family="table-column">
      <style:table-column-properties style:column-width="0.9229in" style:use-optimal-column-width="false"/>
    </style:style>
    <style:style style:name="Table49"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0pt" style:font-size-asian="10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0pt" style:font-size-asian="10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FINANSAVIMO SUMAŽINIMO PROJEKTUI Nr. VP3-1.4-AM-02-V-01-011, FINANSUOJAMAM PAGAL 2007–2013 M. SANGLAUDOS SKATINIMO VEIKSMŲ PROGRAMOS 1 PRIORITETO „vietinė ir urbanistinė plėtra, kultūros paveldo ir gamtos išsaugojimas bei pritaikymas turizmo plėtrai“ VP3-1.4-AM-02-V priemonę „Biologinės įvairovės ir kraštovaizdžio apsauga“, IR LIETUVOS RESPUBLIKOS APLINKOS MINISTRO 2011 M. RUGSĖJO 8 D. ĮSAKYMO Nr. D1-689 „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 PAKEITIMO</text:p>
      <text:p text:style-name="P9"/>
      <text:p text:style-name="P10">2012 m. lapkričio 14 d. Nr. D1-931</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2012, Nr. 90-4698), 7.4.1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12, Nr.<text:s/></text:span><text:a xlink:href="https://www.e-tar.lt/portal/lt/legalAct/TAR.35B698D6030F" office:target-frame-name="_blank" xlink:show="new"><text:span text:style-name="T19">56-2785</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atsižvelgdamas į Europos Komisijos parengtų Finansinių korekcijų taikymo dėl pažeidimų viešųjų pirkimų srityje gairių (2007 m. lapkričio 29 d. galutinė redakcija, COCOF 07/0037/03-ES) (toliau – Gairės) 21 punkte nurodytą rekomenduojamą pataisą</text:span><text:span text:style-name="T23">,<text:s/></text:span><text:span text:style-name="T24">Lietuvos Respublikos aplinkos ministerijos<text:s/></text:span><text:span text:style-name="T25">Aplinkos projektų valdymo agentūros (toliau – Agentūra) 2012</text:span><text:span text:style-name="T26"><text:s/>m. spalio 25 d. raštu Nr. APVA-3753 „Informacija apie nustatytą pažeidimą ir siūlymai dėl tolesnių veiksmų“ pateiktus siūlymus ir informaciją,<text:s/></text:span><text:span text:style-name="T27">2012 m. spalio</text:span><text:span text:style-name="T28"><text:s/>23 d.</text:span><text:span text:style-name="T29"><text:s/>pažeidimo tyrimo išvadą Nr. VP3-1.4-AM-02-V-01-011/IT01 (pažeidimo unikalus kodas R1828/APVA/VP3-1.4-AM-02-V/0002), ir į tai, kad Agentūra projekte „Pasirengimas Ventės rago ornitologinės stoties rekonstrukcijai“ (projekto kodas Nr. VP3-1.4-AM-02-V-01-011) nustatė Europos Sąjungos finansinės paramos panaudojimo pažeidimą – projekto vykdytojas Kauno Tado Ivanausko zoologijos muziejus vykdydamas projekto detaliojo plano parengimo paslaugų pirkimą pasirinko netinkamą pirkimo būdą ir nepaskelbdamas apie vykdomą pirkimą pažeidė Lietuvos Respublikos viešųjų pirkimų įstatymo (Žin., 1996, Nr.<text:s/></text:span><text:a xlink:href="https://www.e-tar.lt/portal/lt/legalAct/TAR.C54AFFAA7622" office:target-frame-name="_blank" xlink:show="new"><text:span text:style-name="T30">84-2000</text:span></text:a><text:span text:style-name="T31">; 2006, Nr.<text:s/></text:span><text:a xlink:href="https://www.e-tar.lt/portal/lt/legalAct/TAR.C0DE35FFA738" office:target-frame-name="_blank" xlink:show="new"><text:span text:style-name="T32">4-102</text:span></text:a><text:span text:style-name="T33">) 92 str. 1 d. nuostatas, ir į tai, kad Agentūra dėl šio pažeidimo siūlo taikyti Gairėse numatytą korekciją – 25 proc. nuo detaliojo plano parengimo paslaugų pirkimo sumos – 14 997,95 (keturiolikos tūkstančių devynių šimtų devyniasdešimt septynių litų devyniasdešimt penkių centų):</text:span></text:p>
      <text:p text:style-name="P34"><text:span text:style-name="T35">1</text:span><text:span text:style-name="T36">. Sumažinu</text:span><text:span text:style-name="T37"><text:s/>Kauno Tado Ivanausko zoologijos muziejaus projektui „Pasirengimas Ventės rago ornitologinės stoties rekonstrukcijai“ (projekto kodas Nr. VP3-1.4-AM-02-V-01-011) skirtą finansavimą 14 997,95 Lt (keturiolika tūkstančių devyniais šimtais devyniasdešimt septyniais litais devyniasdešimt penkiais centais), iš jų: 12 748,26 (dvylika tūkstančių septyni šimtai keturiasdešimt aštuoni litai dvidešimt šeši centai) – Europos Sąjungos fondų lėšos, 2 249,69 (du tūkstančiai du šimtai keturiasdešimt devyni litai šešiasdešimt devyni centai) Bendrojo finansavimo ir PVM lėšos.</text:span></text:p>
      <text:p text:style-name="P38"><text:span text:style-name="T39">2</text:span><text:span text:style-name="T40">.<text:s/></text:span><text:span text:style-name="T41">Pakeičiu<text:s/></text:span><text:span text:style-name="T42">Lietuvos Respublikos aplinkos ministro 2011 m. rugsėjo 8 d. įsakymą Nr.<text:s/></text:span><text:soft-page-break/><text:span text:style-name="T43">D1-689 „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 (Žin., 2011, Nr.<text:s/></text:span><text:a xlink:href="https://www.e-tar.lt/portal/lt/legalAct/TAR.886BC792EA5A" office:target-frame-name="_blank" xlink:show="new"><text:span text:style-name="T44">113-5333</text:span></text:a><text:span text:style-name="T45">; 2012, Nr.<text:s/></text:span><text:a xlink:href="https://www.e-tar.lt/portal/lt/legalAct/TAR.F7CEAD8EA00B" office:target-frame-name="_blank" xlink:show="new"><text:span text:style-name="T46">87-4544</text:span></text:a><text:span text:style-name="T47">) ir išdėstau lentelę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Projekto Nr.</text:p>
          </table:table-cell>
          <table:table-cell table:style-name="TableCell59">
            <text:p text:style-name="P60">Projekto vykdytojas</text:p>
          </table:table-cell>
          <table:table-cell table:style-name="TableCell61">
            <text:p text:style-name="P62">Projekto pavadinimas</text:p>
          </table:table-cell>
          <table:table-cell table:style-name="TableCell63">
            <text:p text:style-name="P64">Finansavimo suma, Lt</text:p>
          </table:table-cell>
          <table:table-cell table:style-name="TableCell65">
            <text:p text:style-name="P66">Europos Sąjungos fondų lėšos, Lt</text:p>
          </table:table-cell>
          <table:table-cell table:style-name="TableCell67">
            <text:p text:style-name="P68">Bendrojo finansavimo ir PVM lėšos, Lt</text:p>
          </table:table-cell>
        </table:table-row>
        <table:table-row table:style-name="TableRow69">
          <table:table-cell table:style-name="TableCell70">
            <text:p text:style-name="P71">VP3-1.4-AM-02-V-01-011</text:p>
          </table:table-cell>
          <table:table-cell table:style-name="TableCell72">
            <text:p text:style-name="P73">Kauno Tado Ivanausko zoologijos muziejus</text:p>
          </table:table-cell>
          <table:table-cell table:style-name="TableCell74">
            <text:p text:style-name="P75">Pasirengimas Ventės rago ornitologinės stoties rekonstrukcijai</text:p>
          </table:table-cell>
          <table:table-cell table:style-name="TableCell76">
            <text:p text:style-name="P77">598 931,85</text:p>
          </table:table-cell>
          <table:table-cell table:style-name="TableCell78">
            <text:p text:style-name="P79">509 092,07</text:p>
          </table:table-cell>
          <table:table-cell table:style-name="TableCell80">
            <text:p text:style-name="P81">89 839,78“</text:p>
          </table:table-cell>
        </table:table-row>
      </table:table>
      <text:p text:style-name="P82"/>
      <text:p text:style-name="P83"><text:span text:style-name="T84">3</text:span><text:span text:style-name="T85">. Šis įsakymas gali būti skundžiamas teisės aktų nustatyta tvarka.</text:span></text:p>
      <text:p text:style-name="P86"/>
      <text:p text:style-name="P87"/>
      <text:p text:style-name="P88"><text:span text:style-name="T89">Aplinkos ministras</text:span><text:span text:style-name="T9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09T06:56:00Z</meta:creation-date>
    <dc:date>2016-03-09T06:56:00Z</dc:date>
    <meta:template xlink:href="Normal" xlink:type="simple"/>
    <meta:editing-cycles>2</meta:editing-cycles>
    <meta:editing-duration>PT0S</meta:editing-duration>
    <meta:document-statistic meta:page-count="2" meta:paragraph-count="29" meta:word-count="644" meta:character-count="5098" meta:row-count="114" meta:non-whitespace-character-count="4483"/>
  </office:meta>
</office:document-meta>
</file>