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text-properties fo:color="#000000"/>
    </style:style>
    <style:style style:name="P26" style:parent-style-name="Normal" style:family="paragraph">
      <style:text-properties fo:color="#000000"/>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9 M. VASARIO 18 D. NUTARIMO NR. 111 „DĖL LIETUVOS NACIONALINĖS VISUOMENĖS SVEIKATOS PRIEŽIŪROS 2006–2013 METŲ STRATEGIJOS ĮGYVENDINIMO PRI</text:span><text:span text:style-name="T16">EMONIŲ 2009–2013 METŲ PLANO PATVIRTINIMO“ PAKEITIMO</text:span></text:p>
      <text:p text:style-name="Normal"/>
      <text:p text:style-name="P17">2013 m. liepos 17 d.<text:span text:style-name="T18"><text:s/>Nr.<text:s/></text:span>659</text:p>
      <text:p text:style-name="P19">Vilnius</text:p>
      <text:p text:style-name="P20"/>
      <text:p text:style-name="P21">Lietuvos Respublikos Vyriausybė<text:span text:style-name="T22"><text:s/>nutaria</text:span>:</text:p>
      <text:p text:style-name="P23">Pripažinti netekusiu galios Lietuvos Respublikos Vyriausybės 2009 m. vasario 18 d. nutarimo Nr. 111 „Dėl Lietuvos nacionalinės visuomenės sveikatos priežiūros 2006–2013 metų strategijos įgyvendinimo priemonių 2009–2013 metų plano patvirtinimo“ (Žin., 2009, Nr.<text:s/><text:a xlink:href="https://www.e-tar.lt/portal/lt/legalAct/TAR.F576EDFD283D" office:target-frame-name="_blank" xlink:show="new"><text:span text:style-name="T24">22-854</text:span></text:a>) 2.2 punktą.</text:p>
      <text:p text:style-name="P25"/>
      <text:p text:style-name="P26"/>
      <text:p text:style-name="Normal"/>
      <text:p text:style-name="P27">Ministras Pirmininkas<text:tab/>Algirdas Butkevičius</text:p>
      <text:p text:style-name="Normal"/>
      <text:p text:style-name="Normal"/>
      <text:p text:style-name="Normal"/>
      <text:p text:style-name="P28">Sveikatos apsaugos ministras<text:tab/>Vytenis Povilas Andriukaitis</text:p>
      <text:p text:style-name="Normal"/>
      <text:p text:style-name="P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9 M</dc:title>
    <meta:initial-creator>lrvk</meta:initial-creator>
    <dc:creator>Adlib User</dc:creator>
    <meta:creation-date>2015-09-25T17:58:00Z</meta:creation-date>
    <dc:date>2015-09-25T17:58:00Z</dc:date>
    <meta:print-date>2013-07-18T07:31:00Z</meta:print-date>
    <meta:template xlink:href="Normal" xlink:type="simple"/>
    <meta:editing-cycles>2</meta:editing-cycles>
    <meta:editing-duration>PT0S</meta:editing-duration>
    <meta:document-statistic meta:page-count="1" meta:paragraph-count="12" meta:word-count="106" meta:character-count="839" meta:row-count="41" meta:non-whitespace-character-count="745"/>
  </office:meta>
</office:document-meta>
</file>