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DĖL PASTATO KAUNE, MIŠKO G. 21</text:p>
      <text:p text:style-name="P14"/>
      <text:p text:style-name="P15">1994 m. sausio 27 d. Nr. 67p</text:p>
      <text:p text:style-name="P16">Vilnius</text:p>
      <text:p text:style-name="P17"/>
      <text:p text:style-name="P18"><text:span text:style-name="T19">1</text:span><text:span text:style-name="T20">. Siekiant sudaryti deramas darbo sąlygas Kauno rajono prokuratūrai ir atsižvelgiant į Teisingumo ministerijos, Generalinės prokuratūros ir Kauno rajono valdybos prašymą, suderintą su Kauno miesto valdyba ir Lietuvos Respublikos Vyriausybės 1993 m. lapkričio 24 d. potvarkiu Nr. 803p sudaryta komisija:</text:span></text:p>
      <text:p text:style-name="P21"><text:span text:style-name="T22">1.1</text:span><text:span text:style-name="T23">. perduoti į Kauno miesto valdybos balansą buvusios TSRS kariuomenės butų ir komunalinio ūkio eksploatavimo dalies pastatą Kaune, Miško g. 21;</text:span></text:p>
      <text:p text:style-name="P24"><text:span text:style-name="T25">1.2</text:span><text:span text:style-name="T26">. pavesti Kauno miesto valdybai vadovaujantis Lietuvos Respublikos Vyriausybės 1992 m. rugsėjo 22 d. nutarimo Nr. 689 „Dėl negyvenamųjų pastatų, statinių ir patalpų nuomos“ 1.2.1 punktu išnuomoti pastatą Kaune, Miško g. 21, Kauno rajono prokuratūrai.</text:span></text:p>
      <text:p text:style-name="P27"><text:span text:style-name="T28">2</text:span><text:span text:style-name="T29">. Pripažinti netekusiu galios Lietuvos Respublikos Vyriausybės 1992 m. lapkričio 6 d. potvarkį Nr. 1073p.</text:span></text:p>
      <text:p text:style-name="P30"/>
      <text:p text:style-name="P31"/>
      <text:p text:style-name="P32"/>
      <text:p text:style-name="P33"><text:span text:style-name="T34">MINISTRAS PIRMININKAS</text:span><text:span text:style-name="T35"><text:tab/>ADOLFAS ŠLEŽEVIČ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9T12:45:00Z</meta:creation-date>
    <dc:date>2019-09-19T12:45:00Z</dc:date>
    <meta:template xlink:href="Normal.dotm" xlink:type="simple"/>
    <meta:editing-cycles>2</meta:editing-cycles>
    <meta:editing-duration>PT0S</meta:editing-duration>
    <meta:document-statistic meta:page-count="1" meta:paragraph-count="13" meta:word-count="140" meta:character-count="986" meta:row-count="42" meta:non-whitespace-character-count="859"/>
  </office:meta>
</office:document-meta>
</file>