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RUODŽIO 30 D. ĮSAKYMO NR. ISAK-2092 „DĖL MOKYTOJO PADĖJĖJO PAVYZDINIO PAREIGYBĖS APRAŠYMO“ PAKEITIMO</text:p>
      <text:p text:style-name="P12"/>
      <text:p text:style-name="P13">2006 m. lapkričio 30 d. Nr. ISAK-2254</text:p>
      <text:p text:style-name="P14">Vilnius</text:p>
      <text:p text:style-name="P15"/>
      <text:p text:style-name="P16"><text:span text:style-name="T17">Pakeičiu</text:span><text:s/>Mokytojo padėjėjo pavyzdinį pareigybės aprašymą, patvirtintą Lietuvos Respublikos švietimo ir mokslo ministro 2004 m. gruodžio 30 d. įsakymu Nr. ISAK-2092 „Dėl mokytojo padėjėjo pavyzdinio pareigybės aprašymo“ (Žin., 2005, Nr.<text:s/><text:a xlink:href="https://www.e-tar.lt/portal/lt/legalAct/TAR.B8A5063FB27E" office:target-frame-name="_blank" xlink:show="new"><text:span text:style-name="T18">5-129</text:span></text:a>, Nr.<text:s/><text:a xlink:href="https://www.e-tar.lt/portal/lt/legalAct/TAR.9980D9EEF653" office:target-frame-name="_blank" xlink:show="new"><text:span text:style-name="T19">25-825</text:span></text:a>) ir išdėstau 1 punktą taip:</text:p>
      <text:p text:style-name="P20">„1. Mokytojo, dirbančio pagal priešmokyklinio, pradinio, pagrindinio, vidurinio, specialiojo ugdymo ir profesinio mokymo programas, padėjėjas (toliau – padėjėjas) padeda ribotų galimybių savarankiškai dalyvauti ugdyme ir popamokinėje veikloje turintiems vidutinių, didelių arba labai didelių specialiųjų ugdymosi poreikių mokiniams“.</text:p>
      <text:p text:style-name="P21"/>
      <text:p text:style-name="P22"/>
      <text:p text:style-name="P23"><text:span text:style-name="T24">ŠVIETIMO IR MOKSLO MINISTRĖ</text:span><text:span text:style-name="T25"><text:tab/>ROMA ŽAKAITIEN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4-08-22T13:44:00Z</meta:creation-date>
    <dc:date>2024-08-22T13:44:00Z</dc: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096" meta:row-count="17" meta:non-whitespace-character-count="971"/>
  </office:meta>
</office:document-meta>
</file>