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text-transform="uppercase"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text-transform="uppercase"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text-transform="uppercase"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text-transform="uppercase"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text-transform="uppercase"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text-transform="uppercase"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text-transform="uppercase"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text-transform="uppercase"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text-transform="uppercase"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text-transform="uppercase"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text-transform="uppercase"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text-transform="uppercase"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text-transform="uppercase"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text-transform="uppercase"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text-transform="uppercase"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text-transform="uppercase"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text-transform="uppercase"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text-transform="uppercase"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text-transform="uppercase"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text-transform="uppercase"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text-transform="uppercase"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0" style:parent-style-name="DefaultParagraphFont" style:family="text">
      <style:text-properties fo:text-transform="uppercase"/>
    </style:style>
    <style:style style:name="T7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VALSTYBINĖS KAINŲ IR ENERGETIKOS KONTROLĖS KOMISIJOS</text:span></text:p>
      <text:p text:style-name="P9"/>
      <text:p text:style-name="P10">NUTARIMAS</text:p>
      <text:p text:style-name="P11">DĖL 1998 M. BIRŽELIO 15 D. VALSTYBINĖS ENERGETIKOS IŠTEKLIŲ KAINŲ IR ENERGETINĖS VEIKLOS KONTROLĖS KOMISIJOS NUTARIMO NR. 21 DALINIO PAKEITIMO<text:s/></text:p>
      <text:p text:style-name="P12"/>
      <text:p text:style-name="P13">1999 m. birželio 29 d. Nr. 32</text:p>
      <text:p text:style-name="P14">Vilnius</text:p>
      <text:p text:style-name="P15"/>
      <text:p text:style-name="P16"><text:span text:style-name="T17">Valstybinė kainų ir energetikos kontrolės komisija<text:s/></text:span><text:span text:style-name="T18">nutari</text:span><text:span text:style-name="T19">a:</text:span><text:span text:style-name="T20"><text:s/></text:span></text:p>
      <text:p text:style-name="P21"><text:span text:style-name="T22">Iš dalies pakeičiant valstybinės energetikos išteklių kainų ir energetinės veiklos kontrolės komisijos 1998 m. birželio 15 d. nutarimą<text:s/></text:span><text:span text:style-name="T23">n</text:span><text:span text:style-name="T24">r. 21 „Dėl<text:s/></text:span><text:span text:style-name="T25">ab</text:span><text:span text:style-name="T26"><text:s/>„</text:span><text:span text:style-name="T27">l</text:span><text:span text:style-name="T28">ietuvos energija“ elektros energijos kainos ir<text:s/></text:span><text:span text:style-name="T29">e</text:span><text:span text:style-name="T30">lektros energijos tarifų ir jų taikymo tvarkos, patvirtintos 1997 m. liepos 18 d. Valstybinės energetikos išteklių kainų ir energetinės veiklos kontrolės komisijos nutarimu<text:s/></text:span><text:span text:style-name="T31">n</text:span><text:span text:style-name="T32">r. 12, dalinio pakeitimo“ (</text:span><text:span text:style-name="T33">ž</text:span><text:span text:style-name="T34">in., 1998,<text:s/></text:span><text:span text:style-name="T35">n</text:span><text:span text:style-name="T36">r. 55-1540; 1999,<text:s/></text:span><text:span text:style-name="T37">n</text:span><text:span text:style-name="T38">r. 13-348), 1 punktą išdėstyti taip:<text:s/></text:span></text:p>
      <text:p text:style-name="P39"><text:span text:style-name="T40">„</text:span><text:span text:style-name="T41">p</text:span><text:span text:style-name="T42">ratęsti valstybinės energetikos išteklių kainų ir energetinės veiklos kontrolės komisijos 1997 m. liepos 18 d. nutarimu<text:s/></text:span><text:span text:style-name="T43">n</text:span><text:span text:style-name="T44">r. 12 „</text:span><text:span text:style-name="T45">d</text:span><text:span text:style-name="T46">ėl akcinės bendrovės „</text:span><text:span text:style-name="T47">l</text:span><text:span text:style-name="T48">ietuvos energija“ elektros energijos kainos“ (</text:span><text:span text:style-name="T49">ž</text:span><text:span text:style-name="T50">in. 1997,<text:s/></text:span><text:span text:style-name="T51">n</text:span><text:span text:style-name="T52">r. 70-1789,<text:s/></text:span><text:span text:style-name="T53">n</text:span><text:span text:style-name="T54">r. 72-1865,<text:s/></text:span><text:span text:style-name="T55">n</text:span><text:span text:style-name="T56">r. 101-2561,<text:s/></text:span><text:span text:style-name="T57">n</text:span><text:span text:style-name="T58">r. 116-2993; 1998,<text:s/></text:span><text:span text:style-name="T59">n</text:span><text:span text:style-name="T60">r. 7-158,<text:s/></text:span><text:span text:style-name="T61">n</text:span><text:span text:style-name="T62">r. 19-498,<text:s/></text:span><text:span text:style-name="T63">n</text:span><text:span text:style-name="T64">r. 45-1260) nustatytų akcinei bendrovei „</text:span><text:span text:style-name="T65">l</text:span><text:span text:style-name="T66">ietuvos energija“ tarifų galiojimo laiką iki 1999 m. gruodžio 31 d.“</text:span></text:p>
      <text:p text:style-name="P67"/>
      <text:p text:style-name="P68"/>
      <text:p text:style-name="P69"><text:span text:style-name="T70">PIRMININKAS</text:span><text:span text:style-name="T71"><text:tab/>V. JAN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5-26T12:12:00Z</meta:creation-date>
    <dc:date>2016-05-26T12:12:00Z</dc:date>
    <meta:template xlink:href="Normal" xlink:type="simple"/>
    <meta:editing-cycles>2</meta:editing-cycles>
    <meta:editing-duration>PT0S</meta:editing-duration>
    <meta:document-statistic meta:page-count="1" meta:paragraph-count="10" meta:word-count="171" meta:character-count="1217" meta:row-count="37" meta:non-whitespace-character-count="1056"/>
  </office:meta>
</office:document-meta>
</file>