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justify" fo:text-indent="0.3937in"/>
      <style:text-properties fo:font-weight="bold" style:font-weight-asian="bold" style:font-weight-complex="bold"/>
    </style:style>
    <style:style style:name="P7" style:parent-style-name="Normal" style:family="paragraph">
      <style:paragraph-properties fo:text-align="justify" fo:text-indent="0.3937in"/>
    </style:style>
    <style:style style:name="T8" style:parent-style-name="DefaultParagraphFont" style:family="text">
      <style:text-properties style:font-weight-complex="bold"/>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margin-left="0.9166in" fo:text-indent="-0.5229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margin-left="1.4166in" fo:text-indent="-1.0229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margin-left="1.4166in" fo:text-indent="-1.0229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margin-left="1.4166in" fo:text-indent="-1.0229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margin-left="1.4166in" fo:text-indent="-1.0229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margin-left="1.4166in" fo:text-indent="-1.0229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1.4166in" fo:text-indent="-1.0229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margin-left="1.4166in" fo:text-indent="-1.0229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margin-left="1.3333in" fo:text-indent="-0.9395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margin-left="1.3333in" fo:text-indent="-0.9395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margin-left="1.3333in" fo:text-indent="-0.939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margin-left="1.3333in" fo:text-indent="-0.9395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margin-left="1.3333in" fo:text-indent="-0.939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left="1.3333in" fo:text-indent="-0.9395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margin-left="1.3333in" fo:text-indent="-0.939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margin-left="1.3333in" fo:text-indent="-0.939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margin-left="1.3333in" fo:text-indent="-0.939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1.3333in" fo:text-indent="-0.939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left="1.3333in" fo:text-indent="-0.939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margin-left="1.3333in" fo:text-indent="-0.9395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left="1.3333in" fo:text-indent="-0.9395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left="1.3333in" fo:text-indent="-0.939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margin-left="1.3333in" fo:text-indent="-0.9395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1.4166in" fo:text-indent="-1.0229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margin-left="1.4166in" fo:text-indent="-1.0229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margin-left="1.4166in" fo:text-indent="-1.0229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margin-left="1.4166in" fo:text-indent="-1.0229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margin-left="1.4166in" fo:text-indent="-1.0229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margin-left="1.4166in" fo:text-indent="-1.0229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1.4166in" fo:text-indent="-1.0229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margin-left="1.4166in" fo:text-indent="-1.0229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margin-left="1.4166in" fo:text-indent="-1.0229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margin-left="1.4166in" fo:text-indent="-1.0229in">
        <style:tab-stops/>
      </style:paragraph-properties>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P134" style:parent-style-name="Normal" style:family="paragraph">
      <style:paragraph-properties fo:text-align="justify" fo:margin-left="1.4166in" fo:text-indent="-1.0229in">
        <style:tab-stops/>
      </style:paragraph-properties>
    </style:style>
    <style:style style:name="P135" style:parent-style-name="Normal" style:family="paragraph">
      <style:paragraph-properties fo:text-align="justify" fo:margin-left="1.4166in" fo:text-indent="-1.0229in">
        <style:tab-stops/>
      </style:paragraph-properties>
    </style:style>
    <style:style style:name="P136" style:parent-style-name="Normal" style:family="paragraph">
      <style:paragraph-properties fo:text-align="justify" fo:margin-left="1.4166in" fo:text-indent="-1.0229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margin-left="1.4166in" fo:text-indent="-1.0229in">
        <style:tab-stops/>
      </style:paragraph-properties>
    </style:style>
    <style:style style:name="P139" style:parent-style-name="Normal" style:family="paragraph">
      <style:paragraph-properties fo:text-align="justify" fo:margin-left="1.4166in" fo:text-indent="-1.0229in">
        <style:tab-stops/>
      </style:paragraph-properties>
    </style:style>
    <style:style style:name="P140" style:parent-style-name="Normal" style:family="paragraph">
      <style:paragraph-properties fo:text-align="justify" fo:margin-left="1.4166in" fo:text-indent="-1.0229in">
        <style:tab-stops/>
      </style:paragraph-properties>
    </style:style>
    <style:style style:name="P141" style:parent-style-name="Normal" style:family="paragraph">
      <style:paragraph-properties fo:text-align="justify" fo:margin-left="1.4166in" fo:text-indent="-1.0229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margin-left="1.4166in" fo:text-indent="-1.0229in">
        <style:tab-stops/>
      </style:paragraph-properties>
    </style:style>
    <style:style style:name="P144" style:parent-style-name="Normal" style:family="paragraph">
      <style:paragraph-properties fo:text-align="justify" fo:margin-left="1.4166in" fo:text-indent="-1.0229in">
        <style:tab-stops/>
      </style:paragraph-properties>
    </style:style>
    <style:style style:name="P145" style:parent-style-name="Normal" style:family="paragraph">
      <style:paragraph-properties fo:text-align="justify" fo:margin-left="1.4166in" fo:text-indent="-1.0229in">
        <style:tab-stops/>
      </style:paragraph-properties>
    </style:style>
    <style:style style:name="P146" style:parent-style-name="Normal" style:family="paragraph">
      <style:paragraph-properties fo:text-align="justify" fo:margin-left="1.4166in" fo:text-indent="-1.0229in">
        <style:tab-stops/>
      </style:paragraph-properties>
    </style:style>
    <style:style style:name="P147" style:parent-style-name="Normal" style:family="paragraph">
      <style:paragraph-properties fo:text-align="justify" fo:margin-left="1.4166in" fo:text-indent="-1.0229in">
        <style:tab-stops/>
      </style:paragraph-properties>
    </style:style>
    <style:style style:name="P148" style:parent-style-name="Normal" style:family="paragraph">
      <style:paragraph-properties fo:text-align="justify" fo:margin-left="1.4166in" fo:text-indent="-1.0229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margin-left="1.4166in" fo:text-indent="-1.0229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margin-left="1.4166in" fo:text-indent="-1.0229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style:font-weight-complex="bold"/>
    </style:style>
    <style:style style:name="P164" style:parent-style-name="Normal" style:family="paragraph">
      <style:paragraph-properties fo:text-align="center"/>
      <style:text-properties style:font-weight-complex="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weight-complex="bold"/>
    </style:style>
    <style:style style:name="P168" style:parent-style-name="Normal" style:family="paragraph">
      <style:paragraph-properties fo:text-align="center"/>
      <style:text-properties style:font-weight-complex="bold"/>
    </style:style>
    <style:style style:name="P169" style:parent-style-name="Normal" style:family="paragraph">
      <style:paragraph-properties fo:text-align="justify" fo:text-indent="0.3937in"/>
      <style:text-properties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text-properties fo:font-weight="bold" style:font-weight-asian="bold"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style:font-weight-complex="bold"/>
    </style:style>
    <style:style style:name="P531" style:parent-style-name="Normal" style:family="paragraph">
      <style:paragraph-properties fo:text-align="center"/>
      <style:text-properties style:font-weight-complex="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justify" fo:text-indent="0.3937in"/>
      <style:text-properties style:font-weight-complex="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style:font-weight-complex="bold"/>
    </style:style>
    <style:style style:name="P1063" style:parent-style-name="Normal" style:family="paragraph">
      <style:paragraph-properties fo:text-align="center"/>
    </style:style>
    <style:style style:name="T1064" style:parent-style-name="DefaultParagraphFont" style:family="text">
      <style:text-properties style:font-weight-complex="bold"/>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ext-properties fo:font-weight="bold" style:font-weight-asian="bold" style:font-weight-complex="bold"/>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center"/>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center"/>
    </style:style>
    <style:style style:name="T1368" style:parent-style-name="DefaultParagraphFont" style:family="text">
      <style:text-properties style:font-weight-complex="bold"/>
    </style:style>
    <style:style style:name="P1369" style:parent-style-name="Normal" style:family="paragraph">
      <style:paragraph-properties fo:text-align="center"/>
      <style:text-properties style:font-weight-complex="bold"/>
    </style:style>
    <style:style style:name="P1370" style:parent-style-name="Normal" style:family="paragraph">
      <style:paragraph-properties fo:text-align="center"/>
      <style:text-properties style:font-weight-complex="bold"/>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center"/>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text-properties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fo:font-style="italic" style:font-style-asian="italic" style:font-style-complex="italic"/>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text-properties style:font-weight-complex="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center"/>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T1676" style:parent-style-name="DefaultParagraphFont" style:family="text">
      <style:text-properties style:font-weight-complex="bold"/>
    </style:style>
  </office:automatic-styles>
  <office:body>
    <office:text text:use-soft-page-breaks="true">
      <text:p text:style-name="P1"><text:span text:style-name="T2"/><text:span text:style-name="T3">PASAULINĖ PAŠTO KONVENCIJA</text:span></text:p>
      <text:p text:style-name="P4"/>
      <text:p text:style-name="P5">TURINYS</text:p>
      <text:p text:style-name="P6"/>
      <text:p text:style-name="P7"><text:span text:style-name="T8">Pirmoji antraštinė dalis. Tarptautinėms pašto paslaugoms taikomos bendrosios taisyklės</text:span></text:p>
      <text:p text:style-name="P9"/>
      <text:p text:style-name="P10">Vienintelis skyrius. BENDROSIOS NUOSTATOS</text:p>
      <text:p text:style-name="P11"/>
      <text:p text:style-name="P12"><text:span text:style-name="T13">2</text:span><text:s/><text:span text:style-name="T14">straipsnis.<text:s/></text:span><text:span text:style-name="T15">Institucijos ar institucijų, įpar</text:span><text:span text:style-name="T16">eigotų vykdyti prisijungiant prie Konvencijos prisiimtus įsipareigojimus, paskyrimas</text:span></text:p>
      <text:p text:style-name="P17"><text:span text:style-name="T18">3</text:span><text:s/>straipsnis. Universalioji pašto paslauga</text:p>
      <text:p text:style-name="P19"><text:span text:style-name="T20">4</text:span><text:s/>straipsnis. Tranzito laisvė</text:p>
      <text:p text:style-name="P21"><text:span text:style-name="T22">5</text:span><text:s/>straipsnis. Pašto siuntų priklausomybė. Susigrąžinimas. Adreso keitimas arba taisymas. Persiuntimas. Neįteiktų siuntų grąžinimas siuntėjui.</text:p>
      <text:p text:style-name="P23"><text:span text:style-name="T24">6</text:span><text:s/>straipsnis. Tarifai</text:p>
      <text:p text:style-name="P25"><text:span text:style-name="T26">7</text:span><text:s/>straipsnis.<text:s/><text:span text:style-name="T27">Atleidimas nuo mokėjimo už siuntimą</text:span></text:p>
      <text:p text:style-name="P28"><text:span text:style-name="T29">8</text:span><text:s/>straipsnis. Pašto ženklai</text:p>
      <text:p text:style-name="P30"><text:span text:style-name="T31">9</text:span><text:s/>straipsnis. Pašto saugumas</text:p>
      <text:p text:style-name="P32"><text:span text:style-name="T33">10</text:span><text:s/><text:span text:style-name="T34">straipsnis.<text:s/></text:span><text:span text:style-name="T35">Aplinkosauga</text:span></text:p>
      <text:p text:style-name="P36"><text:span text:style-name="T37">11</text:span><text:s/><text:span text:style-name="T38">straipsnis</text:span><text:span text:style-name="T39">.<text:s/></text:span><text:span text:style-name="T40">Pažeidimai</text:span></text:p>
      <text:p text:style-name="P41"/>
      <text:p text:style-name="P42"><text:span text:style-name="T43">Antroji antraštinė dalis. Pašto korespondencijai ir pašto siuntiniams taikomos taisyklės</text:span></text:p>
      <text:p text:style-name="P44"/>
      <text:p text:style-name="P45">1 skyrius. Paslaugų teikimas</text:p>
      <text:p text:style-name="P46"/>
      <text:p text:style-name="P47"><text:span text:style-name="T48">12</text:span><text:s/>straipsnis. Pagrindinės paslaugos</text:p>
      <text:p text:style-name="P49"><text:span text:style-name="T50">13</text:span><text:s/>straipsnis. Papildomos paslaugos</text:p>
      <text:p text:style-name="P51"><text:span text:style-name="T52">14</text:span><text:s/>straipsnis. Elektroninis paštas, greitasis paštas (EMS),<text:s/><text:span text:style-name="T53">integruota logistika<text:s/></text:span>ir naujos paslaugos</text:p>
      <text:p text:style-name="P54"><text:span text:style-name="T55">15</text:span><text:s/>straipsnis. Neleistinos priimti siuntos. Draudimai</text:p>
      <text:p text:style-name="P56"><text:span text:style-name="T57">16</text:span><text:s/>straipsnis. Leistinos radioaktyviosios ir biologinės medžiagos</text:p>
      <text:p text:style-name="P58"><text:span text:style-name="T59">17</text:span><text:s/>straipsnis. Reklamacijos</text:p>
      <text:p text:style-name="P60"><text:span text:style-name="T61">18</text:span><text:s/>straipsnis. Muitinis tikrinimas. Muitai ir kiti mokesčiai</text:p>
      <text:p text:style-name="P62"><text:span text:style-name="T63">19</text:span><text:s/>straipsnis. Pasikeitimas uždaromis važtomis su kariniais daliniais</text:p>
      <text:p text:style-name="P64"><text:span text:style-name="T65">20</text:span><text:s/>straipsnis. Pašto paslaugų kokybės<text:s/><text:span text:style-name="T66">standartai ir tikslai</text:span></text:p>
      <text:p text:style-name="P67"/>
      <text:p text:style-name="P68">2 skyrius. Atsakomybė</text:p>
      <text:p text:style-name="P69"/>
      <text:p text:style-name="P70"><text:span text:style-name="T71">21</text:span><text:s/>straipsnis. Pašto<text:s/>administracijų atsakomybė. Žalos atlyginimas</text:p>
      <text:p text:style-name="P72"><text:span text:style-name="T73">22</text:span><text:s/>straipsnis. Pašto administracijų atleidimas nuo atsakomybės</text:p>
      <text:p text:style-name="P74"><text:span text:style-name="T75">23</text:span><text:s/>straipsnis. Siuntėjo atsakomybė</text:p>
      <text:p text:style-name="P76"><text:span text:style-name="T77">24</text:span><text:s/>straipsnis. Kompensacijos išmokėjimas</text:p>
      <text:p text:style-name="P78"><text:span text:style-name="T79">25</text:span><text:s/>straipsnis. Galimas kompensacijos susigrąžinimas iš<text:s/>siuntėjo arba iš gavėjo</text:p>
      <text:p text:style-name="P80"><text:span text:style-name="T81">26</text:span><text:s/><text:span text:style-name="T82">straipsnis.<text:s/></text:span><text:span text:style-name="T83">Tarpusavio sąveikos principo taikymas su atsakomybe susijusioms išlygoms</text:span></text:p>
      <text:p text:style-name="P84"/>
      <text:p text:style-name="P85">3 skyrius. Pašto korespondencijai taikomos ypatingosios nuostatos</text:p>
      <text:p text:style-name="P86"/>
      <text:p text:style-name="P87"><text:span text:style-name="T88">27</text:span><text:s/>straipsnis. Pašto korespondencijos siuntų pateikimas siųsti užsienyje<text:s/></text:p>
      <text:p text:style-name="P89"/>
      <text:p text:style-name="P90"><text:span text:style-name="T91">Trečioji antraštinė dalis. Atlyginimas</text:span></text:p>
      <text:p text:style-name="P92"/>
      <text:soft-page-break/>
      <text:p text:style-name="P93">1 skyrius. Pašto korespondencijai taikomos ypatingosios nuostatos</text:p>
      <text:p text:style-name="P94"/>
      <text:p text:style-name="P95"><text:span text:style-name="T96">28</text:span><text:s/>straipsnis. Galutinės išlaidos. Bendrosios nuostatos</text:p>
      <text:p text:style-name="P97"><text:span text:style-name="T98">29</text:span><text:s/>straipsnis. Galutinės išlaidos. Nuostatos, taikomos apkaitai pašto siuntomis tarp<text:s/><text:span text:style-name="T99">tikslinės sistemos<text:s/></text:span>šalių</text:p>
      <text:p text:style-name="P100"><text:span text:style-name="T101">30</text:span><text:s/>straipsnis. Galutinės išlaidos. Nuostatos, taikomos pašto srautams<text:s/><text:span text:style-name="T102">į pereinamosios sistemos šalis, iš šių šalių ir tarp jų</text:span></text:p>
      <text:p text:style-name="P103"><text:span text:style-name="T104">31</text:span><text:s/><text:span text:style-name="T105">straipsnis.</text:span><text:span text:style-name="T106"><text:s/></text:span><text:span text:style-name="T107">Pašto paslaugų kokybės gerinimo fondas</text:span></text:p>
      <text:p text:style-name="P108"><text:span text:style-name="T109">32</text:span><text:s/>straipsnis. Tranzito išlaidos</text:p>
      <text:p text:style-name="P110"/>
      <text:p text:style-name="P111">2 skyrius. Kitos nuostatos</text:p>
      <text:p text:style-name="P112"/>
      <text:p text:style-name="P113"><text:span text:style-name="T114">33</text:span><text:s/>straipsnis. Pagrindiniai tarifai ir nuostatos, susijusios su vežimo oro keliu išlaidomis</text:p>
      <text:p text:style-name="P115"><text:span text:style-name="T116">34</text:span><text:s/>straipsnis. Pašto siuntinių tarifų dalys už<text:s/>vežimą sausuma ir už vežimą jūra</text:p>
      <text:p text:style-name="P117"><text:span text:style-name="T118">35</text:span><text:s/>straipsnis. Pašto eksploatacijos tarybos įgaliojimai nustatyti išlaidų sumos ir tarifų dalių dydį</text:p>
      <text:p text:style-name="P119"/>
      <text:p text:style-name="P120"><text:span text:style-name="T121">Ketvirtoji antraštinė dalis. Baigiamosios nuostatos</text:span></text:p>
      <text:p text:style-name="P122"/>
      <text:p text:style-name="P123"><text:span text:style-name="T124">36</text:span><text:s/>straipsnis. Su Konvencija ir reglamentais susijusių pasiūlymų patvirtinimo sąlygos</text:p>
      <text:p text:style-name="P125"><text:span text:style-name="T126">37</text:span><text:s/><text:span text:style-name="T127">straipsnis.<text:s/></text:span><text:span text:style-name="T128">Kongreso metu pateiktos išlygos</text:span></text:p>
      <text:p text:style-name="P129"><text:span text:style-name="T130">38</text:span><text:s/>straipsnis. Konvencijos įsigaliojimas ir jos galiojimo trukmė</text:p>
      <text:p text:style-name="P131"/>
      <text:p text:style-name="P132">PASAULINĖS PAŠTO KONVENCIJOS BAIGIAMASIS PROTOKOLAS</text:p>
      <text:p text:style-name="P133"/>
      <text:p text:style-name="P134">I straipsnis. Pašto siuntų priklausomybė. Susigrąžinimas. Adreso keitimas arba taisymas.</text:p>
      <text:p text:style-name="P135">II straipsnis. Tarifai</text:p>
      <text:p text:style-name="P136">III straipsnis. Išimtis dėl<text:s/><text:span text:style-name="T137">nemokamo<text:s/></text:span>sekogramų siuntimo</text:p>
      <text:p text:style-name="P138">IV straipsnis. Pagrindinės paslaugos</text:p>
      <text:p text:style-name="P139">V straipsnis. Smulkieji paketai</text:p>
      <text:p text:style-name="P140">VI straipsnis. Įteikimo pranešimas</text:p>
      <text:p text:style-name="P141">VII straipsnis. Tarptautinės komercinės korespondencijos su atsakymu<text:s/><text:span text:style-name="T142">(TKKA)<text:s/></text:span>paslauga</text:p>
      <text:p text:style-name="P143">VIII straipsnis. Draudimai pašto korespondencijai</text:p>
      <text:p text:style-name="P144">IX straipsnis. Draudimai pašto siuntiniams</text:p>
      <text:p text:style-name="P145">X straipsnis. Daiktai, už kuriuos imamas muitas</text:p>
      <text:p text:style-name="P146">XI straipsnis. Reklamacijos</text:p>
      <text:p text:style-name="P147">XII straipsnis. Tarifas už pateikimą muitinei</text:p>
      <text:p text:style-name="P148"><text:span text:style-name="T149">XIII</text:span><text:s/><text:span text:style-name="T150">straipsnis.<text:s/></text:span>Pašto korespondencijos siuntų pateikimas siųsti užsienyje</text:p>
      <text:p text:style-name="P151"><text:span text:style-name="T152">XIV</text:span><text:s/><text:span text:style-name="T153">straipsnis.<text:s/></text:span>Išskirtinės įeinamosios sausumos tarifų dalys</text:p>
      <text:p text:style-name="P154"><text:span text:style-name="T155">XV</text:span><text:s/><text:span text:style-name="T156">straipsnis.<text:s/></text:span>Specialieji tarifai</text:p>
      <text:p text:style-name="P157"/>
      <text:p text:style-name="P158">PASAULINĖ PAŠTO KONVENCIJA</text:p>
      <text:p text:style-name="P159"/>
      <text:p text:style-name="P160">Toliau pasirašę Sąjungos šalių narių vyriausybių įgaliotieji atstovai, atsižvelgdami į 1964 m. liepos 10 d. Vienoje priimtų Pasaulinės pašto sąjungos įstatų 22 straipsnio 3 dalį, bendru susitarimu ir laikydamiesi minėtų Įstatų 25 straipsnio 4 dalyje numatytų sąlygų, šioje Konvencijoje nustatė taisykles, kurios taikomos visoms tarptautinėms pašto paslaugoms.</text:p>
      <text:p text:style-name="P161"/>
      <text:p text:style-name="P162"><text:span text:style-name="T163">PIRMOJI ANTRAŠTINĖ DALIS<text:s/></text:span></text:p>
      <text:p text:style-name="P164">Tarptautinėms pašto paslaugoms taikomos bendrosios taisyklės</text:p>
      <text:p text:style-name="P165"/>
      <text:p text:style-name="P166"><text:span text:style-name="T167">VIENINTELIS SKYRIUS<text:s/></text:span></text:p>
      <text:p text:style-name="P168">Bendrosios nuostatos</text:p>
      <text:p text:style-name="P169"/>
      <text:p text:style-name="P170"><text:span text:style-name="T171">1</text:span><text:s/><text:span text:style-name="T172">s</text:span><text:span text:style-name="T173">traipsnis<text:s/></text:span></text:p>
      <text:p text:style-name="P174"><text:span text:style-name="T175">Sąvokų apibrėžtys</text:span></text:p>
      <text:p text:style-name="P176"/>
      <text:p text:style-name="P177"><text:span text:style-name="T178">1</text:span><text:span text:style-name="T179">. Šioje Pasaulinėje pašto konvencijoje vartojamos toliau apibrėžiamos sąvokos:</text:span></text:p>
      <text:p text:style-name="P180"><text:span text:style-name="T181">1.1</text:span><text:span text:style-name="T182">.</text:span><text:s/><text:span text:style-name="T183">universalioji pašto paslauga – nuolatinis pagrindinių kokybiškų pašto paslaugų teikimas visiems klientams visoje tam tikros šalies te</text:span><text:span text:style-name="T184">ritorijoje prieinamomis kainomis;</text:span></text:p>
      <text:p text:style-name="P185"><text:span text:style-name="T186">1.2</text:span><text:span text:style-name="T187">.</text:span><text:s/><text:span text:style-name="T188">uždara važta – turintis pritvirtintas žymas, užplombuotas ar antspauduotas maišas ar keli maišai arba kita tara su pašto siuntomis;</text:span></text:p>
      <text:p text:style-name="P189"><text:span text:style-name="T190">1.3</text:span><text:span text:style-name="T191">.</text:span><text:s/><text:span text:style-name="T192">atviras tranzitas – siuntų, kurių skaičius ar svoris nepateisina uždaros</text:span><text:span text:style-name="T193"><text:s/>važtos į gavimo šalį sudarymo, tranzitas per tarpinę šalį;</text:span></text:p>
      <text:p text:style-name="P194"><text:span text:style-name="T195">1.4</text:span><text:span text:style-name="T196">.</text:span><text:s/><text:span text:style-name="T197">pašto siunta – bendrinė sąvoka, reiškianti kiekvieną pašto atliekamą siuntimą (pašto korespondencijos siunta, pašto siuntinys, pašto perlaida ir t. t.);</text:span></text:p>
      <text:p text:style-name="P198"><text:span text:style-name="T199">1.5</text:span><text:span text:style-name="T200">.</text:span><text:s/><text:span text:style-name="T201">galutinės išlaidos – atly</text:span><text:span text:style-name="T202">ginimas, kurį išsiuntimo pašto administracija turi sumokėti gavimo pašto administracijai kaip išlaidų, susijusių su gavimo šalyje priimtų pašto korespondencijos siuntų apdorojimu, kompensaciją;</text:span></text:p>
      <text:p text:style-name="P203"><text:span text:style-name="T204">1.6</text:span><text:span text:style-name="T205">.</text:span><text:s/><text:span text:style-name="T206">tranzito išlaidos – atlyginimas už kertamos šalies ve</text:span><text:span text:style-name="T207">žimo įstaigos (pašto administracijos, kitos tarnybos ar jų abiejų) suteiktas paslaugas, susijusias su važtų sausumos, jūrų ir (arba) oro tranzitu;</text:span></text:p>
      <text:p text:style-name="P208"><text:span text:style-name="T209">1.7</text:span><text:span text:style-name="T210">.</text:span><text:s/><text:span text:style-name="T211">įeinamoji sausumos tarifo dalis – atlyginimas, kurį išsiuntimo pašto administracija turi sumokėti ga</text:span><text:span text:style-name="T212">vimo pašto administracijai kaip išlaidų už pašto siuntinio apdorojimą gavimo šalyje kompensaciją;</text:span></text:p>
      <text:p text:style-name="P213"><text:span text:style-name="T214">1.8</text:span><text:span text:style-name="T215">.</text:span><text:s/><text:span text:style-name="T216">tarifo dalis už tranzitą sausuma – atlyginimas už kertamos šalies vežimo įstaigos (pašto administracijos, kitos tarnybos ar jų abiejų) suteiktas pasl</text:span><text:span text:style-name="T217">augas, susijusias su pašto siuntinio vežimu sausumos, jūrų ir (arba) oro tranzitu per jos teritoriją;</text:span></text:p>
      <text:p text:style-name="P218"><text:span text:style-name="T219">1.9</text:span><text:span text:style-name="T220">.</text:span><text:s/><text:span text:style-name="T221">tarifo dalis už vežimą jūra – atlyginimas už vežimo įstaigos (pašto administracijos, kitos tarnybos ar jų abiejų), dalyvaujančios vežant pašto si</text:span><text:span text:style-name="T222">untinį jūrų keliu, suteiktas paslaugas.</text:span></text:p>
      <text:p text:style-name="P223"/>
      <text:p text:style-name="P224"><text:span text:style-name="T225">2</text:span><text:s/><text:span text:style-name="T226">straipsnis</text:span></text:p>
      <text:p text:style-name="P227"><text:span text:style-name="T228">Institucijos ar institucijų, įpareigotų vykdyti prisijungiant prie Konvencijos prisiimtus įsipareigojimus, paskyrimas</text:span></text:p>
      <text:p text:style-name="P229"/>
      <text:p text:style-name="P230"><text:span text:style-name="T231">1</text:span><text:span text:style-name="T232">. Šalys narės per šešis mėnesius nuo kongreso pabaigos praneša Tarptauti</text:span><text:span text:style-name="T233">niam biurui vyriausybinio organo, įpareigoto kontroliuoti pašto reikalus, pavadinimą ir adresą. Be to, šalys narės per šešis mėnesius nuo kongreso pabaigos praneša Tarptautiniam biurui operatoriaus ar operatorių, oficialiai paskirtų užtikrinti pašto paslau</text:span><text:span text:style-name="T234">gų teikimą ir vykdyti pagal Sąjungos aktus prisiimtus įsipareigojimus savo teritorijoje, pavadinimą ir adresą. Laikotarpiu tarp dviejų kongresų apie bet kokį pasikeitimą, susijusį su vyriausybiniais organais ir oficialiai paskirtais operatoriais, turi būti</text:span><text:span text:style-name="T235"><text:s/>nedelsiant pranešta Tarptautiniam biurui.</text:span></text:p>
      <text:p text:style-name="P236"/>
      <text:p text:style-name="P237"><text:span text:style-name="T238">3</text:span><text:s/>straipsnis<text:s/></text:p>
      <text:p text:style-name="P239">Universalioji pašto paslauga</text:p>
      <text:p text:style-name="P240"/>
      <text:p text:style-name="P241">1. Siekdamos sustiprinti Sąjungos pašto teritorijos bendrumo sąvoką, šalys narės užtikrina, kad visi naudotojai (klientai) turėtų teisę naudotis universaliąja<text:s/>pašto paslauga, kuri apima nuolatinį kokybiškų pagrindinių pašto paslaugų teikimą visoje jų teritorijoje už prieinamą kainą.</text:p>
      <text:p text:style-name="P242">2. Šiuo tikslu šalys narės, atsižvelgdamos tiek į gyventojų poreikius, tiek į savo vidaus sąlygas, vidaus teisės aktais pašto<text:s/>srityje ar kitomis įprastomis priemonėmis nustato pašto paslaugų teikimo sritį ir reikalavimus dėl paslaugų kokybės bei kainų prieinamumo.</text:p>
      <text:p text:style-name="P243">3. Šalys narės užtikrina, kad universaliąją pašto paslaugą teikiantys operatoriai laikytųsi pašto paslaugų teikimo ir kokybės standartų.</text:p>
      <text:p text:style-name="P244"><text:span text:style-name="T245">4</text:span><text:span text:style-name="T246">.</text:span><text:s/><text:span text:style-name="T247">Šalys narės rūpinasi, kad universalioji pašto paslauga būtų teikiama atsižvelgiant į perspektyvą ir taip būtų užtikrintas jų ilgalaikiškumas.</text:span></text:p>
      <text:p text:style-name="P248"/>
      <text:p text:style-name="P249"><text:span text:style-name="T250">4</text:span><text:s/>straipsnis<text:s/></text:p>
      <text:p text:style-name="P251">Tranzito laisvė</text:p>
      <text:p text:style-name="P252"/>
      <text:p text:style-name="P253">1. Tranzito laisvės principas yra pateiktas Įstatų 1 straipsnyje. Remiantis šiuo principu, kiekviena pašto administracija visada privalo siųsti pačiu greičiausiu keliu ir pačiais patikimiausiais būdais, kuriuos naudoja savo pačios siuntoms, ir kitos pašto administracijos uždaras važtas ir atviru tranzitu siunčiamas pašto korespondencijos siuntas.<text:s/><text:span text:style-name="T254">Šis principas taip pat taikomas neteisingai nukreiptoms siuntoms ir važtoms.</text:span></text:p>
      <text:p text:style-name="P255">2. Šalys narės, nepriimančios ir pačios nesiunčiančios siuntų su greitai gendančiomis biologinėmis medžiagomis arba radioaktyviosiomis medžiagomis, turi teisę neleisti jų siųsti atviru tranzitu per savo teritoriją. Ta pati nuostata galioja ir pašto korespondencijos siuntoms, išskyrus laiškus, atvirukus ir<text:s/><text:span text:style-name="T256">sekogramas. Tai taip pat taikoma</text:span><text:span text:style-name="T257"><text:s/>spaudiniams, periodiniams leidiniams, žurnalams, smulkiesiems paketams ir maišams M, kurių turinys neatitinka<text:s/></text:span>teisinių nuostatų, kurios reglamentuoja jų leidybos sąlygas arba judėjimą tranzito šalyje.</text:p>
      <text:p text:style-name="P258">3. Sausuma ir jūra siunčiamų pašto siuntinių tranzito laisvė galioja tik šalių, teikiančių šias paslaugas, teritorijoje.</text:p>
      <text:p text:style-name="P259">4. Oro pašto siuntinių tranzito laisvė garantuojama visoje Sąjungos teritorijoje. Tačiau šalys narės, kurios neteikia pašto siuntinių paslaugų, nėra įpareigotos oro pašto siuntinius<text:s/>vežti sausuma.</text:p>
      <text:p text:style-name="P260">5. Jei šalis narė nesilaiko su tranzito laisve susijusių nuostatų, kitos šalys narės turi teisę nutraukti pašto paslaugas su ta šalimi.</text:p>
      <text:p text:style-name="P261"/>
      <text:p text:style-name="P262"><text:span text:style-name="T263">5</text:span><text:s/>straipsnis</text:p>
      <text:p text:style-name="P264">Pašto siuntų priklausomybė. Susigrąžinimas. Adreso keitimas arba taisymas. Persiuntimas. Neįteiktų siuntų grąžinimas siuntėjui</text:p>
      <text:p text:style-name="P265"/>
      <text:p text:style-name="P266">1. Kiekviena pašto siunta priklauso siuntėjui tol, kol ji neįteikta teisėtam gavėjui, nebent ji yra sulaikoma remiantis<text:s/><text:span text:style-name="T267">išsiuntimo arba gavimo šalies teisės aktais, o taikant 15 straipsnio 2 dalies 1 punk</text:span><text:span text:style-name="T268">to 1 papunktį arba 15 straipsnio 3 dalį – tranzito šalies teisės aktais.</text:span></text:p>
      <text:p text:style-name="P269">2. Siuntėjas pašto siuntą gali atsiimti iš tarnybos arba pakeisti ar pataisyti nurodytą adresą. Tarifai ir kitos sąlygos yra nurodyti reglamentuose.</text:p>
      <text:p text:style-name="P270">3. Šalys narės užtikrina pašto siuntų persiuntimą pakeitus gavėjo adresą ir neįteiktų siuntų grąžinimą siuntėjui. Tarifai ir kitos sąlygos yra išdėstyti reglamentuose.</text:p>
      <text:p text:style-name="P271"/>
      <text:p text:style-name="P272"><text:span text:style-name="T273">6</text:span><text:s/>straipsnis<text:s/></text:p>
      <text:p text:style-name="P274">Tarifai</text:p>
      <text:p text:style-name="P275"/>
      <text:p text:style-name="P276">1. Su įvairiomis tarptautinio pašto ir specialiosiomis pašto paslaugomis susijusius tarifus nustato pašto administracijos remdamosi šioje Konvencijoje ir reglamentuose išdėstytais principais. Tarifai iš esmės turi atitikti šių paslaugų teikimo sąnaudas.</text:p>
      <text:p text:style-name="P277">2. Išsiuntimo pašto administracija nustato pašto korespondencijos siuntų<text:s/><text:span text:style-name="T278">ir pa</text:span><text:span text:style-name="T279">što siuntinių<text:s/></text:span>siuntimo apmokėjimo tarifus. Į apmokėjimo tarifus įeina siuntų pristatymas gavėjams į namus, jei gavimo šalyse aptariamoms siuntoms yra organizuota pristatymo paslauga.</text:p>
      <text:p text:style-name="P280">3. Taikomi tarifai, įskaitant Aktuose pateikiamus orientacinius tarifus, turi būti bent jau lygūs tiems, kurie taikomi tų pačių charakteristikų (kategorijos, kiekio, apdorojimo trukmės ir t. t.) siuntoms šalies viduje.</text:p>
      <text:p text:style-name="P281">4. Pašto administracijoms leidžiama viršyti visus<text:s/><text:span text:style-name="T282">orientacinius<text:s/></text:span>tarifus, nurodytus<text:s/><text:span text:style-name="T283">Aktuose.</text:span></text:p>
      <text:p text:style-name="P284">5. Netaikydamos mažesnio negu nustatytas minimalus tarifų dydis, nurodytas šio straipsnio 3 dalyje, pašto administracijos gali sumažinti tarifus, remdamosi savo vidaus teisės aktais dėl pašto korespondencijos siuntų<text:s/><text:span text:style-name="T285">ir dėl pašto siuntinių,<text:s/></text:span>pateiktų siųsti toje šalyje. Jos taip pat turi teisę taikyti lengvatinius tarifus savo klientams, siunčiantiems didelį kiekį pašto siuntų.</text:p>
      <text:p text:style-name="P286">6. Draudžiama rinkti iš klientų bet kokius kitus Aktuose nenumatytus mokesčius.</text:p>
      <text:p text:style-name="P287">7. Kiekviena pašto administracija surinktus mokesčius pasilieka, išskyrus Aktuose numatytus atvejus.</text:p>
      <text:p text:style-name="P288"/>
      <text:p text:style-name="P289"><text:span text:style-name="T290">7</text:span><text:s/>straipsnis<text:s/></text:p>
      <text:p text:style-name="P291"><text:span text:style-name="T292">Atleidimas nuo mokėjimo už siuntimą</text:span></text:p>
      <text:p text:style-name="P293"/>
      <text:p text:style-name="P294">1. Principas</text:p>
      <text:p text:style-name="P295">1.1. Konkretūs nemokamo siuntimo,<text:s/><text:span text:style-name="T296">kaip atleidimo nuo mokėjimo už siuntimą,<text:s/></text:span>atvejai numatyti Konvencijoje. Tačiau reglamentuose gali būti išdėstytos nuostatos, numatančios<text:s/><text:span text:style-name="T297">tiek atleidimą nuo mokėjimo už siuntimą, tiek atleidimą nuo tranzito išlaidų, galutinių išlaidų apmokėjimo ir įeinamųjų tarifų dalių už pašto korespondencijos siuntas ir pašto siuntinius,<text:s/></text:span>susijusius su pašto<text:s/>tarnyba, siunčiamus pašto administracijų ir regioninių sąjungų, mokėjimo. Be to, pašto korespondencijos siuntos ir pašto siuntiniai, kuriuos PPS Tarptautinis biuras siunčia regioninėms sąjungoms ir pašto administracijoms, laikomi su pašto tarnyba susijusiomis siuntomis ir jiems netaikomi jokie pašto tarifai. Tačiau išsiuntimo pašto administracija turi teisę pastarosioms siuntoms taikyti papildomus oro pašto tarifus.</text:p>
      <text:p text:style-name="P298">2. Karo belaisviai ir internuoti civiliai asmenys</text:p>
      <text:p text:style-name="P299">2.1. Jokie pašto tarifai, išskyrus papildomus oro pašto tarifus, netaikomi pašto korespondencijos siuntoms, pašto siuntiniams ir pašto finansinių paslaugų siuntoms, adresuotoms karo belaisviams arba siunčiamoms jų pačių, tiek tiesiogiai, tiek per tarpininkaujančias organizacijas, nurodytas<text:s/><text:span text:style-name="T300">Konvencijos ir Susitarimo dėl finansinių pašto paslaugų reglamentuose.<text:s/></text:span>Kariaujančios šalies piliečiai, kurie yra sulaikyti ir internuoti neutralioje šalyje, taikant pirmesnes šio punkto nuostatas yra prilyginami karo belaisviams.</text:p>
      <text:p text:style-name="P301">2.2. 2.1 punkto nuostatos taip pat taikomos pašto korespondencijos siuntoms, pašto siuntiniams ir pašto finansinių paslaugų siuntoms, persiunčiamoms iš kitų šalių ir adresuotoms internuotiems civiliams asmenims, kuriems taikoma 1949 m. rugpjūčio 12 d. Ženevos<text:s/>konvencija dėl civilių apsaugos karo metu, arba siunčiamoms jų pačių, tiek tiesiogiai, tiek per tarpininkaujančias organizacijas, nurodytas<text:s/><text:span text:style-name="T302">Konvencijos ir Susitarimo dėl finansinių pašto paslaugų reglamentuose.</text:span></text:p>
      <text:p text:style-name="P303">2.3.<text:s/><text:span text:style-name="T304">Konvencijos ir Susitarimo dėl finan</text:span><text:span text:style-name="T305">sinių pašto paslaugų reglamentuose<text:s/></text:span>nurodytos organizacijos taip pat naudojasi teise nemokamai siųsti pašto korespondencijos siuntas, pašto siuntinius ir pašto finansinių paslaugų siuntas 2.1 ir 2.2 punktuose nurodytiems asmenims, nesvarbu, ar šie yra siuntėjai, ar gavėjai, taip pat ar siunčia patys, ar per tarpininką.</text:p>
      <text:p text:style-name="P306">2.4. Nemokamai leidžiama siųsti ne sunkesnius kaip 5 kg siuntinius. Didžiausias svoris gali siekti 10 kg tų siuntų, kuriose siunčiami nedalomi daiktai, ir tų, kurios siunčiamos į vieną karo stovyklą arba jos įgaliotiems asmenims, skirstantiems siuntas belaisviams.</text:p>
      <text:p text:style-name="P307">2.5. Jei pašto administracijos atsiskaito tarpusavyje, tarnybiniams siuntiniams bei karo belaisvių ir internuotų civilių asmenų siuntiniams nepriskiriamos jokios tarifo dalys,<text:s/>išskyrus vežimo oro keliu išlaidas, taikomas oro pašto siuntiniams.</text:p>
      <text:p text:style-name="P308">3. Sekogramos</text:p>
      <text:p text:style-name="P309">3.1. Sekogramoms netaikomi jokie pašto tarifai, išskyrus papildomus oro pašto tarifus.</text:p>
      <text:p text:style-name="P310"/>
      <text:p text:style-name="P311"><text:span text:style-name="T312">8</text:span><text:s/>straipsnis<text:s/></text:p>
      <text:p text:style-name="P313">Pašto ženklai</text:p>
      <text:p text:style-name="P314"/>
      <text:p text:style-name="P315"><text:span text:style-name="T316">1</text:span><text:span text:style-name="T317">.</text:span><text:s/><text:span text:style-name="T318">Pavadinimas „pašto ženklas“ yra<text:s/></text:span><text:span text:style-name="T319">saugomas šios Konvencijos ir yra priskiriamas išimtinai tiems ženklams, kurie atitinka šiame straipsnyje ir reglamentuose nustatytas sąlygas.</text:span></text:p>
      <text:p text:style-name="P320"><text:span text:style-name="T321">2</text:span><text:span text:style-name="T322">.</text:span><text:s/><text:span text:style-name="T323">Pašto ženklas:</text:span></text:p>
      <text:p text:style-name="P324"><text:span text:style-name="T325">2.1</text:span><text:span text:style-name="T326">.</text:span><text:s/><text:span text:style-name="T327">leidžiamas tik kompetentingos leidžiančiosios institucijos pagal PPS aktus; pašto ž</text:span><text:span text:style-name="T328">enklų leidimas apima jų išleidimą į apyvartą;</text:span></text:p>
      <text:p text:style-name="P329"><text:span text:style-name="T330">2.2</text:span><text:span text:style-name="T331">.</text:span><text:s/><text:span text:style-name="T332">yra savarankiškumo požymis ir reiškia:</text:span></text:p>
      <text:p text:style-name="P333"><text:span text:style-name="T334">2.2.1</text:span><text:span text:style-name="T335">.</text:span><text:s/><text:span text:style-name="T336">įrodymą, kad už siuntimą sumokėtas mokestis, atitinkantis jo vertę, jei jis priklijuotas ant pašto siuntos pagal Sąjungos aktus;</text:span></text:p>
      <text:p text:style-name="P337"><text:span text:style-name="T338">2.2.2</text:span><text:span text:style-name="T339">.</text:span><text:s/><text:span text:style-name="T340">papildomą p</text:span><text:span text:style-name="T341">ašto administracijų pajamų šaltinį, kaip filatelijos objektas;</text:span></text:p>
      <text:p text:style-name="P342"><text:span text:style-name="T343">2.3</text:span><text:span text:style-name="T344">.</text:span><text:s/><text:span text:style-name="T345">turi būti naudojamas leidžiančiosios pašto administracijos teritorijoje apmokėjimo už siuntimą ar filatelijos tikslais.</text:span></text:p>
      <text:p text:style-name="P346"><text:span text:style-name="T347">3</text:span><text:span text:style-name="T348">.</text:span><text:s/><text:span text:style-name="T349">Pašto ženkle, kaip savarankiškumo požymyje, gali būti:</text:span></text:p>
      <text:p text:style-name="P350"><text:span text:style-name="T351">3.1</text:span><text:span text:style-name="T352">. šalies narės arba teritorijos, kuriai priklauso leidžiančioji pašto administracija, pavadinimas, parašytas lotyniškais rašmenimis;</text:span></text:p>
      <text:p text:style-name="P353"><text:span text:style-name="T354">3.1.1</text:span><text:span text:style-name="T355">.</text:span><text:s/><text:span text:style-name="T356">šalies narės, kuriai priklauso leidžiančioji pašto administracija, simbolis (nebūtinai);</text:span></text:p>
      <text:p text:style-name="P357"><text:span text:style-name="T358">3.1.2</text:span><text:span text:style-name="T359">.</text:span><text:s/><text:span text:style-name="T360">jo vert</text:span><text:span text:style-name="T361">ė lotyniškais rašmenimis ar arabiškais skaitmenimis (dažniausiai);</text:span></text:p>
      <text:p text:style-name="P362"><text:span text:style-name="T363">3.1.3</text:span><text:span text:style-name="T364">.</text:span><text:s/><text:span text:style-name="T365">įrašas «Postes» („Paštas“) lotyniškais ar kitais rašmenimis (nebūtinai).</text:span></text:p>
      <text:p text:style-name="P366"><text:span text:style-name="T367">4</text:span><text:span text:style-name="T368">.</text:span><text:s/><text:span text:style-name="T369">Pašto ženkluose pavaizduoti valstybės simboliai, oficialūs kontrolės ženklai ir tarpvyriausybinių<text:s/></text:span><text:span text:style-name="T370">organizacijų simboliai yra saugomi pagal Paryžiaus konvenciją dėl pramoninės nuosavybės apsaugos.</text:span></text:p>
      <text:p text:style-name="P371"><text:span text:style-name="T372">5</text:span><text:span text:style-name="T373">.</text:span><text:s/><text:span text:style-name="T374">Pašto ženklų temos ir motyvai:</text:span></text:p>
      <text:p text:style-name="P375"><text:span text:style-name="T376">5.1</text:span><text:span text:style-name="T377">.</text:span><text:s/><text:span text:style-name="T378">turi neprieštarauti PPS Įstatų preambulės dvasiai ir Sąjungos organų priimtiems sprendimams;</text:span></text:p>
      <text:p text:style-name="P379"><text:span text:style-name="T380">5.2</text:span><text:span text:style-name="T381">.</text:span><text:s/><text:span text:style-name="T382">turi glau</text:span><text:span text:style-name="T383">džiai sietis su leidžiančiosios pašto administracijos šalies kultūriniu identitetu arba prisidėti prie kultūros sklaidos ar taikos išsaugojimo;</text:span></text:p>
      <text:p text:style-name="P384"><text:span text:style-name="T385">5.3</text:span><text:span text:style-name="T386">.</text:span><text:s/><text:span text:style-name="T387">jei pažymimas ne leidžiančiosios pašto administracijos šalies ar teritorijos asmenybių ar įvykių atmini</text:span><text:span text:style-name="T388">mas, tai turi glaudžiai sietis su minėta šalimi ar teritorija;</text:span></text:p>
      <text:p text:style-name="P389"><text:span text:style-name="T390">5.4</text:span><text:span text:style-name="T391">.</text:span><text:s/><text:span text:style-name="T392">neturi būti politinio arba kokį nors asmenį ar kokią nors šalį žeidžiančio pobūdžio;</text:span></text:p>
      <text:p text:style-name="P393"><text:span text:style-name="T394">5.5</text:span><text:span text:style-name="T395">.</text:span><text:s/><text:span text:style-name="T396">turi būti svarbūs šaliai, kuriai priklauso leidžiančioji pašto administracija, arba<text:s/></text:span><text:span text:style-name="T397">leidžiančiajai pašto administracijai.</text:span></text:p>
      <text:p text:style-name="P398"><text:span text:style-name="T399">6</text:span><text:span text:style-name="T400">.</text:span><text:s/><text:span text:style-name="T401">Kaip intelektinės nuosavybės teisių objekte pašto ženkle gali būti:</text:span></text:p>
      <text:p text:style-name="P402"><text:span text:style-name="T403">6.1</text:span><text:span text:style-name="T404">.</text:span><text:s/><text:span text:style-name="T405">įrašas apie leidžiančiosios pašto administracijos teisę naudotis atitinkamomis nuosavybės teisėmis, t. y.:</text:span></text:p>
      <text:p text:style-name="P406"><text:span text:style-name="T407">6.1.1</text:span><text:span text:style-name="T408">.</text:span><text:s/><text:span text:style-name="T409">autorių teisėmis</text:span><text:span text:style-name="T410">, pažymint pašto ženklą autorių teisių ženklu (©), nurodant autorių teisių turėtoją ir leidimo metus;</text:span></text:p>
      <text:p text:style-name="P411"><text:span text:style-name="T412">6.1.2</text:span><text:span text:style-name="T413">.</text:span><text:s/><text:span text:style-name="T414">prekės ženklu, įregistruotu šalies narės, kuriai priklauso leidžiančioji pašto administracija, teritorijoje, pažymint pašto ženklą prekės ženkl</text:span><text:span text:style-name="T415">o įregistravimo ženklu (®), nurodžius prekės ženklo pavadinimą;</text:span></text:p>
      <text:p text:style-name="P416"><text:span text:style-name="T417">6.2</text:span><text:span text:style-name="T418">.</text:span><text:s/><text:span text:style-name="T419">menininko pavardė;</text:span></text:p>
      <text:p text:style-name="P420"><text:span text:style-name="T421">6.3</text:span><text:span text:style-name="T422">.</text:span><text:s/><text:span text:style-name="T423">leidėjo pavadinimas.</text:span></text:p>
      <text:p text:style-name="P424"><text:span text:style-name="T425">7</text:span><text:span text:style-name="T426">.</text:span><text:s/><text:span text:style-name="T427">Pašto mokos ženklus, mokėjimo ženklintuvų antspaudus ir spaustuvės ar kitokius ženklinimo arba antspaudavimo būdus,<text:s/></text:span><text:span text:style-name="T428">atitinkančius PPS aktus, galima naudoti tik gavus pašto administracijos leidimą.</text:span></text:p>
      <text:p text:style-name="P429"/>
      <text:p text:style-name="P430"><text:span text:style-name="T431">9</text:span><text:s/>straipsnis<text:s/></text:p>
      <text:p text:style-name="P432">Pašto saugumas</text:p>
      <text:p text:style-name="P433"/>
      <text:p text:style-name="P434">1. Siekdamos išsaugoti ir stiprinti<text:s/><text:span text:style-name="T435">klientų pasitikėjimą pašto paslaugomis bei rūpindamosi visų suinteresuotų operatorių interesais,<text:s/></text:span>šalys narės priima ir įgyvendina saugumą garantuojančių veiksmų strategiją visais pašto operacijų lygiais.<text:s/><text:span text:style-name="T436">Ši strategija turi apimti keitimąsi informacija dėl važtų tarp šalių narių vežimo ir tranzito saugumo ir apsaugos palaikymo.</text:span></text:p>
      <text:p text:style-name="P437"/>
      <text:p text:style-name="P438"><text:span text:style-name="T439">10</text:span><text:s/><text:span text:style-name="T440">straipsnis<text:s/></text:span></text:p>
      <text:p text:style-name="P441"><text:span text:style-name="T442">Apl</text:span><text:span text:style-name="T443">inkosauga</text:span></text:p>
      <text:p text:style-name="P444"/>
      <text:p text:style-name="P445"><text:span text:style-name="T446">1</text:span><text:span text:style-name="T447">. Šalys narės turi priimti ir įgyvendinti dinamišką aplinkosaugos strategiją visais pašto operacijų lygiais ir skatinti dėmesingumą aplinkosaugos klausimams teikiant pašto paslaugas.</text:span></text:p>
      <text:p text:style-name="P448"/>
      <text:p text:style-name="P449"><text:span text:style-name="T450">11</text:span><text:s/><text:span text:style-name="T451">straipsnis<text:s/></text:span></text:p>
      <text:p text:style-name="P452"><text:span text:style-name="T453">Pažeidimai</text:span></text:p>
      <text:p text:style-name="P454"/>
      <text:p text:style-name="P455"><text:span text:style-name="T456">1</text:span><text:span text:style-name="T457">.</text:span><text:s/><text:span text:style-name="T458">Pašto siuntos</text:span></text:p>
      <text:p text:style-name="P459"><text:span text:style-name="T460">1.1</text:span><text:span text:style-name="T461">. Šalys narės įsipareigoja imtis visų reikiamų priemonių, kad būtų užkirstas kelias toliau išvardytiems veiksmams ir kad būtų patraukti atsakomybėn bei nubausti juos atlikę asmenys:</text:span></text:p>
      <text:p text:style-name="P462"><text:span text:style-name="T463">1.1.1</text:span><text:span text:style-name="T464">.</text:span><text:s/><text:span text:style-name="T465">narkotinių, psichotropinių medžiagų arba sprogstamųjų, deg</text:span><text:span text:style-name="T466">iųjų ar kitų pavojingų medžiagų, dėl kurių Konvencijoje nėra specialiai nustatyto leidimo, įdėjimas į pašto siuntas;</text:span></text:p>
      <text:p text:style-name="P467"><text:span text:style-name="T468">1.1.2</text:span><text:span text:style-name="T469">.</text:span><text:s/><text:span text:style-name="T470">vaikus vaizduojančių pedofilinio arba pornografinio pobūdžio daiktų įdėjimas į pašto siuntas.</text:span></text:p>
      <text:p text:style-name="P471"><text:span text:style-name="T472">2</text:span><text:span text:style-name="T473">.</text:span><text:s/><text:span text:style-name="T474">Mokėjimas už siuntimą apskr</text:span><text:span text:style-name="T475">itai ir apmokėjimo būdai atskirai</text:span></text:p>
      <text:p text:style-name="P476"><text:span text:style-name="T477">2.1</text:span><text:span text:style-name="T478">.</text:span><text:s/><text:span text:style-name="T479">Šalys narės įsipareigoja imtis visų reikiamų priemonių, kad būtų užkirstas kelias pažeidimams, kovojama su pažeidimais ir baudžiama už pažeidimus, susijusius su šioje Konvencijoje nustatytais apmokėjimo už siuntim</text:span><text:span text:style-name="T480">ą būdais, t. y. su:</text:span></text:p>
      <text:p text:style-name="P481"><text:span text:style-name="T482">2.1.1</text:span><text:span text:style-name="T483">.</text:span><text:s/><text:span text:style-name="T484">pašto ženklais, esančiais apyvartoje arba išimtais iš apyvartos;</text:span></text:p>
      <text:p text:style-name="P485"><text:span text:style-name="T486">2.1.2</text:span><text:span text:style-name="T487">.</text:span><text:s/><text:span text:style-name="T488">pašto mokos ženklais;</text:span></text:p>
      <text:p text:style-name="P489"><text:span text:style-name="T490">2.1.3</text:span><text:span text:style-name="T491">.</text:span><text:s/><text:span text:style-name="T492">mokėjimo ženklintuvų antspaudais ar spaustuvės spaudais;</text:span></text:p>
      <text:p text:style-name="P493"><text:span text:style-name="T494">2.1.4</text:span><text:span text:style-name="T495">.</text:span><text:s/><text:span text:style-name="T496">tarptautiniais atsakymo kuponais.</text:span></text:p>
      <text:p text:style-name="P497"><text:span text:style-name="T498">2.2</text:span><text:span text:style-name="T499">.</text:span><text:s/><text:span text:style-name="T500">Šioje</text:span><text:span text:style-name="T501"><text:s/>Konvencijoje pažeidimas, susijęs su apmokėjimo už siuntimą būdais, suprantamas kaip vienas iš toliau išvardytų veiksmų, padarytų siekiant gauti neteisėto pasipelnymo šio veiksmo atlikėjui ar tretiesiems asmenims. Turi būti baudžiama už:</text:span></text:p>
      <text:p text:style-name="P502"><text:span text:style-name="T503">2.2.1</text:span><text:span text:style-name="T504">.</text:span><text:s/><text:span text:style-name="T505">apmokėj</text:span><text:span text:style-name="T506">imo už siuntimą būdų padirbinėjimą, atgaminimą ar klastojimą arba už bet kokį neteisėtą ar nusikalstamą veiksmą, susijusį su jų gamyba neturint leidimo;</text:span></text:p>
      <text:p text:style-name="P507"><text:span text:style-name="T508">2.2.2</text:span><text:span text:style-name="T509">.</text:span><text:s/><text:span text:style-name="T510">padirbtų, atgamintų ar suklastotų apmokėjimo už siuntimą būdų naudojimą, išleidimą į apyvart</text:span><text:span text:style-name="T511">ą, pateikimą į rinką, platinimą, skleidimą, vežimą, pristatymą ar demonstravimą, taip pat reklamos tikslais;</text:span></text:p>
      <text:p text:style-name="P512"><text:span text:style-name="T513">2.2.3</text:span><text:span text:style-name="T514">.</text:span><text:s/><text:span text:style-name="T515">jau naudotų apmokėjimo už siuntimą būdų taikymą ar išleidimą į apyvartą siuntimo tikslais;</text:span></text:p>
      <text:p text:style-name="P516"><text:span text:style-name="T517">2.2.4</text:span><text:span text:style-name="T518">.</text:span><text:s/><text:span text:style-name="T519">mėginimus siekiant padaryti vieną<text:s/></text:span><text:span text:style-name="T520">iš pirmiau minėtų pažeidimų.<text:s/></text:span></text:p>
      <text:p text:style-name="P521"><text:span text:style-name="T522">3</text:span><text:span text:style-name="T523">. Abipusiškumas</text:span></text:p>
      <text:p text:style-name="P524"><text:span text:style-name="T525">3.1</text:span><text:span text:style-name="T526">. Už šio straipsnio 2 dalyje minimus veiksmus turi būti taikomos vienodos sankcijos, nepaisant to, ar kalbama apie nacionalinius, ar apie užsienio šalies apmokėjimo už siuntimą būdus; šiai nuostatai</text:span><text:span text:style-name="T527"><text:s/>negali būti įstatymo ar sutarties nustatyta jokia abipusiškumo sąlyga.</text:span></text:p>
      <text:p text:style-name="P528"/>
      <text:p text:style-name="P529"><text:span text:style-name="T530">ANTROJI ANTRAŠTINĖ DALIS<text:s/></text:span></text:p>
      <text:p text:style-name="P531">Pašto korespondencijai ir pašto siuntiniams taikomos taisyklės</text:p>
      <text:p text:style-name="P532"/>
      <text:p text:style-name="P533">1 skyrius<text:s/></text:p>
      <text:p text:style-name="P534">Paslaugų teikimas</text:p>
      <text:p text:style-name="P535"/>
      <text:p text:style-name="P536"><text:span text:style-name="T537">12</text:span><text:s/>straipsnis<text:s/></text:p>
      <text:p text:style-name="P538">Pagrindinės paslaugos</text:p>
      <text:p text:style-name="P539"/>
      <text:p text:style-name="P540">1. Šalys narės užtikrina pašto korespondencijos siuntų priėmimą, apdorojimą, vežimą ir pristatymą.</text:p>
      <text:p text:style-name="P541">2. Pašto korespondencijos siuntas sudaro:</text:p>
      <text:p text:style-name="P542">2.1. pirmenybinės ir nepirmenybinės siuntos iki 2 kg;</text:p>
      <text:p text:style-name="P543">2.2. laiškai, atvirukai, spaudiniai ir smulkieji paketai iki<text:s/>2 kg;</text:p>
      <text:p text:style-name="P544">2.3. sekogramos iki 7 kg;</text:p>
      <text:p text:style-name="P545">2.4. specialūs maišai su laikraščiais, periodiniais leidiniais, knygomis ir panašiais spausdintais leidiniais, siunčiami to paties gavėjo adresu į tą pačią gavimo vietą, vadinami „maišais M“, iki 30 kg.</text:p>
      <text:p text:style-name="P546">3. Pašto<text:s/>korespondencijos siuntos klasifikuojamos atsižvelgiant į jų apdorojimo greitį arba į jų turinį, vadovaujantis Pašto korespondencijos reglamentu.</text:p>
      <text:p text:style-name="P547">4. Tam tikroms pašto korespondencijos<text:s/><text:span text:style-name="T548">siuntų rūšims<text:s/></text:span>gali būti taikomos didesnės svorio ribos, negu<text:s/>nurodyta šio straipsnio 2 dalyje, laikantis Pašto korespondencijos reglamente nustatytų sąlygų.</text:p>
      <text:p text:style-name="P549">5. Šalys narės taip pat užtikrina pašto siuntinių iki 20 kg priėmimą, apdorojimą, vežimą ir pristatymą arba pagal Konvencijos nuostatas, arba, išsiunčiamų siuntinių atveju ir esant sudarytam dvišaliam susitarimui, naudodamos bet kokį kitą jų klientams naudingesnį būdą.</text:p>
      <text:p text:style-name="P550">6. Tam tikriems pašto siuntiniams gali būti taikomos didesnės negu 20 kg svorio ribos, laikantis Pašto siuntinių reglamente nustatytų sąlygų.</text:p>
      <text:p text:style-name="P551">7. Šalis, kurios pašto administracija neteikia siuntinių vežimo paslaugų, Konvencijos nuostatas gali pavesti vykdyti transporto įmonėms. Pašto administracija taip pat gali apriboti tokią paslaugą siuntinių siuntimu į transporto įmonių aptarnaujamas<text:s/>vietoves ir iš šių vietovių.</text:p>
      <text:p text:style-name="P552">8. Nukrypstant nuo šio straipsnio 5 dalies nuostatų, šalys, kurios iki 2001 m. sausio 1 d. nebuvo Susitarimo dėl pašto siuntinių šalys, neprivalo užtikrinti pašto siuntinių paslaugos.</text:p>
      <text:p text:style-name="P553"/>
      <text:p text:style-name="P554"><text:span text:style-name="T555">13</text:span><text:s/>straipsnis<text:s/></text:p>
      <text:p text:style-name="P556">Papildomos paslaugos</text:p>
      <text:p text:style-name="P557"/>
      <text:p text:style-name="P558">1. Šalys narės užtikrina toliau išvardytas privalomas papildomas paslaugas:</text:p>
      <text:p text:style-name="P559">1.1. registravimo paslaugą<text:s/><text:span text:style-name="T560">oro pašto ir išsiunčiamoms pirmenybinėms<text:s/></text:span>pašto korespondencijos siuntoms;</text:p>
      <text:p text:style-name="P561"><text:span text:style-name="T562">1.2</text:span><text:span text:style-name="T563">.</text:span><text:s/><text:span text:style-name="T564">registravimo paslaugą išsiunčiamoms nepirmenybinėms ir ž</text:span><text:span text:style-name="T565">emės pašto korespondencijos siuntoms, siunčiamoms į tas gavimo vietas, kur nėra numatyta jokia pirmenybinė ar oro pašto paslauga;</text:span></text:p>
      <text:p text:style-name="P566"><text:span text:style-name="T567">1.3</text:span><text:span text:style-name="T568">.</text:span><text:s/><text:span text:style-name="T569">registravimo paslaugą visoms gaunamoms pašto korespondencijos siuntoms.</text:span></text:p>
      <text:p text:style-name="P570"><text:span text:style-name="T571">2</text:span><text:span text:style-name="T572">.</text:span><text:s/><text:span text:style-name="T573">Registravimo paslauga neprivaloma<text:s/></text:span><text:span text:style-name="T574">išsiunčiamoms nepirmenybinėms ir žemės pašto korespondencijos siuntoms į tas gavimo vietas, kur teikiama pirmenybinė arba oro pašto paslauga.</text:span></text:p>
      <text:p text:style-name="P575"><text:span text:style-name="T576">3</text:span><text:span text:style-name="T577">.</text:span><text:s/>Šalys narės gali užtikrinti toliau išvardytas neprivalomas papildomas paslaugas, jei pašto administracijos<text:s/>tarpusavyje susitaria tokias paslaugas teikti:</text:p>
      <text:p text:style-name="P578"><text:span text:style-name="T579">3.1</text:span><text:span text:style-name="T580">.</text:span><text:s/>įvertintųjų siuntų paslauga, susijusi su pašto korespondencijos siuntomis ir siuntiniais;</text:p>
      <text:p text:style-name="P581"><text:span text:style-name="T582">3.2</text:span><text:span text:style-name="T583">.</text:span><text:s/>siuntų su kontroliuojamu pristatymu paslauga, susijusi su pašto korespondencijos siuntomis;</text:p>
      <text:p text:style-name="P584"><text:span text:style-name="T585">3.3</text:span><text:span text:style-name="T586">.</text:span><text:s/>išpirktinių siuntų paslauga, susijusi su pašto korespondencijos siuntomis ir siuntiniais;</text:p>
      <text:p text:style-name="P587"><text:span text:style-name="T588">3.4</text:span><text:span text:style-name="T589">.</text:span><text:s/>siuntų per pasiuntinį paslauga, susijusi su pašto korespondencijos siuntomis ir siuntiniais;</text:p>
      <text:p text:style-name="P590"><text:span text:style-name="T591">3.5</text:span><text:span text:style-name="T592">.</text:span><text:s/>įteikimo asmeniškai paslauga, susijusi su registruotosiomis, su kontroliuojamu pristatymu<text:s/><text:span text:style-name="T593">arba<text:s/></text:span>įvertintosiomis<text:s/><text:span text:style-name="T594">pašto korespondencijos<text:s/></text:span>siuntomis;</text:p>
      <text:p text:style-name="P595"><text:span text:style-name="T596">3.6</text:span><text:span text:style-name="T597">.</text:span><text:s/>siuntų, už kurias neimami mokesčiai ir rinkliavos, paslauga, susijusi su pašto korespondencijos siuntomis ir siuntiniais;</text:p>
      <text:p text:style-name="P598"><text:span text:style-name="T599">3.7</text:span><text:span text:style-name="T600">.</text:span><text:s/>dužių ir didelių matmenų siuntinių paslauga;</text:p>
      <text:p text:style-name="P601"><text:span text:style-name="T602">3.8</text:span><text:span text:style-name="T603">.</text:span><text:s/>sugrupuotų siuntų (konsignacinių siuntų) paslauga, susijusi su sugrupuotomis vieno siuntėjo į užsienį siunčiamomis siuntomis.</text:p>
      <text:p text:style-name="P604"><text:span text:style-name="T605">4</text:span><text:span text:style-name="T606">.</text:span><text:s/><text:span text:style-name="T607">Trys<text:s/></text:span>toliau išvardytos paslaugos yra ir privalomojo, ir neprivalomojo pobūdžio:</text:p>
      <text:p text:style-name="P608"><text:span text:style-name="T609">4.1</text:span><text:span text:style-name="T610">.</text:span><text:s/>tarptautinės komercinės korespondencijos su atsakymu (TKKA) paslauga, kuri paprastai yra neprivaloma, bet visos pašto administracijos privalo užtikrinti TKKA siuntų atsakomojo siuntimo paslaugą;</text:p>
      <text:p text:style-name="P611"><text:span text:style-name="T612">4.2</text:span><text:span text:style-name="T613">.</text:span><text:s/>tarptautinių atsakymo kuponų paslauga; šie kuponai gali būti keičiami visose šalyse narėse, bet jų pardavimas nėra privalomas;</text:p>
      <text:p text:style-name="P614"><text:span text:style-name="T615">4.3</text:span><text:span text:style-name="T616">.</text:span><text:s/><text:span text:style-name="T617">įteikimo pranešimas, susijęs su registruotosiomis pašto korespondencijos siuntomis arba su pašto korespondencijos siuntomis su kontroliuojamu pristatymu, su siuntiniais ir įverti</text:span><text:span text:style-name="T618">ntosiomis siuntomis; visos pašto administracijos teikia įteikimo pranešimo paslaugą, susijusią su gaunamomis siuntomis; tačiau išsiunčiamoms siuntoms įteikimo pranešimo paslaugos teikti neprivaloma.</text:span></text:p>
      <text:p text:style-name="P619"><text:span text:style-name="T620">5</text:span><text:span text:style-name="T621">.</text:span><text:s/>Šios paslaugos ir su jomis susiję tarifai aprašyti reglamentuose.</text:p>
      <text:p text:style-name="P622"><text:span text:style-name="T623">6</text:span><text:span text:style-name="T624">.</text:span><text:s/>Jei toliau išvardytoms paslaugoms šalies viduje taikomi specialieji tarifai, pašto administracijos turi teisę tokius pat tarifus taikyti ir tarptautinėms siuntoms, laikydamosi reglamentuose nustatytų sąlygų:</text:p>
      <text:p text:style-name="P625"><text:span text:style-name="T626">6.1</text:span><text:span text:style-name="T627">.</text:span><text:s/>smulkiųjų paketų, viršijančių 500 g, pristatymas;</text:p>
      <text:p text:style-name="P628"><text:span text:style-name="T629">6.2</text:span><text:span text:style-name="T630">.</text:span><text:s/>pašto korespondencijos siuntos pateikimas siųsti prieš pat baigiantis darbo laikui;</text:p>
      <text:p text:style-name="P631"><text:span text:style-name="T632">6.3</text:span><text:span text:style-name="T633">.</text:span><text:s/>siuntos pateikimas siųsti ne aptarnavimo langelio darbo laiku;</text:p>
      <text:p text:style-name="P634"><text:span text:style-name="T635">6.4</text:span><text:span text:style-name="T636">.</text:span><text:s/>siuntos priėmimas siuntėjo namuose;</text:p>
      <text:p text:style-name="P637"><text:span text:style-name="T638">6.5</text:span><text:span text:style-name="T639">.</text:span><text:s/>siuntos atsiėmimas ne aptarnavimo langelio darbo laiku;</text:p>
      <text:p text:style-name="P640"><text:span text:style-name="T641">6.6</text:span><text:span text:style-name="T642">.</text:span><text:s/>siuntos iki pareikalavimo;</text:p>
      <text:p text:style-name="P643"><text:span text:style-name="T644">6.7</text:span><text:span text:style-name="T645">.</text:span><text:s/>pašto korespondencijos siuntų, viršijančių 500 g, ir pašto siuntinių saugojimas;</text:p>
      <text:p text:style-name="P646"><text:span text:style-name="T647">6.8</text:span><text:span text:style-name="T648">.</text:span><text:s/>siuntinių pristatymas gavus atsakymą į gavimo pranešimą;</text:p>
      <text:p text:style-name="P649"><text:span text:style-name="T650">6.9</text:span><text:span text:style-name="T651">.</text:span><text:s/>apdraudimas nuo<text:s/><text:span text:style-name="T652">force ma</text:span><text:span text:style-name="T653">jeure<text:s/></text:span>aplinkybių.</text:p>
      <text:p text:style-name="P654"/>
      <text:p text:style-name="P655"><text:span text:style-name="T656">14</text:span><text:s/>straipsnis</text:p>
      <text:p text:style-name="P657">Elektroninis paštas, greitasis paštas (EMS),<text:s/><text:span text:style-name="T658">integruota logistika<text:s/></text:span>ir naujos paslaugos</text:p>
      <text:p text:style-name="P659"/>
      <text:p text:style-name="P660">1. Pašto administracijos gali tarpusavyje susitarti teikti toliau išvardytas paslaugas, kurios aprašytos reglamentuose:</text:p>
      <text:p text:style-name="P661">1.1. elektroninis paštas – paslauga, kurią teikiant pranešimai perduodami elektroniniu būdu;</text:p>
      <text:p text:style-name="P662">1.2. greitasis paštas (ESM) –<text:s/><text:span text:style-name="T663">dokumentams ir prekėms perduoti skirta greitoji pašto paslauga, kuri, kiek tai įmanoma, yra<text:s/></text:span>pati greičiausia fizinėmis priemonėmis teikiama pašto paslauga;<text:s/><text:span text:style-name="T664">pašto administracijos turi teisę teikti šią paslaugą remdamosi tipine daugiašale sutartimi dėl greitojo pašto arba dvišalėmis sutartimis;</text:span></text:p>
      <text:p text:style-name="P665"><text:span text:style-name="T666">1.3</text:span><text:span text:style-name="T667">.</text:span><text:s/><text:span text:style-name="T668">integruotos logistikos paslauga, visiškai ati</text:span><text:span text:style-name="T669">tinkanti klientų poreikius logistikos srityje bei apimanti etapus iki fizinio prekių ir dokumentų perdavimo ir po jo;</text:span></text:p>
      <text:p text:style-name="P670"><text:span text:style-name="T671">1.4</text:span><text:span text:style-name="T672">.</text:span><text:s/><text:span text:style-name="T673">elektroninis pašto spaudas, įtikinamai patvirtinantis tam tikros formos, tam tikru metu įvykusio elektroninio fakto, kuriame daly</text:span><text:span text:style-name="T674">vavo viena ar kelios šalys, tikrumą.</text:span></text:p>
      <text:p text:style-name="P675">2. Pašto administracijos bendru susitarimu gali nuspręsti sukurti naują paslaugą, kuri Sąjungos aktuose nebuvo tiksliai numatyta. Tarifus, susijusius su naująja paslauga, atsižvelgdama į paslaugos eksploatacines išlaidas, nustato kiekviena suinteresuota pašto administracija.</text:p>
      <text:p text:style-name="P676"/>
      <text:p text:style-name="P677"><text:span text:style-name="T678">15</text:span><text:s/>straipsnis<text:s/></text:p>
      <text:p text:style-name="P679">Neleistinos priimti siuntos. Draudimai</text:p>
      <text:p text:style-name="P680"/>
      <text:p text:style-name="P681"><text:span text:style-name="T682">1</text:span><text:span text:style-name="T683">.</text:span><text:s/><text:span text:style-name="T684">Bendrosios nuostatos</text:span></text:p>
      <text:p text:style-name="P685"><text:span text:style-name="T686">1.1</text:span><text:span text:style-name="T687">.</text:span><text:s/>Siuntos, neatitinkančios šioje Konvencijoje ir reglamentuose nustatytų sąlygų, nepriimamos.<text:s/><text:span text:style-name="T688">Siun</text:span><text:span text:style-name="T689">tos, pateikiamos siųsti siekiant atlikti nesąžiningą veiksmą ar nesumokėti privalomų sumų, taip pat nepriimamos.</text:span></text:p>
      <text:p text:style-name="P690"><text:span text:style-name="T691">1.2</text:span><text:span text:style-name="T692">.</text:span><text:s/><text:span text:style-name="T693">Šiame straipsnyje nustatytų draudimų išimtys aprašytos reglamentuose.</text:span></text:p>
      <text:p text:style-name="P694"><text:span text:style-name="T695">1.3</text:span><text:span text:style-name="T696">.</text:span><text:s/><text:span text:style-name="T697">Visos pašto administracijos turi galimybę papildyti šia</text:span><text:span text:style-name="T698">me straipsnyje išdėstytus draudimus, kurie gali būti taikomi iškart, kai tik įtraukiami į atitinkamą rinkinį.</text:span></text:p>
      <text:p text:style-name="P699"><text:span text:style-name="T700">2</text:span><text:span text:style-name="T701">.</text:span><text:s/><text:span text:style-name="T702">Draudimai, taikomi visų rūšių siuntoms</text:span></text:p>
      <text:p text:style-name="P703"><text:span text:style-name="T704">2.1</text:span><text:span text:style-name="T705">. Į visų rūšių siuntas draudžiama dėti toliau išvardytus daiktus:</text:span></text:p>
      <text:p text:style-name="P706"><text:span text:style-name="T707">2.1.1</text:span><text:span text:style-name="T708">.</text:span><text:s/><text:span text:style-name="T709">narkotines ir<text:s/></text:span><text:span text:style-name="T710">psichotropines medžiagas;</text:span></text:p>
      <text:p text:style-name="P711"><text:span text:style-name="T712">2.1.2</text:span><text:span text:style-name="T713">.</text:span><text:s/><text:span text:style-name="T714">įžeidžiančio ar nepadoraus pobūdžio daiktus;</text:span></text:p>
      <text:p text:style-name="P715"><text:span text:style-name="T716">2.1.3</text:span><text:span text:style-name="T717">.</text:span><text:s/><text:span text:style-name="T718">daiktus, kuriuos įvežti ar naudoti gavimo šalyje draudžiama;</text:span></text:p>
      <text:p text:style-name="P719"><text:span text:style-name="T720">2.1.4</text:span><text:span text:style-name="T721">.</text:span><text:s/><text:span text:style-name="T722">daiktus, kurie dėl savo pobūdžio ar pakuotės gali kelti pavojų pašto darbuotojams ar<text:s/></text:span><text:span text:style-name="T723">kitiems žmonėms, ištepti ar sugadinti kitas siuntas, pašto įrangą ar tretiesiems asmenims priklausantį turtą;</text:span></text:p>
      <text:p text:style-name="P724"><text:span text:style-name="T725">2.1.5</text:span><text:span text:style-name="T726">.</text:span><text:s/><text:span text:style-name="T727">dokumentus, kurie savo pobūdžiu yra aktualus ir asmeninis susirašinėjimas tarp asmenų, kurie nėra siuntėjai ir gavėjai arba asmenys, gy</text:span><text:span text:style-name="T728">venantys kartu su jais.</text:span></text:p>
      <text:p text:style-name="P729"><text:span text:style-name="T730">3</text:span><text:span text:style-name="T731">.</text:span><text:s/><text:span text:style-name="T732">Sprogstamosios, degiosios ar radioaktyviosios ir kitos pavojingos medžiagos</text:span></text:p>
      <text:p text:style-name="P733"><text:span text:style-name="T734">3.1</text:span><text:span text:style-name="T735">.</text:span><text:s/><text:span text:style-name="T736">Į visų rūšių siuntas draudžiama dėti sprogstamąsias, degiąsias ar kitas pavojingas medžiagas, taip pat radioaktyviąsias medžiagas.</text:span></text:p>
      <text:p text:style-name="P737"><text:span text:style-name="T738">3.2</text:span><text:span text:style-name="T739">.</text:span><text:s/><text:span text:style-name="T740">Išimtis daroma toliau išvardytoms medžiagoms:</text:span></text:p>
      <text:p text:style-name="P741"><text:span text:style-name="T742">3.2.1</text:span><text:span text:style-name="T743">.</text:span><text:s/><text:span text:style-name="T744">radioaktyviosioms medžiagoms, siunčiamoms pašto korespondencijos siuntose ir pašto siuntiniuose, kurie nurodyti 16 straipsnio 1 dalyje;</text:span></text:p>
      <text:p text:style-name="P745"><text:span text:style-name="T746">3.2.2</text:span><text:span text:style-name="T747">.</text:span><text:s/><text:span text:style-name="T748">biologinėms medžiagoms, siunčiamoms pašto koresponde</text:span><text:span text:style-name="T749">ncijos siuntose, kurios nurodytos 16 straipsnio 2 dalyje.</text:span></text:p>
      <text:p text:style-name="P750"><text:span text:style-name="T751">4</text:span><text:span text:style-name="T752">.</text:span><text:s/><text:span text:style-name="T753">Gyvi gyvūnai</text:span></text:p>
      <text:p text:style-name="P754"><text:span text:style-name="T755">4.1</text:span><text:span text:style-name="T756">.</text:span><text:s/><text:span text:style-name="T757">Į visų rūšių siuntas draudžiama dėti gyvus gyvūnus.</text:span></text:p>
      <text:p text:style-name="P758"><text:span text:style-name="T759">4.2</text:span><text:span text:style-name="T760">.</text:span><text:s/><text:span text:style-name="T761">Išimties tvarka toliau išvardytus gyvūnus galima dėti į pašto korespondencijos siuntas, išskyrus įvertintąsi</text:span><text:span text:style-name="T762">as siuntas:</text:span></text:p>
      <text:p text:style-name="P763"><text:span text:style-name="T764">4.2.1</text:span><text:span text:style-name="T765">.</text:span><text:s/><text:span text:style-name="T766">bites, dėles ir šilkverpius;</text:span></text:p>
      <text:p text:style-name="P767"><text:span text:style-name="T768">4.2.2</text:span><text:span text:style-name="T769">.</text:span><text:s/><text:span text:style-name="T770">tyrimams skirtus parazitus ir kenkėjų naikintojus, kuriuos viena kitai siunčia oficialiai pripažintos institucijos;</text:span></text:p>
      <text:p text:style-name="P771"><text:span text:style-name="T772">4.2.3</text:span><text:span text:style-name="T773">.</text:span><text:s/><text:span text:style-name="T774">biomedicininiams tyrimams naudojamas drozofilų šeimos muses, kuria</text:span><text:span text:style-name="T775">s viena kitai siunčia oficialiai pripažintos institucijos.</text:span></text:p>
      <text:p text:style-name="P776"><text:span text:style-name="T777">4.3</text:span><text:span text:style-name="T778">.</text:span><text:s/><text:span text:style-name="T779">Išimties tvarka toliau išvardytus gyvūnus galima dėti į siuntinius:</text:span></text:p>
      <text:p text:style-name="P780"><text:span text:style-name="T781">4.3.1</text:span><text:span text:style-name="T782">. gyvus gyvūnus, kuriuos siųsti paštu leidžia suinteresuotų šalių pašto taisyklės.</text:span></text:p>
      <text:p text:style-name="P783"><text:span text:style-name="T784">5</text:span><text:span text:style-name="T785">.</text:span><text:s/><text:span text:style-name="T786">Korespondencijos<text:s/></text:span><text:span text:style-name="T787">dėjimas į siuntinius</text:span></text:p>
      <text:p text:style-name="P788"><text:span text:style-name="T789">5.1</text:span><text:span text:style-name="T790">. Į pašto siuntinius draudžiama dėti toliau išvardytus daiktus:</text:span></text:p>
      <text:p text:style-name="P791"><text:span text:style-name="T792">5.1.1</text:span><text:span text:style-name="T793">.</text:span><text:s/><text:span text:style-name="T794">dokumentus, kurie savo pobūdžiu yra aktualus ir asmeninis susirašinėjimas;</text:span></text:p>
      <text:p text:style-name="P795"><text:span text:style-name="T796">5.1.2</text:span><text:span text:style-name="T797">.</text:span><text:s/><text:span text:style-name="T798">bet kokios rūšies susirašinėjimą tarp asmenų, kurie nėra siuntėjai<text:s/></text:span><text:span text:style-name="T799">ir gavėjai arba kartu su jais gyvenantys asmenys.</text:span></text:p>
      <text:p text:style-name="P800"><text:span text:style-name="T801">6</text:span><text:span text:style-name="T802">.</text:span><text:s/><text:span text:style-name="T803">Monetos, banknotai ir kiti vertingi daiktai</text:span></text:p>
      <text:p text:style-name="P804"><text:span text:style-name="T805">6.1</text:span><text:span text:style-name="T806">. Draudžiama dėti monetas, banknotus, čekius ar bet kokius pareikštinius vertybinius popierius, kelionės čekius, apdirbtą ar neapdirbtą platiną, auk</text:span><text:span text:style-name="T807">są arba sidabrą, brangakmenius, juvelyrinius dirbinius ir kitus vertingus daiktus:</text:span></text:p>
      <text:p text:style-name="P808"><text:span text:style-name="T809">6.1.1</text:span><text:span text:style-name="T810">.</text:span><text:s/><text:span text:style-name="T811">į neįvertintąsias pašto korespondencijos siuntas;</text:span></text:p>
      <text:p text:style-name="P812"><text:span text:style-name="T813">6.1.1.1</text:span><text:span text:style-name="T814">. tačiau, jei išsiuntimo ir gavimo šalių teisės aktai leidžia, šiuos daiktus galima siųsti uždaruose<text:s/></text:span><text:span text:style-name="T815">vokuose kaip registruotąsias siuntas;</text:span></text:p>
      <text:p text:style-name="P816"><text:span text:style-name="T817">6.1.2</text:span><text:span text:style-name="T818">.</text:span><text:s/><text:span text:style-name="T819">į neįvertintuosius siuntinius, nebent išsiuntimo ir gavimo šalių teisės aktai tai leidžia;</text:span></text:p>
      <text:p text:style-name="P820"><text:span text:style-name="T821">6.1.3</text:span><text:span text:style-name="T822">.</text:span><text:s/><text:span text:style-name="T823">į neįvertintuosius siuntinius, kuriais keičiasi dvi šalys, priimančios įvertintuosius siuntinius;</text:span></text:p>
      <text:p text:style-name="P824"><text:span text:style-name="T825">6.1.3.1</text:span><text:span text:style-name="T826">. be to, kiekviena administracija turi teisę uždrausti dėti aukso luitus į įvertintuosius ar neįvertintuosius siuntinius, siunčiamus iš jos teritorijos ar į jos teritoriją arba vežamus atviru tranzitu per jos teritoriją; ji gali apriboti realią ši</text:span><text:span text:style-name="T827">ų siuntų vertę.</text:span></text:p>
      <text:p text:style-name="P828"><text:span text:style-name="T829">7</text:span><text:span text:style-name="T830">.</text:span><text:s/><text:span text:style-name="T831">Spaudiniai ir sekogramos</text:span></text:p>
      <text:p text:style-name="P832"><text:span text:style-name="T833">7.1</text:span><text:span text:style-name="T834">. Spaudiniuose ir sekogramose negali būti:</text:span></text:p>
      <text:p text:style-name="P835"><text:span text:style-name="T836">7.1.1</text:span><text:span text:style-name="T837">.</text:span><text:s/><text:span text:style-name="T838">jokių anotacijų ir jokių susirašinėjimo pobūdžio elementų;</text:span></text:p>
      <text:p text:style-name="P839"><text:span text:style-name="T840">7.1.2</text:span><text:span text:style-name="T841">.</text:span><text:s/><text:span text:style-name="T842">jokių pašto ženklų, jokių pašto mokos ženklų (su antspaudais ar be jų) ir<text:s/></text:span><text:span text:style-name="T843">jokių vertybinių popierių, išskyrus atvejus, kai siuntoje yra kortelė, vokas ar nedidelė siunta, iš anksto apmokėta numatant jos grąžinimą, ant kurios yra atspausdintas siuntos siuntėjo ar jo įgalioto asmens adresas siuntos pateikimo siųsti šalyje arba gav</text:span><text:span text:style-name="T844">imo šalyje.</text:span></text:p>
      <text:p text:style-name="P845"><text:span text:style-name="T846">8</text:span><text:span text:style-name="T847">.</text:span><text:s/><text:span text:style-name="T848">Klaidingai priimtų siuntų apdorojimas</text:span></text:p>
      <text:p text:style-name="P849"><text:span text:style-name="T850">8.1</text:span><text:span text:style-name="T851">. Klaidingai priimtų siuntų apdorojimas nustatytas reglamentuose. Tačiau siuntos, kuriose yra daiktų, išvardytų šio straipsnio 2.1.1, 2.1.2 ir 3.1 papunkčiuose, jokiu būdu nėra nei siunčiamos<text:s/></text:span><text:span text:style-name="T852">pagal paskirtį, nei įteikiamos gavėjams, nei grąžinamos į išsiuntimo vietą. Jei šio straipsnio 2.1.1 papunktyje ir 3.1 punkte išvardyti daiktai aptinkami tranzitu siunčiamose siuntose, pastarosios apdorojamos pagal tranzito šalies nacionalinės teisės aktus</text:span><text:span text:style-name="T853">.</text:span></text:p>
      <text:p text:style-name="P854"/>
      <text:p text:style-name="P855"><text:span text:style-name="T856">16</text:span><text:span text:style-name="T857"><text:s/></text:span>straipsnis</text:p>
      <text:p text:style-name="P858">Leistinos radioaktyviosios ir biologinės medžiagos</text:p>
      <text:p text:style-name="P859"/>
      <text:p text:style-name="P860">1. Radioaktyviąsias medžiagas galima siųsti pašto korespondencijos siuntose ir pašto siuntiniuose, jei pašto administracijos yra susitarusios vienpusiai ar abipusiai keistis tokiomis siuntomis toliau išvardytomis sąlygomis:</text:p>
      <text:p text:style-name="P861">1.1. radioaktyviosios medžiagos paruošiamos ir įpakuojamos laikantis atitinkamų reglamentuose pateiktų nuostatų;</text:p>
      <text:p text:style-name="P862">1.2. kai radioaktyviosios medžiagos siunčiamos pašto korespondencijos siuntose, joms taikomas pirmenybinių siuntų tarifas arba laiškų siuntimo ir registravimo tarifas;</text:p>
      <text:p text:style-name="P863">1.3. pašto korespondencijos siuntos arba pašto siuntiniai su radioaktyviosiomis medžiagomis turi būti siunčiami pačiu greičiausiu būdu, paprastai oro paštu, taikant atitinkamus papildomus oro pašto tarifus;</text:p>
      <text:p text:style-name="P864">1.4. siuntas su radioaktyviosiomis medžiagomis gali pateikti tik siuntėjai, turintys reikiamą leidimą.</text:p>
      <text:p text:style-name="P865">2. Biologines medžiagas pašto korespondencijos siuntose siųsti leidžiama šiomis sąlygomis:</text:p>
      <text:p text:style-name="P866">2.1. greitai gendančias biologines ir infekcines medžiagas bei kietą anglies dioksidą (sausąjį ledą), jei jis naudojamas infekcinėms medžiagoms sušaldyti, gali viena kitai siųsti paštu tik oficialiai pripažintos kompetentingos laboratorijos. Šias pavojingas prekes galima<text:s/>priimti siųsti oro paštu tuo atveju, jei tai leidžia šalies teisės aktai, galiojančios Tarptautinės civilinės aviacijos organizacijos (ICAO) techninės instrukcijos ir IATA taisyklės dėl pavojingų prekių;</text:p>
      <text:p text:style-name="P867">2.2. greitai gendančioms biologinėms ir infekcinėms medžiagoms, paruoštoms ir supakuotoms laikantis atitinkamų reglamento nuostatų, taikomas pirmenybinių siuntų tarifas arba laiškų siuntimo ir registravimo tarifas. Už šių siuntų apdorojimą pašte leidžiama imti papildomą mokestį;</text:p>
      <text:p text:style-name="P868">2.3. greitai gendančios biologinės ir infekcinės medžiagos leidžiamos siųsti ir gauti tik tose šalyse narėse, kurių pašto administracijos susitarė vienpusiai arba abipusiai keistis tokiomis siuntomis;</text:p>
      <text:p text:style-name="P869">2.4. šios medžiagos siunčiamos pačiu greičiausiu būdu, paprastai oro paštu, taikant atitinkamus papildomus oro pašto tarifus, ir yra įteikiamos pirmumo tvarka.</text:p>
      <text:p text:style-name="P870"/>
      <text:p text:style-name="P871"><text:span text:style-name="T872">17</text:span><text:s/>straipsnis<text:s/></text:p>
      <text:p text:style-name="P873">Reklamacijos</text:p>
      <text:p text:style-name="P874"/>
      <text:p text:style-name="P875">1. Kiekviena pašto administracija privalo priimti reklamacijas dėl siuntos, kuri pateikta siųsti jos ar kitos<text:s/><text:span text:style-name="T876">pašto<text:s/></text:span>administracijos tarnyboje, jei<text:s/><text:span text:style-name="T877">šios<text:s/></text:span>reklamacijos pateikiamos per šešių mėnesių laikotarpį, skaičiuojant nuo kitos dienos po<text:s/><text:span text:style-name="T878">siuntos pateikimo siųsti. Šešių mėnesių laikotarpis, į kurį neįeina reklamacijų siuntimas tarp pašto administracijų, yra susijęs su<text:s/></text:span><text:span text:style-name="T879">reklamacijos pateikėjų ir pašto administracijų santykiais.</text:span></text:p>
      <text:p text:style-name="P880"><text:span text:style-name="T881">1.1</text:span><text:span text:style-name="T882">. Tačiau reklamacijų, jei paprasta pašto korespondencijos siunta negaunama, priimti neprivaloma. Todėl pašto administracijos, kurios priima reklamacijas dėl negautų paprastų pašto<text:s/></text:span><text:span text:style-name="T883">korespondencijos siuntų, turi teisę savo tyrimą apriboti paieškomis neįteiktų siuntų tarnyboje.</text:span></text:p>
      <text:p text:style-name="P884">2. Reklamacijos priimamos reglamentuose nustatytomis sąlygomis.</text:p>
      <text:p text:style-name="P885">3. Už reklamacijų apdorojimą nemokama. Tačiau, jei prašoma naudotis EMS tarnybos paslaugomis, papildomas išlaidas paprastai apmoka pareiškėjas.</text:p>
      <text:p text:style-name="P886"/>
      <text:p text:style-name="P887"><text:span text:style-name="T888">18</text:span><text:s/>straipsnis</text:p>
      <text:p text:style-name="P889">Muitinis tikrinimas. Muitai ir kiti mokesčiai</text:p>
      <text:p text:style-name="P890"/>
      <text:p text:style-name="P891">1. Išsiuntimo šalies pašto administracija ir gavimo šalies pašto administracija turi teisę, vadovaudamosi savo šalių teisės aktais, teikti siuntas muitiniam tikrinimui.</text:p>
      <text:p text:style-name="P892">2. Už siuntas, teiktinas muitiniam tikrinimui, pašto naudai gali būti imamas mokestis už pateikimą muitinei, kurio<text:s/><text:span text:style-name="T893">orientacinis<text:s/></text:span>dydis nustatytas reglamentuose. Šis mokestis imamas tik už pateikimą muitinei ir muitinį tikrinimą tų siuntų, kurios apmokestinamos muitu arba bet kuriuo kitu tos pačios rūšies mokesčiu.</text:p>
      <text:p text:style-name="P894">3. Pašto administracijos, gavusios leidimą atlikti muitinį tikrinimą klientų vardu, turi teisę imti iš klientų mokestį, atitinkantį realias operacijos sąnaudas.</text:p>
      <text:p text:style-name="P895">4. Pašto administracijos turi teisę rinkti iš siuntėjų arba, atsižvelgdamos į aplinkybes, iš siuntų gavėjų muitą ir visus kitus galimus mokesčius.</text:p>
      <text:p text:style-name="P896"/>
      <text:p text:style-name="P897"><text:span text:style-name="T898">19</text:span><text:s/>straipsnis</text:p>
      <text:p text:style-name="P899">Pasikeitimas uždaromis važtomis su kariniais daliniais</text:p>
      <text:p text:style-name="P900"/>
      <text:p text:style-name="P901">1. Uždaromis pašto korespondencijos siuntų važtomis gali būti keičiamasi tarpininkaujant kitų šalių sausumos, jūrų ar oro tarnyboms:</text:p>
      <text:p text:style-name="P902">1.1. tarp vienos iš šalių narių pašto skyrių ir Jungtinių Tautų Organizacijos žinion perduotų karinių dalinių vadovybės;</text:p>
      <text:p text:style-name="P903">1.2.<text:s/>tarp šių karinių dalinių vadovybių;</text:p>
      <text:p text:style-name="P904">1.3. tarp vienos iš šalių narių pašto skyrių ir jūrų, oro<text:s/><text:span text:style-name="T905">arba sausumos<text:s/></text:span>karinių dalinių vadovybės bei tos pačios šalies karo laivų arba orlaivių, esančių užsienyje, vadovybės;</text:p>
      <text:p text:style-name="P906">1.4. tarp tos pačios šalies jūrų, oro<text:s/><text:span text:style-name="T907">arba sausumos<text:s/></text:span>karinių dalinių, karo laivų arba orlaivių vadovybių.</text:p>
      <text:p text:style-name="P908">2. Pašto korespondencijos siuntas važtomis, kaip nurodyta 1 dalyje, turi išsiųsti arba gauti tiktai karinių dalinių nariai arba štabai ir laivų arba orlaivių ekipažai, siunčiantys arba gaunantys važtas. Joms taikomi tarifai ir siuntimo sąlygos apibrėžiamos pagal tos šalies, kuri perdavė žinion karinį dalinį arba kuriai priklauso laivai ar orlaiviai, pašto administracijos taisykles.</text:p>
      <text:p text:style-name="P909">3. Jei nėra specialaus susitarimo, šalies, kuri perdavė žinion karinį dalinį arba kuriai priklauso karo laivai ar orlaiviai, pašto administracija privalo sumokėti atitinkamoms administracijoms išlaidas už važtų tranzitą, galutinius atsiskaitymus ir išlaidas už vežimą oru.</text:p>
      <text:p text:style-name="P910"/>
      <text:p text:style-name="P911"><text:span text:style-name="T912">20</text:span><text:s/>straipsnis</text:p>
      <text:p text:style-name="P913">Pašto paslaugų kokybės<text:s/><text:span text:style-name="T914">standartai ir tikslai</text:span></text:p>
      <text:p text:style-name="P915"/>
      <text:p text:style-name="P916">1. Pašto administracijos privalo nustatyti<text:s/><text:span text:style-name="T917">ir paskelbti standartus ir tikslus, susijusius su<text:s/></text:span>jų šalyse<text:s/><text:span text:style-name="T918">gaunamų<text:s/></text:span>pašto korespondencijos siuntų<text:s/><text:span text:style-name="T919">ir siuntinių pristatymu.</text:span></text:p>
      <text:p text:style-name="P920">2.<text:s/><text:span text:style-name="T921">Šie standart</text:span><text:span text:style-name="T922">ai ir tikslai, pridėjus laiką, kurio paprastai reikia muitiniam tikrinimui, neturi<text:s/></text:span>būti mažiau<text:s/><text:span text:style-name="T923">palankūs<text:s/></text:span>už<text:s/><text:span text:style-name="T924">tuos, kurie taikomi<text:s/></text:span>panašioms siuntoms<text:s/><text:span text:style-name="T925">jų vidaus<text:s/></text:span>tarnyboje.</text:p>
      <text:p text:style-name="P926">3. Išsiuntimo pašto administracijos<text:s/><text:span text:style-name="T927">taip pat<text:s/></text:span>turi<text:s/><text:span text:style-name="T928">nustatyti ir<text:s/></text:span>paskelbti pirmenybinių siuntų ir oru siunčiamų<text:s/><text:span text:style-name="T929">pašto korespondencijos<text:s/></text:span>siuntų,<text:s/><text:span text:style-name="T930">taip pat siuntinių ir ekonominių/žeme siunčiamų siuntinių suminės siuntimo trukmės standartus.</text:span></text:p>
      <text:p text:style-name="P931"><text:span text:style-name="T932">4</text:span><text:span text:style-name="T933">.</text:span><text:s/>Pašto administracijos tikrina,<text:s/><text:span text:style-name="T934">kaip laikomasi paslaugų kokybės standartų.</text:span></text:p>
      <text:p text:style-name="P935"/>
      <text:p text:style-name="P936">2 skyrius<text:s/></text:p>
      <text:p text:style-name="P937">Atsakomybė</text:p>
      <text:p text:style-name="P938"/>
      <text:p text:style-name="P939"><text:span text:style-name="T940">21</text:span><text:s/>straipsnis</text:p>
      <text:p text:style-name="P941">Pašto administracijų atsakomybė. Žalos atlyginimas</text:p>
      <text:p text:style-name="P942"/>
      <text:p text:style-name="P943">1. Bendrosios nuostatos</text:p>
      <text:p text:style-name="P944">1.1. Išskyrus atvejus, numatytus<text:s/><text:span text:style-name="T945">22<text:s/></text:span>straipsnyje, pašto administracijos atsako už:</text:p>
      <text:p text:style-name="P946">1.1.1. prarastas, išplėštas ar sugadintas<text:s/>registruotąsias siuntas, paprastuosius siuntinius ir įvertintąsias siuntas;</text:p>
      <text:p text:style-name="P947">1.1.2. prarastas siuntas su kontroliuojamu pristatymu;</text:p>
      <text:p text:style-name="P948">1.1.3. siuntinio, kurio neįteikimo priežastis nėra pateikta, grąžinimą.</text:p>
      <text:p text:style-name="P949">1.2. Pašto administracijos neprisiima atsakomybės už kitas siuntas negu tos, kurios nurodytos šio straipsnio 1.1.1 ir 1.1.2 papunkčiuose.</text:p>
      <text:p text:style-name="P950">1.3. Bet kokiu kitu atveju, kuris nenumatytas šioje Konvencijoje, pašto administracijos atsakomybės neprisiima.</text:p>
      <text:p text:style-name="P951">1.4. Jeigu registruotoji siunta, paprastasis siuntinys ar įvertintoji siunta prarandami ar visiškai sugadinami dėl force majeure aplinkybių, dėl kurių žala nėra atlyginama, siuntėjas turi teisę atgauti sumokėtus mokesčius, išskyrus draudimo mokestį.</text:p>
      <text:p text:style-name="P952">1.5. Sumokėtina kompensacijos suma negali<text:s/>viršyti tų sumų, kurios yra nurodytos Pašto korespondencijos reglamente ir Pašto siuntinių reglamente.</text:p>
      <text:p text:style-name="P953">1.6. Atsakomybės prisiėmimo atveju į netiesioginius nuostolius ar negautas pajamas apskaičiuojant išmokėtiną kompensacijos sumą neatsižvelgiama.</text:p>
      <text:p text:style-name="P954">1.7. Visos nuostatos, susijusios su pašto administracijų atsakomybe, yra griežtos, privalomos ir baigtinės. Pašto administracijos jokiu būdu neprisiima atsakomybės, net ir didelio apsirikimo (didelės klaidos) atveju, viršijant šioje Konvencijoje ir reglamentuose nustatytas ribas.</text:p>
      <text:p text:style-name="P955">2. Registruotosios siuntos</text:p>
      <text:p text:style-name="P956">2.1. Registruotosios siuntos praradimo, visiško išplėšimo ar visiško sugadinimo atveju siuntėjas turi teisę į Pašto korespondencijos reglamente nustatyto dydžio kompensaciją. Jei siuntėjo reikalaujama suma mažesnė už numatytąją Pašto korespondencijos reglamente, administracijos turi teisę išmokėti tą mažesnę sumą, ir šiuo pagrindu atgauti tą sumą iš kitų administracijų, kurios gali būti su tuo susijusios.</text:p>
      <text:p text:style-name="P957">2.2. Registruotosios siuntos dalinio išplėšimo ar dalinio sugadinimo atveju siuntėjas turi teisę į kompensaciją, kuri iš esmės lygi realiam žalos, patirtos dėl išplėšimo ar sugadinimo, dydžiui.</text:p>
      <text:p text:style-name="P958">3. Siuntos su kontroliuojamu pristatymu</text:p>
      <text:p text:style-name="P959">3.1. Siuntos su kontroliuojamu pristatymu praradimo,<text:s/>visiško išplėšimo ar visiško sugadinimo atveju siuntėjas turi teisę tik atgauti sumokėtus tarifus.</text:p>
      <text:p text:style-name="P960">4. Paprastieji siuntiniai</text:p>
      <text:p text:style-name="P961">4.1. Paprastojo siuntinio praradimo, visiško išplėšimo ar visiško sugadinimo atveju siuntėjas turi teisę į Pašto siuntinių<text:s/>reglamente nustatyto dydžio kompensaciją. Jei siuntėjo reikalaujama suma mažesnė už numatytąją Pašto siuntinių reglamente, pašto administracijos turi teisę išmokėti tą mažesnę sumą, ir šiuo pagrindu atgauti tą sumą iš kitų pašto administracijų, kurios gali būti su tuo susijusios.</text:p>
      <text:p text:style-name="P962">4.2. Paprastojo siuntinio dalinio išplėšimo ar dalinio sugadinimo atveju siuntėjas turi teisę į kompensaciją, kuri iš esmės lygi realiam žalos, patirtos dėl išplėšimo ar sugadinimo, dydžiui.</text:p>
      <text:p text:style-name="P963">4.3. Pašto administracijos gali<text:s/>tarpusavyje susitarti taikyti Pašto siuntinių reglamente nustatytą sumą už siuntinį, neatsižvelgdamos į siuntinio svorį.</text:p>
      <text:p text:style-name="P964">5. Įvertintosios siuntos</text:p>
      <text:p text:style-name="P965">5.1. Įvertintosios siuntos praradimo, visiško išplėšimo ar visiško sugadinimo atveju siuntėjas turi<text:s/>teisę į kompensaciją, iš esmės lygią įvertinimo sumai SDR.</text:p>
      <text:p text:style-name="P966">5.2. Įvertintosios siuntos dalinio išplėšimo ar dalinio sugadinimo atveju siuntėjas turi teisę į kompensaciją, kuri iš esmės lygi realiam žalos, patirtos dėl išplėšimo ar sugadinimo, dydžiui. Tačiau ji jokiu būdu negali viršyti įvertinimo sumos SDR.</text:p>
      <text:p text:style-name="P967">6. 4 ir 5 dalyse nurodytais atvejais kompensacija apskaičiuojama pagal kainoraštyje surašytas tokios pat rūšies daiktų ar prekių kainas, perskaičiuotas į SDR toje vietoje ir tuo metu, kai siunta<text:s/>buvo priimta siųsti. Jei nėra kainoraščio, kompensacija apskaičiuojama pagal įprastą daiktų ar prekių kainą, vertinant tuo pačiu pagrindu.</text:p>
      <text:p text:style-name="P968">7. Jeigu kompensacija priklauso už registruotosios siuntos, paprastojo siuntinio arba įvertintosios siuntos praradimą, visišką išplėšimą ar visišką sugadinimą, siuntėjas arba, atsižvelgiant į aplinkybes, gavėjas turi teisę atgauti sumokėtus tarifus ir rinkliavas, išskyrus tarifus už registravimą arba įvertinimą. Tas pat taikoma ir registruotosioms siuntoms, paprastiesiems siuntiniams arba įvertintosioms siuntoms, kurių dėl blogos jų būklės atsisakė gavėjai, jei tai atsitiko dėl pašto tarnybos kaltės ir ji privalo už tai atsakyti.</text:p>
      <text:p text:style-name="P969">8. Nukrypstant nuo 2, 4 ir 5 dalių nuostatų, gavėjas turi teisę į kompensaciją ir po<text:s/>to, kai priėmė išplėštą ar sugadintą registruotąją siuntą, paprastąjį siuntinį arba įvertintąją siuntą.</text:p>
      <text:p text:style-name="P970">9. Išsiuntimo pašto administracija turi teisę savo šalyje išmokėti siuntėjams vidaus teisės aktų nustatytą kompensaciją už registruotąsias siuntas ir neįvertintuosius siuntinius tuo atveju, jei kompensacija būtų ne mažesnė už 2.1 ir 4.1 punktuose nustatytą. Tas pat galioja ir gavimo pašto administracijai, kai kompensacija išmokama gavėjui. Tačiau 2.1 ir 4.1 punktuose nustatyta kompensacija išmokama:</text:p>
      <text:p text:style-name="P971">9.1. jei atsakingai pašto administracijai pareikštas ieškinys;</text:p>
      <text:p text:style-name="P972">9.2. jei siuntėjas atsisako savo teisių gavėjo naudai, arba atvirkščiai.</text:p>
      <text:p text:style-name="P973">10. Pašto administracijos negali pritaikyti jokių išlygų šiam straipsniui dėl žalos atlyginimo, išskyrus dvišalio susitarimo atveju.</text:p>
      <text:p text:style-name="P974"/>
      <text:p text:style-name="P975"><text:span text:style-name="T976">22</text:span><text:span text:style-name="T977"><text:s/></text:span>straipsnis<text:s/></text:p>
      <text:p text:style-name="P978">Pašto administracijų atleidimas nuo atsakomybės</text:p>
      <text:p text:style-name="P979"/>
      <text:p text:style-name="P980">1. Pašto administracijos neatsako už registruotąsias siuntas, siuntas su kontroliuojamu pristatymu, siuntinius ir įvertintąsias siuntas, kurias jos įteikė laikydamosi sąlygų, numatytų jų vidaus teisės aktuose tokios pat rūšies siuntoms. Tačiau jos atsako:</text:p>
      <text:p text:style-name="P981">1.1. jei iki įteikimo arba įteikimo metu nustatoma, kad siunta buvo išplėšta ar sugadinta;</text:p>
      <text:p text:style-name="P982">1.2. jei, vidaus teisės aktams leidžiant, gavėjas arba siuntėjas, kai siunta grąžinama į išsiuntimo vietą, priimdamas išplėštą arba sugadintą siuntą, pareiškia pastabą;</text:p>
      <text:p text:style-name="P983">1.3. jei, vidaus teisės aktams leidžiant, registruotoji siunta buvo įdėta į pašto dėžutę, o gavėjas pareiškia, kad jos negavo;</text:p>
      <text:p text:style-name="P984">1.4. jei gavėjas arba tuo atveju, kai siunta grąžinama į išsiuntimo vietą, siuntinio arba įvertintosios siuntos siuntėjas, nepaisant deramai patvirtinto gavimo, nedelsdamas praneša siuntą įteikusiai pašto administracijai apie pastebėtą pažeidimą; jis turi pateikti įrodymus, kad siunta buvo išplėšta ar sugadinta ne po jos įteikimo;<text:s/><text:span text:style-name="T985">sąvoka „nedelsdamas“ turi būti aiškinama pagal nacionalinės teisės aktus.</text:span></text:p>
      <text:p text:style-name="P986">2. Pašto administracijos atleidžiamos nuo atsakomybės:</text:p>
      <text:p text:style-name="P987">2.1. force majeure atveju,<text:s/><text:span text:style-name="T988">atsižvelgiant į 13<text:s/></text:span>straipsnio<text:s/><text:span text:style-name="T989">6.9<text:s/></text:span>punktą;</text:p>
      <text:p text:style-name="P990">2.2. jei dėl force majeure aplinkybių negalima nustatyti, kas atsitiko su siunta, nes sunaikinti įrodymams reikalingi tarnybiniai dokumentai, o atsakomybė kitaip negali būti įrodyta;</text:p>
      <text:p text:style-name="P991">2.3. jei žala padaryta dėl siuntėjo kaltės<text:s/>arba neatsargumo, arba dėl siunčiamų daiktų savybių;</text:p>
      <text:p text:style-name="P992">2.4. jei kalbama apie siuntas,<text:s/><text:span text:style-name="T993">kurioms taikomi 15<text:s/></text:span>straipsnyje nustatyti draudimai;</text:p>
      <text:p text:style-name="P994">2.5. jei siuntos konfiskuojamos remiantis gavimo šalies teisės aktais, kai apie tai praneša šios šalies pašto administracija;</text:p>
      <text:p text:style-name="P995">2.6. jei tai įvertintosios siuntos, kurios apgaule buvo įvertintos suma, viršijančia tikrąją siunčiamų daiktų vertę;</text:p>
      <text:p text:style-name="P996">2.7. jei siuntėjas per šešių mėnesių laikotarpį, skaičiuojant nuo kitos dienos po siuntos pateikimo siųsti, nepateikė reklamacijos;</text:p>
      <text:p text:style-name="P997">2.8. jei kalbama apie karo belaisvių ir internuotų civilių asmenų siuntinius.</text:p>
      <text:p text:style-name="P998"><text:span text:style-name="T999">2.9</text:span><text:span text:style-name="T1000">.</text:span><text:s/><text:span text:style-name="T1001">jei įtariama, kad siuntėjas sukčiavo, siekdamas gauti kompensaciją.</text:span></text:p>
      <text:p text:style-name="P1002">3. Pašto administracijos visai neatsako už deklaracijas muitinei, kokios<text:s/>formos jos bebūtų, ir už sprendimus, kuriuos priima muitinės tarnybos, tikrindamos muitiniam tikrinimui pateiktas siuntas.</text:p>
      <text:p text:style-name="P1003"/>
      <text:p text:style-name="P1004"><text:span text:style-name="T1005">23</text:span><text:s/>straipsnis<text:s/></text:p>
      <text:p text:style-name="P1006">Siuntėjo atsakomybė</text:p>
      <text:p text:style-name="P1007"/>
      <text:p text:style-name="P1008">1. Siuntėjas atsako už<text:s/><text:span text:style-name="T1009">žalą, padarytą pašto darbuotojų sveikatai,<text:s/></text:span>ir už visą žalą, padarytą kitoms pašto siuntoms, taip pat už žalą, padarytą<text:s/><text:span text:style-name="T1010">pašto įrangai,<text:s/></text:span>dėl to, kad jis siuntė draudžiamus siųsti daiktus arba daiktus, neatitinkančius priėmimo sąlygų.</text:p>
      <text:p text:style-name="P1011">2.<text:s/><text:span text:style-name="T1012">Dėl žalos, padarytos kitoms pašto siuntoms, siuntėjo<text:s/></text:span>atsakomybės ribos nustatomos<text:s/>taip pat, kaip ir pašto administracijų atsakomybės<text:s/><text:span text:style-name="T1013">už kiekvieną sugadintą siuntą<text:s/></text:span>ribos.</text:p>
      <text:p text:style-name="P1014">3. Siuntėjas atsako ir tuo atveju, jei išsiuntimo pašto skyrius priėmė tokią siuntą.</text:p>
      <text:p text:style-name="P1015">4. Tačiau,<text:s/><text:span text:style-name="T1016">jei siuntėjas laikėsi siuntos priėmimo sąlygų,<text:s/></text:span>jis neatsako už<text:s/>pašto administracijos arba vežėjo padarytą klaidą ar neatsargų elgesį<text:s/><text:span text:style-name="T1017">apdorojant siuntą po to, kai ji buvo priimta.</text:span></text:p>
      <text:p text:style-name="P1018"/>
      <text:p text:style-name="P1019"><text:span text:style-name="T1020">24</text:span><text:s/>straipsnis<text:s/></text:p>
      <text:p text:style-name="P1021">Kompensacijos išmokėjimas</text:p>
      <text:p text:style-name="P1022"/>
      <text:p text:style-name="P1023">1. Neapribojant teisės pareikšti ieškinį atsakingai administracijai, sumokėti<text:s/>kompensaciją ir grąžinti tarifus ir rinkliavas turi, atsižvelgiant į aplinkybes, arba išsiuntimo administracija, arba gavimo administracija.</text:p>
      <text:p text:style-name="P1024">2. Siuntėjas turi teisę atsisakyti kompensacijos gavėjo naudai. Savo ruožtu gavėjas turi teisę atsisakyti savo<text:s/>teisių siuntėjo naudai. Siuntėjas arba gavėjas gali įgalioti trečiąjį asmenį paimti kompensaciją, jei tai neprieštarauja vidaus teisės aktams.</text:p>
      <text:p text:style-name="P1025"/>
      <text:p text:style-name="P1026"><text:span text:style-name="T1027">25</text:span><text:s/>straipsnis</text:p>
      <text:p text:style-name="P1028">Galimas kompensacijos susigrąžinimas iš siuntėjo arba iš gavėjo</text:p>
      <text:p text:style-name="P1029"/>
      <text:p text:style-name="P1030">1. Jei, išmokėjus kompensaciją, registruotoji siunta, siuntinys arba įvertintoji siunta ar dalis juose siųstų daiktų, anksčiau laikytų dingusiais, atsirado, siuntėjui arba gavėjui, atsižvelgiant į aplinkybes, pranešama, kad siunta gali būti jam įteikta per tris mėnesius, grąžinus jau išmokėtos kompensacijos dydžio sumą. Tuo pat metu prašoma nurodyti, kam turėtų būti įteikta siunta. Atsisakius arba per nustatytą laiką negavus atsakymo, ta pati procedūra taikoma gavėjui arba, atsižvelgiant į aplinkybes, siuntėjui,<text:s/><text:span text:style-name="T1031">suteikiant jam to</text:span><text:span text:style-name="T1032">kį pat terminą atsakyti.</text:span></text:p>
      <text:p text:style-name="P1033">2. Jei siuntėjas ir gavėjas atsisako priimti siuntą<text:s/><text:span text:style-name="T1034">arba neatsako per šio straipsnio 1 dalyje nustatytą terminą,<text:s/></text:span>ši siunta tampa administracijos nuosavybe arba, jei yra pagrindas, nuostolį patyrusių administracijų nuosavybe.</text:p>
      <text:p text:style-name="P1035">3. Tuo atveju, jei atsiradusioje įvertintojoje siuntoje siųstų daiktų vertė yra pripažįstama mažesne už išmokėtą kompensacijos sumą, siuntėjas arba gavėjas, atsižvelgiant į aplinkybes, turi grąžinti šios kompensacijos sumą įteikiant siuntą, nepaisant, kokios yra pasekmės už apgaulingą siuntos įvertinimą.</text:p>
      <text:p text:style-name="P1036"/>
      <text:p text:style-name="P1037"><text:span text:style-name="T1038">26</text:span><text:s/><text:span text:style-name="T1039">straipsnis</text:span></text:p>
      <text:p text:style-name="P1040"><text:span text:style-name="T1041">Tarpusavio sąveikos principo taikymas su atsakomybe susijusioms išlygoms</text:span></text:p>
      <text:p text:style-name="P1042"/>
      <text:p text:style-name="P1043"><text:span text:style-name="T1044">1</text:span><text:span text:style-name="T1045">. Nukrypstant nuo 22</text:span>–<text:span text:style-name="T1046">25 straipsnių nuostatų, šalis narė, kuri pasilieka teisę nemokėti su atsakomybe<text:s/></text:span><text:span text:style-name="T1047">susijusios kompensacijos, neturi teisės į šios rūšies kompensaciją iš kitos šalies narės, kuri sutinka prisiimti atsakomybę pagal pirmiau nurodytų straipsnių nuostatas.</text:span></text:p>
      <text:p text:style-name="P1048"/>
      <text:p text:style-name="P1049">3 skyrius</text:p>
      <text:p text:style-name="P1050">Pašto korespondencijai taikomos ypatingosios nuostatos</text:p>
      <text:p text:style-name="P1051"/>
      <text:p text:style-name="P1052"><text:span text:style-name="T1053">27</text:span><text:s/>straipsnis</text:p>
      <text:p text:style-name="P1054">Pašto korespondencijos siuntų pateikimas siųsti užsienyje</text:p>
      <text:p text:style-name="P1055"/>
      <text:p text:style-name="P1056">1. Nė viena šalis narė neprivalo nei siųsti, nei pristatyti gavėjams pašto korespondencijos siuntų, kurias siuntėjai, gyvenantys jos teritorijoje, pateikia siųsti arba paveda pateikti siųsti<text:s/>kitoje šalyje, siekdami pasinaudoti joje taikomomis palankesnėmis tarifų sąlygomis.</text:p>
      <text:p text:style-name="P1057">2. 1 dalies nuostatos vienodai taikomos tiek pašto korespondencijos siuntoms, paruoštoms siuntėjo gyvenamojoje šalyje ir po to pervežtoms per sieną, tiek pašto korespondencijos siuntoms, paruoštoms kitoje šalyje.</text:p>
      <text:p text:style-name="P1058">3. Gavimo administracija turi teisę reikalauti iš siuntėjo ir vietoj jo iš išsiuntimo administracijos sumokėti vidaus pašto tarifus. Jeigu nei siuntėjas, nei išsiuntimo administracija nesutinka apmokėti šių<text:s/>tarifų per gavimo administracijos nustatytą terminą, pastaroji gali arba grąžinti siuntas išsiuntimo administracijai, turėdama teisę į atlyginimą už grąžinimo išlaidas, arba apdoroti jas pagal savo teisės aktus.</text:p>
      <text:p text:style-name="P1059">4. Nė viena šalis narė neprivalo nei siųsti, nei pristatyti gavėjams pašto korespondencijos siuntų, kurias siuntėjai dideliais kiekiais pateikė siųsti arba pavedė pateikti siųsti ne toje šalyje, kurioje jie gyvena, jei numatytų galutinių išlaidų suma pasirodo yra mažesnė negu ta, kuri būtų gauta, jei tos siuntos būtų buvusios pateiktos siųsti šalyje, kurioje gyvena siuntėjai. Gavimo administracijos turi teisę reikalauti, kad išsiuntimo administracija padengtų patirtus nuostolius, kurie negali viršyti didžiausios sumos, apskaičiuojamos pagal šias<text:s/>dvi formules: arba 80 proc. vidaus pašto tarifo, taikomo tokioms pačioms siuntoms, arba 0,14 SDR už siuntą ir 1 SDR už kilogramą. Jei išsiuntimo administracija nesutinka sumokėti reikalaujamos sumos per gavimo administracijos nustatytą laiką, tai pastaroji<text:s/>gali arba grąžinti siuntas išsiuntimo administracijai, turėdama teisę į atlyginimą už grąžinimo išlaidas, arba apdoroti jas pagal savo teisės aktus.</text:p>
      <text:p text:style-name="P1060"/>
      <text:p text:style-name="P1061"><text:span text:style-name="T1062">TREČIOJI ANTRAŠTINĖ DALIS<text:s/></text:span></text:p>
      <text:p text:style-name="P1063"><text:span text:style-name="T1064">ATLYGINIMAS</text:span></text:p>
      <text:p text:style-name="P1065"/>
      <text:p text:style-name="P1066">1 skyrius</text:p>
      <text:p text:style-name="P1067">Pašto korespondencijai taikomos ypatingosios<text:s/>nuostatos</text:p>
      <text:p text:style-name="P1068"/>
      <text:p text:style-name="P1069"><text:span text:style-name="T1070">28</text:span><text:s/>straipsnis<text:s/></text:p>
      <text:p text:style-name="P1071">Galutinės išlaidos. Bendrosios nuostatos</text:p>
      <text:p text:style-name="P1072"/>
      <text:p text:style-name="P1073">1. Atsižvelgdama į reglamentuose nustatytą atleidimą nuo mokėjimo, kiekviena administracija, gaunanti iš kitos administracijos pašto korespondencijos siuntas, turi teisę gauti iš išsiuntimo administracijos su gautu tarptautiniu paštu susijusių išlaidų atlyginimą.</text:p>
      <text:p text:style-name="P1074">2. Taikant nuostatas, susijusias su galutinių išlaidų atlyginimu, pašto administracijos skirstomos į<text:s/><text:span text:style-name="T1075">tikslines sistemos šalis ir teritorijas arba šalis ir teritorijas, tu</text:span><text:span text:style-name="T1076">rinčias teisę priklausyti pereinamajai sistemai<text:s/></text:span>pagal kongreso sudarytą sąrašą,<text:s/><text:span text:style-name="T1077">pateiktą jo rezoliucijoje C 12/2004. Nuostatose, susijusiose su galutinėmis išlaidomis, šalys ir teritorijos vadinamos „šalimis“.</text:span></text:p>
      <text:p text:style-name="P1078">3. Šios Konvencijos nuostatos dėl galutinių išlaidų apmokėjimo yra pereinamojo laikotarpio priemonės, taikomos, iki bus sukurta apmokėjimo sistema, kurioje bus atsižvelgiama į kiekvienos šalies specifiką.</text:p>
      <text:p text:style-name="P1079">4. Prieiga prie vidaus pašto paslaugų</text:p>
      <text:p text:style-name="P1080">4.1. Kiekviena administracija kitų šalių administracijoms leidžia naudotis visais tarifais, terminais ir sąlygomis, kuriuos tokiomis pat sąlygomis taiko savo šalies klientams teikdama vidaus pašto paslaugas.</text:p>
      <text:p text:style-name="P1081">4.2. Išsiuntimo administracija, esant panašioms sąlygoms, gali prašyti<text:s/><text:span text:style-name="T1082">tikslinei sistemai p</text:span><text:span text:style-name="T1083">riklausančios<text:s/></text:span>gavimo administracijos leisti naudotis tokiomis pat sąlygomis, kurias pastaroji yra nustačiusi lygiavertėms savo šalies klientų siuntoms.</text:p>
      <text:p text:style-name="P1084">4.3.<text:s/><text:span text:style-name="T1085">Pereinamosios sistemos<text:s/></text:span>administracijos turi nurodyti, ar leidžia naudotis paslaugomis 4.1 punkte nustatytomis sąlygomis.<text:s/></text:p>
      <text:p text:style-name="P1086">4.3.1. Jei<text:s/><text:span text:style-name="T1087">pereinamosios sistemos<text:s/></text:span>administracija pareiškia leidžianti prieigą prie vidaus pašto paslaugų, šis leidimas galioja visoms be išimties Sąjungos administracijoms.</text:p>
      <text:p text:style-name="P1088">4.4. Gavimo administracija turi teisę nuspręsti, ar išsiuntimo administracija įvykdė sąlygas, kad galėtų naudotis jos vidaus pašto paslaugomis.</text:p>
      <text:p text:style-name="P1089">5. Galutinių išlaidų už paštą dideliais kiekiais tarifai neturi viršyti palankiausių<text:s/>tarifų, kuriuos taiko gavimo administracija, laikydamasi su galutinėmis išlaidomis susijusių dvišalių ar daugiašalių susitarimų. Gavimo administracija turi teisę nuspręsti, ar išsiuntimo administracija įvykdė sąlygas, kad galėtų naudotis jos vidaus pašto<text:s/>paslaugomis, ar ne.</text:p>
      <text:p text:style-name="P1090"><text:span text:style-name="T1091">6</text:span><text:span text:style-name="T1092">.</text:span><text:s/><text:span text:style-name="T1093">Galutinių išlaidų atlyginimas bus pagrįstas gavimo šalyje suteiktų paslaugų kokybe. Todėl Pašto eksploatacijos taryba turės teisę skirti papildomą atlyginimą prie 29 ir 30 straipsniuose minimo atlyginimo, kad paskatintų dalyvauti</text:span><text:span text:style-name="T1094"><text:s/>kontrolės sistemoje ir atlygintų administracijoms, kurios pasiekia savo tikslą kokybės srityje. Pašto eksploatacijos taryba taip pat gali nustatyti baudas už nepakankamą kokybę, tačiau atlyginimas negali būti mažesnis negu 29 ir 30 straipsniuose nurodytas</text:span><text:span text:style-name="T1095"><text:s/>minimalus atlyginimas.</text:span></text:p>
      <text:p text:style-name="P1096"><text:span text:style-name="T1097">7</text:span><text:span text:style-name="T1098">.</text:span><text:s/>Kiekviena administracija gali visiškai arba iš dalies atsisakyti 1 dalyje numatyto atlyginimo.</text:p>
      <text:p text:style-name="P1099"><text:span text:style-name="T1100">8</text:span><text:span text:style-name="T1101">.</text:span><text:s/>Suinteresuotos administracijos, remdamosi dvišaliu ar daugiašaliu susitarimu, gali taikyti kitas su galutinėmis išlaidomis<text:s/>susijusių sąskaitų apmokėjimo sistemas.</text:p>
      <text:p text:style-name="P1102"/>
      <text:p text:style-name="P1103"><text:span text:style-name="T1104">29</text:span><text:s/>straipsnis</text:p>
      <text:p text:style-name="P1105">Galutinės išlaidos. Nuostatos, taikomos apkaitai pašto siuntomis tarp<text:s/><text:span text:style-name="T1106">tikslinės sistemos<text:s/></text:span>šalių</text:p>
      <text:p text:style-name="P1107"/>
      <text:p text:style-name="P1108">1. Atsiskaitymai už pašto korespondencijos siuntas, įskaitant paštą dideliais kiekiais, išskyrus maišus M, nustatomi pagal tarifus už siuntą ir už kilogramą, atspindinčius apdorojimo sąnaudas gavimo šalyje; šios sąnaudos turi sietis su vidaus tarifais. Tarifai apskaičiuojami pagal Pašto korespondencijos reglamente išdėstytas sąlygas.</text:p>
      <text:p text:style-name="P1109">2.<text:s/><text:span text:style-name="T1110">Tarifai<text:s/></text:span>už siuntą ir už kilogramą apskaičiuojami pagrindu laikant toliau nurodytą<text:s/><text:span text:style-name="T1111">procentą nuo<text:s/></text:span>tarifo už 20 gramų<text:s/><text:span text:style-name="T1112">pirmenybinį vidaus pašto<text:s/></text:span>laišką:</text:p>
      <text:p text:style-name="P1113">2.1.<text:s/><text:span text:style-name="T1114">2006<text:s/></text:span>metais:<text:s/><text:span text:style-name="T1115">62 proc.;</text:span></text:p>
      <text:p text:style-name="P1116">2.2.<text:s/><text:span text:style-name="T1117">2007<text:s/></text:span>metais:<text:s/><text:span text:style-name="T1118">64 proc.;</text:span></text:p>
      <text:p text:style-name="P1119">2.3.<text:s/><text:span text:style-name="T1120">2008<text:s/></text:span>metais:<text:s/><text:span text:style-name="T1121">66 proc.;</text:span></text:p>
      <text:p text:style-name="P1122"><text:span text:style-name="T1123">2.4</text:span><text:span text:style-name="T1124">.</text:span><text:s/><text:span text:style-name="T1125">2009<text:s/></text:span>metais:<text:s/><text:span text:style-name="T1126">68 proc.</text:span></text:p>
      <text:p text:style-name="P1127"><text:span text:style-name="T1128">3</text:span><text:span text:style-name="T1129">.</text:span><text:s/><text:span text:style-name="T1130">Tarifai negali viršyti:</text:span></text:p>
      <text:p text:style-name="P1131"><text:span text:style-name="T1132">3.1</text:span><text:span text:style-name="T1133">.</text:span><text:s/><text:span text:style-name="T1134">2006 metais: 0,226 SDR už siuntą ir 1,768 SDR už kilogramą;</text:span></text:p>
      <text:p text:style-name="P1135"><text:span text:style-name="T1136">3.2</text:span><text:span text:style-name="T1137">.</text:span><text:s/><text:span text:style-name="T1138">2007 metais: 0,231 SDR už siuntą ir 1,812 SDR už kilogramą;</text:span></text:p>
      <text:p text:style-name="P1139"><text:span text:style-name="T1140">3.3</text:span><text:span text:style-name="T1141">.</text:span><text:s/><text:span text:style-name="T1142">2008 metais: 0,237 SDR už siuntą ir 1,858 SDR už kilogramą;</text:span></text:p>
      <text:p text:style-name="P1143"><text:span text:style-name="T1144">3.4</text:span><text:span text:style-name="T1145">.</text:span><text:s/><text:span text:style-name="T1146">2009 metais: 0,243 SDR už siuntą ir 1,904 SDR už kilogramą.</text:span></text:p>
      <text:p text:style-name="P1147">4.<text:s/><text:span text:style-name="T1148">2006–2009<text:s/></text:span>metais taikytini tarifai negali būti mažesni kaip 0,147 SDR už siuntą ir 1,491 SDR už kilogramą.<text:s/><text:span text:style-name="T1149">Kad tarifų padidėjimas neviršytų 100 proc. tarifo už 20 gramų vidaus pašto pirmen</text:span><text:span text:style-name="T1150">ybinį laišką, nustatomi šie minimalūs tarifai:</text:span></text:p>
      <text:p text:style-name="P1151"><text:span text:style-name="T1152">4.1</text:span><text:span text:style-name="T1153">.</text:span><text:s/><text:span text:style-name="T1154">2006 metais: 0,151 SDR už siuntą ir 1,536 SDR už kilogramą;</text:span></text:p>
      <text:p text:style-name="P1155"><text:span text:style-name="T1156">4.2</text:span><text:span text:style-name="T1157">.</text:span><text:s/><text:span text:style-name="T1158">2007 metais: 0,154 SDR už siuntą ir 1,566 SDR už kilogramą;</text:span></text:p>
      <text:p text:style-name="P1159"><text:span text:style-name="T1160">4.3</text:span><text:span text:style-name="T1161">.</text:span><text:s/><text:span text:style-name="T1162">2008 metais: 0,158 SDR už siuntą ir 1,598 SDR už kilogramą;</text:span></text:p>
      <text:p text:style-name="P1163"><text:span text:style-name="T1164">4.4</text:span><text:span text:style-name="T1165">.</text:span><text:s/><text:span text:style-name="T1166">2009 metais: 0,161 SDR už siuntą ir 1,630 SDR už kilogramą.</text:span></text:p>
      <text:p text:style-name="P1167">5. Maišams M yra taikomas<text:s/><text:span text:style-name="T1168">0,793<text:s/></text:span>SDR už kilogramą tarifas.</text:p>
      <text:p text:style-name="P1169">5.1. Apmokant galutines išlaidas, maišai M iki 5 kilogramų laikomi sveriančiais 5 kilogramus.</text:p>
      <text:p text:style-name="P1170">6. Už registruotąsias siuntas<text:s/><text:span text:style-name="T1171">yra numatytas<text:s/></text:span>papildomas 0,5 SDR atlyginimas už siuntą ir už įvertintąsias siuntas –<text:s/><text:span text:style-name="T1172">papildomas<text:s/></text:span>1 SDR<text:s/><text:span text:style-name="T1173">atlyginimas<text:s/></text:span>už siuntą.</text:p>
      <text:p text:style-name="P1174">7. Nuostatos, nustatytos apkaitai tarp<text:s/><text:span text:style-name="T1175">tikslinės sistemos<text:s/></text:span>šalių, taikomos ir kiekvienai<text:s/><text:span text:style-name="T1176">pereinamos</text:span><text:span text:style-name="T1177">ios sistemos<text:s/></text:span>šaliai, pareiškusiai norą<text:s/><text:span text:style-name="T1178">prisijungti prie tikslinės sistemos. Pašto eksploatacijos taryba gali nustatyti laikinąsias priemones<text:s/></text:span>Pašto korespondencijos reglamente.</text:p>
      <text:p text:style-name="P1179"><text:span text:style-name="T1180">8</text:span><text:span text:style-name="T1181">.</text:span><text:s/><text:span text:style-name="T1182">Šiam straipsniui jokia išlyga netaikoma, nebent dvišalis susitarimas<text:s/></text:span><text:span text:style-name="T1183">numatytų kitaip.</text:span></text:p>
      <text:p text:style-name="P1184"/>
      <text:p text:style-name="P1185"><text:span text:style-name="T1186">30</text:span><text:s/>straipsnis</text:p>
      <text:p text:style-name="P1187">Galutinės išlaidos. Nuostatos, taikomos pašto srautams<text:s/><text:span text:style-name="T1188">į pereinamosios sistemos šalis, iš šių šalių ir tarp jų</text:span></text:p>
      <text:p text:style-name="P1189"/>
      <text:p text:style-name="P1190">1. Atlyginimas</text:p>
      <text:p text:style-name="P1191">1.1. Atlyginimas už pašto korespondencijos siuntas, išskyrus maišus M, yra<text:s/><text:span text:style-name="T1192">0,147 SD</text:span><text:span text:style-name="T1193">R už siuntą ir 1,491 SDR už kilogramą.</text:span></text:p>
      <text:p text:style-name="P1194"><text:span text:style-name="T1195">1.1.1</text:span><text:span text:style-name="T1196">.</text:span><text:s/><text:span text:style-name="T1197">Srautams, kurie nesiekia 100 tonų per metus, abi sudedamosios dalys perskaičiuojamos į bendrą 3,727 SDR tarifą už kilogramą, pagrindu laikant pagal pasaulio duomenis nustatytą vidutinį siuntų skaičių (15,21</text:span><text:span text:style-name="T1198">), tenkantį vienam kilogramui.</text:span></text:p>
      <text:p text:style-name="P1199"><text:span text:style-name="T1200">1.1.2</text:span><text:span text:style-name="T1201">.</text:span><text:s/><text:span text:style-name="T1202">Srautams, kurie viršija 100 tonų per metus, taikomas 3,727 SDR bendras tarifas už kilogramą, jeigu nei gavimo, nei išsiuntimo administracijos nereikalauja, kad būtų atlikta tarifo peržiūra, remiantis realiu aptaria</text:span><text:span text:style-name="T1203">mo srauto siuntų, tenkančių vienam kilogramui, skaičiumi. Be to, šis tarifas taikomas, jei realus siuntų skaičius, tenkantis vienam kilogramui, yra 13</text:span>–<text:span text:style-name="T1204">17 siuntų.</text:span></text:p>
      <text:p text:style-name="P1205"><text:span text:style-name="T1206">1.1.3</text:span><text:span text:style-name="T1207">.</text:span><text:s/><text:span text:style-name="T1208">Jei viena iš administracijų pareikalauja taikyti tarifą remiantis realiu siuntų ska</text:span><text:span text:style-name="T1209">ičiumi, tenkančiu vienam kilogramui, atlyginimas už aptariamą srautą apskaičiuojamas pagal peržiūros mechanizmą, kuris numatytas Pašto korespondencijos reglamente.</text:span></text:p>
      <text:p text:style-name="P1210"><text:span text:style-name="T1211">1.1.4</text:span><text:span text:style-name="T1212">.</text:span><text:s/><text:span text:style-name="T1213">Tikslinės sistemos šalis negali reikalauti peržiūros, susijusios su srautais į pe</text:span><text:span text:style-name="T1214">reinamosios sistemos šalį, siekdama 1.1.2 papunktyje minimo bendrojo tarifo sumažinimo, nebent ta pereinamosios sistemos šalis reikalautų peržiūros, siekdama tarifo padidinimo.</text:span></text:p>
      <text:p text:style-name="P1215">1.2. Maišams M taikomas<text:s/><text:span text:style-name="T1216">0,793<text:s/></text:span>SDR už kilogramą tarifas.</text:p>
      <text:p text:style-name="P1217">1.2.1. Apmokant<text:s/>galutines išlaidas, maišai M iki 5 kilogramų laikomi sveriančiais 5 kilogramus.</text:p>
      <text:p text:style-name="P1218">1.3. Už registruotąsias siuntas<text:s/><text:span text:style-name="T1219">yra numatytas<text:s/></text:span>papildomas 0,5 SDR atlyginimas už siuntą ir už įvertintąsias siuntas –<text:s/><text:span text:style-name="T1220">papildomas<text:s/></text:span>1 SDR<text:s/><text:span text:style-name="T1221">atlyginimas<text:s/></text:span>už siuntą.</text:p>
      <text:p text:style-name="P1222"><text:span text:style-name="T1223">2</text:span><text:span text:style-name="T1224">.</text:span><text:s/>Sistemų<text:s/>suderinimo mechanizmas</text:p>
      <text:p text:style-name="P1225"><text:span text:style-name="T1226">2.1</text:span><text:span text:style-name="T1227">.</text:span><text:s/>Jeigu<text:s/><text:span text:style-name="T1228">tikslinės sistemos<text:s/></text:span>administracija, kurios per metus gaunamo pašto srautas viršija 50 tonų, nustato, kad šio srauto metinis svoris viršija ribą, apskaičiuotą pagal Pašto korespondencijos reglamente nustatytas sąlygas,<text:s/>pašto srauto perviršiui ji gali taikyti<text:s/><text:span text:style-name="T1229">29<text:s/></text:span>straipsnyje nustatytą atlyginimo sistemą, jei nepritaikė peržiūros mechanizmo.</text:p>
      <text:p text:style-name="P1230"><text:span text:style-name="T1231">2.2</text:span><text:span text:style-name="T1232">.</text:span><text:s/><text:span text:style-name="T1233">Jei pereinamosios sistemos administracija, kurios per metus iš kitos pereinamajai sistemai priklausančios šalies gaunamo<text:s/></text:span><text:span text:style-name="T1234">pašto srautas viršija 50 tonų, nustato, kad šio srauto metinis svoris viršija ribą, apskaičiuotą pagal Pašto korespondencijos reglamente nustatytas sąlygas, pašto srauto perviršiui ji gali taikyti 31 straipsnyje nustatytą papildomą atlyginimą, jei nepritai</text:span><text:span text:style-name="T1235">kė peržiūros mechanizmo.</text:span></text:p>
      <text:p text:style-name="P1236"><text:span text:style-name="T1237">3</text:span><text:span text:style-name="T1238">.</text:span><text:s/>Paštas dideliais kiekiais</text:p>
      <text:p text:style-name="P1239"><text:span text:style-name="T1240">3.1</text:span><text:span text:style-name="T1241">.</text:span><text:s/>Atlyginimas<text:s/><text:span text:style-name="T1242">tikslinės sistemos šalims<text:s/></text:span>už paštą dideliais kiekiais nustatytas taikant tarifą už siuntą ir už kilogramą, nurodytus<text:s/><text:span text:style-name="T1243">29<text:s/></text:span>straipsnyje.</text:p>
      <text:p text:style-name="P1244"><text:span text:style-name="T1245">3.2</text:span><text:span text:style-name="T1246">.</text:span><text:s/><text:span text:style-name="T1247">Pereinamosios sistemos administraci</text:span><text:span text:style-name="T1248">jos už gautą paštą dideliais kiekiais gali reikalauti atlyginimo po 0,147 SDR už siuntą ir po 1,491 SDR už kilogramą.</text:span></text:p>
      <text:p text:style-name="P1249"><text:span text:style-name="T1250">4</text:span><text:span text:style-name="T1251">.</text:span><text:s/><text:span text:style-name="T1252">Šiam straipsniui jokia išlyga netaikoma, nebent dvišalis susitarimas numatytų kitaip.</text:span></text:p>
      <text:p text:style-name="P1253"/>
      <text:p text:style-name="P1254"><text:span text:style-name="T1255">31</text:span><text:s/><text:span text:style-name="T1256">straipsnis</text:span></text:p>
      <text:p text:style-name="P1257"><text:span text:style-name="T1258">Pašto paslaugų kokybės g</text:span><text:span text:style-name="T1259">erinimo fondas</text:span></text:p>
      <text:p text:style-name="P1260"/>
      <text:p text:style-name="P1261"><text:span text:style-name="T1262">1</text:span><text:span text:style-name="T1263">. Galutinės išlaidos, išskyrus susijusias su maišais M ir paštu dideliais kiekiais, kurias turi apmokėti visos šalys ir teritorijos, šalims, Ekonomikos ir socialinių reikalų tarybos priskirtoms mažiausiai išsivysčiusių šalių<text:s/></text:span><text:span text:style-name="T1264">kategorijai, pritaikius 30 straipsnyje minimą 3,727 SDR tarifą už kilogramą, padidinamos 16,5 proc., siekiant sukaupti Pašto paslaugų kokybės gerinimo fondą, skirtą mažiausiai išsivysčiusioms šalims. Pastarosios šalys atsiskaitydamos tarpusavyje tokio moke</text:span><text:span text:style-name="T1265">sčio nemoka.</text:span></text:p>
      <text:p text:style-name="P1266"><text:span text:style-name="T1267">2</text:span><text:span text:style-name="T1268">.</text:span><text:s/><text:span text:style-name="T1269">PPS šalys narės ir Sąjungai priklausančios teritorijos turi teisę Administracinei tarybai pateikti tinkamai pagrįstą prašymą, kad jų šalis ar teritorija būtų laikoma tokia, kuriai būtinos papildomos lėšos. Šalys, priskirtos MCARB 1 kate</text:span><text:span text:style-name="T1270">gorijai (buvusios besivystančios šalys), turi teisę Administracinei tarybai pateikti prašymą paramai iš Pašto paslaugų kokybės gerinimo fondo gauti tokiomis pat sąlygomis, kaip ir mažiausiai išsivysčiusios šalys. Be to, šalys, pagal Jungtinių Tautų parengt</text:span><text:span text:style-name="T1271">ą vystymosi programą priskirtos šalių, kurios tik moka įnašus, kategorijai, turi teisę Administracinei tarybai pateikti prašymą paramai iš Pašto paslaugų kokybės gerinimo fondo gauti tokiomis pat sąlygomis, kaip ir MCARB 1 kategorijai priskiriamos šalys. P</text:span><text:span text:style-name="T1272">agal šį straipsnį pateikti patenkinti prašymai įsigalioja pirmą kitų metų, einančių iškart po tų, kuriais buvo priimtas Administracinės tarybos sprendimas, dieną. Administracinė taryba įvertina prašymą ir, remdamasi griežtais vertinimo kriterijais, nuspren</text:span><text:span text:style-name="T1273">džia, ar šalis Pašto paslaugų kokybės gerinimo fondo atžvilgiu gali būti laikoma, atsižvelgiant į aplinkybes, mažiau išsivysčiusia arba priskirtina MCARB 1 kategorijai. Administracinė taryba kiekvienais metais peržiūri ir atnaujina PPS šalių narių ir Sąjun</text:span><text:span text:style-name="T1274">gai priklausančių teritorijų sąrašą.</text:span></text:p>
      <text:p text:style-name="P1275"><text:span text:style-name="T1276">3</text:span><text:span text:style-name="T1277">.</text:span><text:s/><text:span text:style-name="T1278">Galutinės išlaidos, išskyrus susijusias su maišais M ir paštu dideliais kiekiais, kurias šalys ir teritorijos, kongreso priskirtos išsivysčiusioms šalims, turi apmokėti šalims ir teritorijoms, pagal Jungtinių Tau</text:span><text:span text:style-name="T1279">tų parengtą vystymosi programą priskirtoms kitų šalių nei mažiausiai išsivysčiusios šalys, galinčios naudotis MCARB 1 lėšomis, kategorijai, pritaikius 30 straipsnyje minimą 3,727 SDR tarifą už kilogramą, padidinamos 8 proc., siekiant sukaupti minėtą Pašto<text:s/></text:span><text:span text:style-name="T1280">paslaugų kokybės gerinimo fondą, skirtą kitoms negu mažiausiai išsivysčiusioms šalims.</text:span></text:p>
      <text:p text:style-name="P1281"><text:span text:style-name="T1282">4</text:span><text:span text:style-name="T1283">.</text:span><text:s/><text:span text:style-name="T1284">Galutinės išlaidos, išskyrus susijusias su maišais M ir paštu dideliais kiekiais, kurias šalys ir teritorijos, kongreso priskirtos išsivysčiusioms šalims, turi ap</text:span><text:span text:style-name="T1285">mokėti šalims ir teritorijoms, to paties kongreso priskirtoms besivystančių šalių, kitų negu minimos šio straipsnio 1 ir 2 dalyse, kategorijai, pritaikius 30 straipsnyje minimą 3,727 SDR tarifą už kilogramą, padidinamos 1 proc., siekiant sukaupti minėtą Pa</text:span><text:span text:style-name="T1286">što paslaugų kokybės gerinimo fondą.</text:span></text:p>
      <text:p text:style-name="P1287"><text:span text:style-name="T1288">5</text:span><text:span text:style-name="T1289">.</text:span><text:s/><text:span text:style-name="T1290">Šalys ir teritorijos, turinčios teisę naudotis MCARB 1 lėšomis, gali stengtis pagerinti savo pašto paslaugų kokybę, dalyvaudamos regioniniuose ar daugiašaliuose projektuose, skirtuose mažiausiai išsivysčiusioms š</text:span><text:span text:style-name="T1291">alims arba šalims, kurių nedidelės pajamos. Šie projektai duotų tiesioginės naudos visoms šalims, kurios prisidėtų prie jų finansavimo, tarpininkaujant Pašto paslaugų kokybės gerinimo fondui.</text:span></text:p>
      <text:p text:style-name="P1292"><text:span text:style-name="T1293">6</text:span><text:span text:style-name="T1294">.</text:span><text:s/><text:span text:style-name="T1295">Regioniniai projektai turėtų ypač skatinti PPS programų,<text:s/></text:span><text:span text:style-name="T1296">skirtų pašto paslaugų kokybei gerinti, įgyvendinimą ir sąnaudų apskaitos sistemų įdiegimą besivystančiose šalyse. Pašto eksploatacijos taryba, vėliausiai 2006 m., nustatys šių projektų finansavimo tvarką.</text:span></text:p>
      <text:p text:style-name="P1297"/>
      <text:p text:style-name="P1298"><text:span text:style-name="T1299">32</text:span><text:s/>straipsnis<text:s/></text:p>
      <text:p text:style-name="P1300">Tranzito išlaidos</text:p>
      <text:p text:style-name="P1301"/>
      <text:p text:style-name="P1302">1. Jei dvi administracijos arba dvi tos pačios šalies įmonės<text:s/><text:span text:style-name="T1303">keičiasi<text:s/></text:span>uždaromis važtomis<text:s/><text:span text:style-name="T1304">ir atviru tranzitu siunčiamomis siuntomis<text:s/></text:span>tarpininkaujant vienai ar kelioms kitoms administracijoms (trečiosioms tarnyboms),<text:s/><text:span text:style-name="T1305">taikomas<text:s/></text:span>mokestis tranzito išlaidoms padengti. Į pastarąjį įeina atlyginimas už suteiktas paslaugas, susijusias su sausumos, jūrų ir<text:s/><text:span text:style-name="T1306">oro<text:s/></text:span>tranzitu.</text:p>
      <text:p text:style-name="P1307"/>
      <text:p text:style-name="P1308">2 skyrius<text:s/></text:p>
      <text:p text:style-name="P1309">Kitos nuostatos</text:p>
      <text:p text:style-name="P1310"/>
      <text:p text:style-name="P1311"><text:span text:style-name="T1312">33</text:span><text:s/>straipsnis</text:p>
      <text:p text:style-name="P1313">Pagrindiniai tarifai ir nuostatos, susijusios su vežimo oro keliu išlaidomis</text:p>
      <text:p text:style-name="P1314"/>
      <text:p text:style-name="P1315">1. Pagrindinį siuntų vežimo oro keliu tarifą, kurį tarpusavyje atsiskaitydamos taiko administracijos, tvirtina Pašto eksploatacijos taryba. Šį tarifą Tarptautinis biuras apskaičiuoja pagal formulę, nurodytą Pašto korespondencijos reglamente.</text:p>
      <text:p text:style-name="P1316">2. Uždarų važtų,<text:s/><text:span text:style-name="T1317">pirmenybinių</text:span><text:span text:style-name="T1318"><text:s/>siuntų, oro pašto siuntų ir oro pašto siuntinių,<text:s/></text:span>siunčiamų atviru tranzitu, vežimo oro keliu išlaidų apskaičiavimas,<text:s/><text:span text:style-name="T1319">taip pat su tuo susiję atsiskaitymo būdai, nurodyti Pašto korespondencijos<text:s/></text:span>reglamente<text:s/><text:span text:style-name="T1320">ir<text:s/></text:span>Pašto siuntinių<text:s/><text:span text:style-name="T1321">reglamente.</text:span></text:p>
      <text:p text:style-name="P1322">3. Vežimo oro keliu išlaidas už visą atstumą apmoka:</text:p>
      <text:p text:style-name="P1323">3.1. jei tai uždaros važtos, – išsiuntimo šalies administracija,<text:s/><text:span text:style-name="T1324">įskaitant atvejus, kai šios važtos siunčiamos tranzitu per vieną ar kelias tarpines pašto administracijas;</text:span></text:p>
      <text:p text:style-name="P1325">3.2. jei tai pirmenybinės siuntos ir oro<text:s/>pašto siuntos, siunčiamos atviru tranzitu, įskaitant per klaidą gautas siuntas, – administracija, kuri perduoda tas siuntas kitai administracijai.</text:p>
      <text:p text:style-name="P1326">4. Tos pačios taisyklės galioja ir siuntoms, neapmokestinamoms sausumos ir jūrų tranzito mokesčiu, jei jos vežamos oro keliu.</text:p>
      <text:p text:style-name="P1327">5. Kiekviena gavimo administracija, užtikrinanti tarptautinio pašto vežimą oro keliu savo šalies viduje, turi teisę į papildomų išlaidų, susijusių su tuo vežimu, atlyginimą, jei įveikto kelio svertinis vidutinis atstumas didesnis<text:s/>negu 300 kilometrų.<text:s/><text:span text:style-name="T1328">Pašto eksploatacijos taryba svertinį vidutinį atstumą gali pakeisti kitu tinkamu kriterijumi.<text:s/></text:span>Jeigu nėra susitarimo, kuriame numatomas nemokamas vežimas, mokesčiai turi būti vienodi už visas iš užsienio gautas pirmenybines ir oro keliu<text:s/>vežamas važtas, nesvarbu, ar toliau šis paštas siunčiamas oro keliu, ar ne.</text:p>
      <text:p text:style-name="P1329">6. Tačiau, jei atlyginimas už galutines išlaidas, kurį ima gavimo administracija, grindžiamas tik sąnaudomis arba vidaus tarifais, nėra išmokamas joks papildomas atlyginimas už<text:s/>vežimą oro keliu šalies viduje.</text:p>
      <text:p text:style-name="P1330">7. Gavimo administracija, apskaičiuodama svertinį vidutinį atstumą, neatsižvelgia į jokių važtų, už kurias galutinės išlaidos apskaičiuojamos pagal gavimo administracijos tik sąnaudomis arba vidaus tarifais pagrįstą sistemą, svorį.</text:p>
      <text:p text:style-name="P1331"/>
      <text:p text:style-name="P1332"><text:span text:style-name="T1333">34</text:span><text:s/>straipsnis</text:p>
      <text:p text:style-name="P1334">Pašto siuntinių tarifų dalys už vežimą sausuma ir už vežimą jūra</text:p>
      <text:p text:style-name="P1335"/>
      <text:p text:style-name="P1336">1. Už siuntinius, kuriais keičiasi dvi pašto administracijos, yra priskaičiuojamos įeinamosios sausumos tarifų dalys, kurios apskaičiuojamos sudedant<text:s/><text:span text:style-name="T1337">pagrindinį<text:s/></text:span>tarifą už siuntinį ir<text:s/><text:span text:style-name="T1338">pagrindinį<text:s/></text:span>tarifą už kilogramą, kurie nustatyti reglamente.</text:p>
      <text:p text:style-name="P1339">1.1. Atsižvelgdamos į pirmiau minėtus<text:s/><text:span text:style-name="T1340">pagrindinius<text:s/></text:span>tarifus,<text:s/><text:span text:style-name="T1341">pašto<text:s/></text:span>administracijos<text:s/><text:span text:style-name="T1342">gali reikalauti papildomų tarifų už siuntinį ir už kilogramą, remdamosi regla</text:span><text:span text:style-name="T1343">mento nuostatomis.</text:span></text:p>
      <text:p text:style-name="P1344">1.2. 1 dalyje ir 1.1 punkte nurodytas tarifų dalis apmoka išsiuntimo šalies administracija, nebent Pašto siuntinių reglamente numatyta išimtis dėl šio principo.</text:p>
      <text:p text:style-name="P1345">1.3. Įeinamosios sausumos tarifų dalys turi būti vienodos visoje kiekvienos šalies teritorijoje.</text:p>
      <text:p text:style-name="P1346">2. Už siuntinius, kuriais keičiasi dvi administracijos ar dvi tos pačios šalies įmonės, dalyvaujant vienos ar kelių kitų administracijų žemės tarnyboms, tų šalių, kurių tarnybos dalyvauja veždamos siuntinius per jų teritoriją, naudai priskaičiuojamos reglamente nustatytos tarifų dalys už tranzitą sausuma, atsižvelgiant į atstumą.</text:p>
      <text:p text:style-name="P1347">2.1. Už atviru tranzitu vežamus siuntinius tarpinės administracijos turi teisę reikalauti reglamente nustatytos sutartinio tarifo dalies už siuntinį.</text:p>
      <text:p text:style-name="P1348">2.2. Tarifų dalis už tranzitą sausuma apmoka išsiuntimo šalies administracija, nebent Pašto siuntinių reglamente numatyta išimtis dėl šio principo.</text:p>
      <text:p text:style-name="P1349">3. Kiekviena šalis, kurios tarnybos dalyvauja veždamos siuntinius jūra, turi teisę reikalauti<text:s/>tarifų dalių už vežimą jūra. Šias dalis apmoka išsiuntimo šalies administracija, nebent Pašto siuntinių reglamente numatyta išimtis dėl šio principo.</text:p>
      <text:p text:style-name="P1350">3.1. Tarifo dalis už kiekvieną vežimą jūra, atsižvelgiant į atstumą, yra nustatyta Pašto siuntinių reglamente.</text:p>
      <text:p text:style-name="P1351">3.2. Pašto administracijos turi teisę padidinti tarifo dalį už vežimą jūra, apskaičiuotą pagal 3.1 punkto nuostatas, daugiausia 50 proc., o sumažinti gali savo nuožiūra.</text:p>
      <text:p text:style-name="P1352"/>
      <text:p text:style-name="P1353"><text:span text:style-name="T1354">35</text:span><text:s/>straipsnis</text:p>
      <text:p text:style-name="P1355">Pašto eksploatacijos tarybos įgaliojimai nustatyti<text:s/>išlaidų sumos ir tarifų dalių dydį</text:p>
      <text:p text:style-name="P1356"/>
      <text:p text:style-name="P1357">1. Pašto eksploatacijos taryba nustato toliau išvardytas išlaidas ir tarifų dalis, kurias pašto administracijos privalo sumokėti laikydamosi reglamentuose nustatytų sąlygų:</text:p>
      <text:p text:style-name="P1358">1.1. tranzito išlaidos už bent vienos trečiosios šalies atliekamą pašto korespondencijos važtų apdorojimą<text:s/><text:span text:style-name="T1359">ir vežimą;</text:span></text:p>
      <text:p text:style-name="P1360">1.2. pagrindinis tarifas ir vežimo oro keliu išlaidos, taikomos oro pašto siuntoms;</text:p>
      <text:p text:style-name="P1361">1.3. įeinamosios sausumos tarifų dalys už gaunamų siuntinių apdorojimą;</text:p>
      <text:p text:style-name="P1362">1.4. tarifų dalys už tranzitą sausuma, mokamos už trečiosios šalies atliekamą siuntinių apdorojimą<text:s/><text:span text:style-name="T1363">ir vežimą;</text:span></text:p>
      <text:p text:style-name="P1364">1.5. tarifų dalys už siuntinių vežimą jūra.</text:p>
      <text:p text:style-name="P1365">2. Galima peržiūra, atliekama taikant metodiką, užtikrinančią teisingą atlyginimą paslaugas teikiančioms administracijoms, turi remtis patikimais ir reprezentatyviais ekonominiais ir finansiniais duomenimis. Datą, nuo kurios įsigalioja galimas sprendimas dėl pakeitimo, nustato Pašto eksploatacijos taryba.</text:p>
      <text:p text:style-name="P1366"/>
      <text:p text:style-name="P1367"><text:span text:style-name="T1368">KETVIRTOJI ANTRAŠTINĖ DALIS<text:s/></text:span></text:p>
      <text:p text:style-name="P1369">Baigiamosios nuostatos</text:p>
      <text:p text:style-name="P1370"/>
      <text:p text:style-name="P1371"><text:span text:style-name="T1372">36</text:span><text:s/>straipsnis</text:p>
      <text:p text:style-name="P1373">Su Konvencija ir reglamentais susijusių pasiūlymų patvirtinimo sąlygos</text:p>
      <text:p text:style-name="P1374"/>
      <text:p text:style-name="P1375">1. Tam, kad siūlymai, pateikti kongresui ir susiję su šia Konvencija, įsigaliotų, jiems turi pritarti kongrese dalyvaujančių šalių,<text:s/><text:span text:style-name="T1376">turinčių balsavimo teisę,<text:s/></text:span>narių dauguma. Balsuojant turi dalyvauti mažiausiai pusė kongrese dalyvaujančių šalių narių,<text:s/><text:span text:style-name="T1377">turinčių balsavimo teisę.</text:span></text:p>
      <text:p text:style-name="P1378">2. Tam, kad siūlymai, susiję su Pašto korespondencijos reglamentu ir Pašto siuntinių reglamentu, įsigaliotų, jiems turi pritarti dauguma Pašto eksploatacijos tarybos narių,<text:s/><text:span text:style-name="T1379">turinčių balsavimo teisę.</text:span></text:p>
      <text:p text:style-name="P1380">3. Laikotarpiu tarp dviejų kongresų pateikti siūlymai, susiję su šia Konvencija ir jos Baigiamuoju protokolu, įsigalioja, jei jie yra priimti:</text:p>
      <text:p text:style-name="P1381">3.1. dviem trečdaliais balsų, mažiausiai pusės Sąjungos šalių narių,<text:s/><text:span text:style-name="T1382">turinčių balsavimo teisę ir dalyvavusių balsuojant,<text:s/></text:span>jei siūlomi straipsnių pakeitimai;</text:p>
      <text:p text:style-name="P1383">3.2. balsų dauguma, jei siūlymai susiję su nuostatų aiškinimu.</text:p>
      <text:p text:style-name="P1384">4. Nepaisant 3.1 punkto nuostatų, kiekviena šalis narė, kurios teisės aktai dar nėra suderinti su siūlomu pakeitimu, turi teisę per devyniasdešimt dienų nuo paskelbimo apie pakeitimą raštu pareikšti Tarptautinio biuro generaliniam direktoriui apie tai, jog neturi galimybės jo priimti.</text:p>
      <text:p text:style-name="P1385"/>
      <text:p text:style-name="P1386"><text:span text:style-name="T1387">37</text:span><text:s/><text:span text:style-name="T1388">st</text:span><text:span text:style-name="T1389">raipsnis<text:s/></text:span></text:p>
      <text:p text:style-name="P1390"><text:span text:style-name="T1391">Kongreso metu pateiktos išlygos</text:span></text:p>
      <text:p text:style-name="P1392"/>
      <text:p text:style-name="P1393"><text:span text:style-name="T1394">1</text:span><text:span text:style-name="T1395">.</text:span><text:s/><text:span text:style-name="T1396">Bet kokia išlyga, nesuderinama su Sąjungos tikslais ir uždaviniais, yra neleistina.</text:span></text:p>
      <text:p text:style-name="P1397"><text:span text:style-name="T1398">2</text:span><text:span text:style-name="T1399">.</text:span><text:s/><text:span text:style-name="T1400">Paprastai šalys narės, kurių nuomonės nepalaiko kitos šalys narės, turi pasistengti, kiek tai įmanoma, prisijungti<text:s/></text:span><text:span text:style-name="T1401">prie daugumos nuomonės. Išlyga turi būti pateikiama tik esant tikrai būtinybei ir tinkamai pagrįsta.</text:span></text:p>
      <text:p text:style-name="P1402"><text:span text:style-name="T1403">3</text:span><text:span text:style-name="T1404">.</text:span><text:s/><text:span text:style-name="T1405">Išlygos, susijusios su šios Konvencijos straipsniais, turi būti pateiktos kongresui rašytinio pasiūlymo forma viena iš Tarptautinio biuro darbo<text:s/></text:span><text:span text:style-name="T1406">kalbų, laikantis su tuo susijusių Kongresų vidaus reglamento nuostatų.</text:span></text:p>
      <text:p text:style-name="P1407"><text:span text:style-name="T1408">4</text:span><text:span text:style-name="T1409">.</text:span><text:s/><text:span text:style-name="T1410">Tam, kad kongresui pateikta išlyga būtų priimta, ją turi palaikyti dauguma, kuri būtina dėl straipsnio, su kuriuo susijusi išlyga, pakeitimo.</text:span></text:p>
      <text:p text:style-name="P1411"><text:span text:style-name="T1412">5</text:span><text:span text:style-name="T1413">.</text:span><text:s/><text:span text:style-name="T1414">Paprastai išlyga yra taikoma<text:s/></text:span><text:span text:style-name="T1415">remiantis tarpusavio sąveikos principu tarp ją pateikusios šalies narės ir kitų šalių narių.</text:span></text:p>
      <text:p text:style-name="P1416"><text:span text:style-name="T1417">6</text:span><text:span text:style-name="T1418">.</text:span><text:s/><text:span text:style-name="T1419">Su šia Konvencija susijusi išlyga įtraukiama į jos Baigiamąjį protokolą, remiantis pasiūlymu, kurį priima kongresas.</text:span></text:p>
      <text:p text:style-name="P1420"/>
      <text:p text:style-name="P1421"><text:span text:style-name="T1422">38</text:span><text:span text:style-name="T1423"><text:s/></text:span>straipsnis<text:s/></text:p>
      <text:p text:style-name="P1424">Konvencijos įsigaliojimas ir jos galiojimo trukmė</text:p>
      <text:p text:style-name="P1425"/>
      <text:p text:style-name="P1426">1. Ši Konvencija įsigalioja nuo<text:s/><text:span text:style-name="T1427">2006 m. sausio 1 d.<text:s/></text:span>ir galios iki kito kongreso aktų įsigaliojimo.</text:p>
      <text:p text:style-name="P1428"/>
      <text:p text:style-name="P1429">Tai patvirtindami, šalių narių vyriausybių įgaliotieji atstovai pasirašė vieną šios Konvencijos egzempliorių, kuris deponuojamas Tarptautinio biuro generaliniam direktoriui.<text:s/><text:span text:style-name="T1430">Pasaulinės pašto sąjungos Tarptautinis biuras<text:s/></text:span>perduoda po vieną šio egzemplioriaus kopiją kiekvienai šaliai.</text:p>
      <text:p text:style-name="P1431"/>
      <text:p text:style-name="P1432">Priimta<text:s/><text:span text:style-name="T1433">2004 m. spalio 5 d. Bukarešte.</text:span></text:p>
      <text:p text:style-name="P1434"/>
      <text:p text:style-name="P1435"><text:span text:style-name="T1436">PASAULINĖS PAŠTO KONVENCIJOS BAIGIAMASIS<text:s/></text:span><text:span text:style-name="T1437">PROTOKOLAS</text:span></text:p>
      <text:p text:style-name="P1438"/>
      <text:p text:style-name="P1439">Pasirašydami Pasaulinę pašto konvenciją, priimtą šią dieną, toliau pasirašę įgaliotieji atstovai susitarė:</text:p>
      <text:p text:style-name="P1440"/>
      <text:p text:style-name="P1441">I straipsnis</text:p>
      <text:p text:style-name="P1442">Pašto siuntų priklausomybė. Susigrąžinimas. Adreso keitimas arba taisymas</text:p>
      <text:p text:style-name="P1443"/>
      <text:p text:style-name="P1444">1. Konvencijos<text:s/><text:span text:style-name="T1445">5<text:s/></text:span>straipsnio<text:s/><text:span text:style-name="T1446">1<text:s/></text:span>ir<text:s/><text:span text:style-name="T1447">2<text:s/></text:span>dalys netaikomos Airijai, Antigvai ir Barbudai, Bahreinui<text:s/><text:span text:style-name="T1448">(Karalystei),<text:s/></text:span>Barbadosui, Belizui, Botsvanai, Brunėjaus Darusalamui, Dominikai, Egiptui, Fidžiui, Gajanai, Gambijai, Grenadai, Honkongui, Jungtinei Didžiosios Britanijos ir Šiaurės Airijos Karalystei, Jungtinei Karalystei priklausančioms užjūrio teritorijoms, Jamaikai, Kanadai, Kenijai, Kinijai, Kiribačiui, Kuveitui, Lesotui, Malaizijai, Malaviui, Mauricijui, Naujajai Zelandijai, Nauru, Nigerijai, Papua ir Naujajai Gvinėjai, Sent Kristoferiui ir Neviui, Sent<text:s/>Lusijai, Sent Vinsentui ir Grenadinams, Saliamono Saloms, Samoa, Seišeliams, Siera Leonei, Singapūrui, Svazilandui, Tanzanijos Jungtinei Respublikai, Trinidadui ir Tobagui, Tuvalu, Ugandai, Vanuatu ir Zambijai.</text:p>
      <text:p text:style-name="P1449">2. Konvencijos<text:s/><text:span text:style-name="T1450">5<text:s/></text:span>straipsnio<text:s/><text:span text:style-name="T1451">1 ir 2<text:s/></text:span>dalys<text:s/>taip pat netaikomos<text:s/><text:span text:style-name="T1452">Austrijai,<text:s/></text:span>Danijai<text:s/><text:span text:style-name="T1453">ir Irano Islamo Respublikai,<text:s/></text:span>kurių<text:s/><text:span text:style-name="T1454">teisės aktai neleidžia<text:s/></text:span>susigrąžinti pašto korespondencijos siuntų arba keisti jų adresą siuntėjo prašymu nuo to momento, kai gavėjas buvo informuotas apie siuntos gavimą jo adresu.</text:p>
      <text:p text:style-name="P1455">3.<text:s/><text:span text:style-name="T1456">Konvencijos 5<text:s/></text:span>straipsnio<text:s/><text:span text:style-name="T1457">1<text:s/></text:span>dalis netaikoma Australijai, Ganai ir Zimbabvei.</text:p>
      <text:p text:style-name="P1458">4.<text:s/><text:span text:style-name="T1459">Konvencijos 5<text:s/></text:span>straipsnio<text:s/><text:span text:style-name="T1460">2 dalis<text:s/></text:span>netaikoma Bahamoms, Irakui, Mianmarui ir Korėjos Liaudies Respublikai, kurių teisės aktai neleidžia susigrąžinti pašto korespondencijos siuntų ar keisti jų adreso siuntėjo prašymu.</text:p>
      <text:p text:style-name="P1461"><text:span text:style-name="T1462">5</text:span><text:span text:style-name="T1463">.</text:span><text:s/><text:span text:style-name="T1464">Konvencijos 5<text:s/></text:span>straipsnio<text:s/><text:span text:style-name="T1465">2 dalis netaikoma Jungtinėms Amerikos Valstijoms.</text:span></text:p>
      <text:p text:style-name="P1466"><text:span text:style-name="T1467">6</text:span><text:span text:style-name="T1468">.</text:span><text:s/><text:span text:style-name="T1469">Konvencijos 5<text:s/></text:span>straipsnio<text:s/><text:span text:style-name="T1470">2<text:s/></text:span>dalis Australijai taikoma tiek, kiek ji yra suderinta su šios šalies vidaus teisės aktais.</text:p>
      <text:p text:style-name="P1471"><text:span text:style-name="T1472">7</text:span><text:span text:style-name="T1473">.</text:span><text:s/>Nukrypstant nuo<text:s/><text:span text:style-name="T1474">Konvencijos 5<text:s/></text:span>straipsnio<text:s/><text:span text:style-name="T1475">2<text:s/></text:span>dalies, Filipinai,<text:s/><text:span text:style-name="T1476">Kongo Demokratinė Respublika,<text:s/></text:span>Salvadoras, Panamos Respublika ir Venesuela turi teisę negrąžinti siuntinio po to, kai gavėjas pareikalavo jo muitinio tikrinimo, kadangi tai prieštarauja šių<text:s/>šalių muitinės teisės aktams.</text:p>
      <text:p text:style-name="P1477"/>
      <text:p text:style-name="P1478">II straipsnis<text:s/></text:p>
      <text:p text:style-name="P1479">Tarifai</text:p>
      <text:p text:style-name="P1480"/>
      <text:p text:style-name="P1481">1. Nukrypstant nuo Konvencijos<text:s/><text:span text:style-name="T1482">6<text:s/></text:span>straipsnio,<text:s/><text:span text:style-name="T1483">Australijos,<text:s/></text:span>Kanados<text:s/><text:span text:style-name="T1484">ir Naujosios Zelandijos pašto administracijoms<text:s/></text:span>leidžiama taikyti pašto tarifus, kurie nenumatyti reglamentuose, jei tie tarifai neprieštarauja<text:s/><text:span text:style-name="T1485">šių šalių<text:s/></text:span>teisės aktams.</text:p>
      <text:p text:style-name="P1486"/>
      <text:p text:style-name="P1487">III straipsnis</text:p>
      <text:p text:style-name="P1488">Išimtis dėl<text:s/><text:span text:style-name="T1489">nemokamo<text:s/></text:span>sekogramų siuntimo</text:p>
      <text:p text:style-name="P1490"/>
      <text:p text:style-name="P1491">1. Nukrypstant nuo Konvencijos<text:s/><text:span text:style-name="T1492">7<text:s/></text:span>straipsnio,<text:s/><text:span text:style-name="T1493">Indonezijos,<text:s/></text:span>Sent Vinsento ir Grenadinų bei Turkijos pašto administracijoms, kurios, teikdamos vidaus pašto paslaugas, neleidžia nemokamai siųsti sekogramų, leidžiama imti siuntimo mokestį ir mokesčius už specialiąsias paslaugas, kurie vis dėlto neturi būti didesni už tuos, kurie imami teikiant vidaus pašto paslaugas.</text:p>
      <text:p text:style-name="P1494">2. Nukrypstant nuo Konvencijos<text:s/><text:span text:style-name="T1495">7<text:s/></text:span>straipsnio,<text:s/><text:span text:style-name="T1496">Australijos,<text:s/></text:span>Austrijos, Japonijos, Jungtinės Didžiosios Britanijos ir Šiaurės Airijos Karalystės, Jungtinių Amerikos Valstijų, Kanados, Šveicarijos, Vokietijos pašto administracijoms leidžiama imti mokesčius už specialiąsias paslaugas, kurie imami už<text:s/>sekogramas teikiant vidaus pašto paslaugas.</text:p>
      <text:p text:style-name="P1497"/>
      <text:p text:style-name="P1498">IV straipsnis<text:s/></text:p>
      <text:p text:style-name="P1499">Pagrindinės paslaugos</text:p>
      <text:p text:style-name="P1500"/>
      <text:p text:style-name="P1501">1. Nepaisant Konvencijos<text:s/><text:span text:style-name="T1502">12<text:s/></text:span>straipsnio nuostatų, Australija nepritaria, kad būtų išplėstos pagrindinės paslaugos, įtraukiant į jas pašto siuntinius.</text:p>
      <text:p text:style-name="P1503"><text:span text:style-name="T1504">2</text:span><text:span text:style-name="T1505">. Konvencijos<text:s/></text:span><text:span text:style-name="T1506">12 straipsnio 2.4 punktas netaikomas Didžiajai Britanijai, kurios nacionalinės teisės aktuose nustatyta žemesnė svorio riba. Su sveikatos apsauga ir sauga susiję teisės aktai apriboja maišų su paštu svorį iki 20 kilogramų.</text:span></text:p>
      <text:p text:style-name="P1507"/>
      <text:p text:style-name="P1508">V straipsnis<text:s/></text:p>
      <text:p text:style-name="P1509">Smulkieji paketai</text:p>
      <text:p text:style-name="P1510"/>
      <text:p text:style-name="P1511"><text:span text:style-name="T1512">1</text:span><text:span text:style-name="T1513">. Nukrypstant nuo Konvencijos 12 straipsnio, Afganistano pašto administracijai leidžiama apriboti didžiausią gaunamų ir išsiunčiamų smulkiųjų paketų svorį iki kilogramo.</text:span></text:p>
      <text:p text:style-name="P1514"/>
      <text:p text:style-name="P1515">VI straipsnis<text:s/></text:p>
      <text:p text:style-name="P1516">Įteikimo pranešimas</text:p>
      <text:p text:style-name="P1517"/>
      <text:p text:style-name="P1518">1. Kanados pašto administracija turi teisę netaikyti Konvencijos<text:s/><text:span text:style-name="T1519">13<text:s/></text:span>straipsnio<text:s/><text:span text:style-name="T1520">1.1<text:s/></text:span>punkto siuntiniams, kadangi ji neteikia pranešimo apie siuntinių įteikimą paslaugos teikdama vidaus pašto paslaugas.</text:p>
      <text:p text:style-name="P1521"/>
      <text:p text:style-name="P1522">VII straipsnis</text:p>
      <text:p text:style-name="P1523">Tarptautinės komercinės korespondencijos su atsakymu<text:s/><text:span text:style-name="T1524">(TKKA)<text:s/></text:span>paslauga</text:p>
      <text:p text:style-name="P1525"/>
      <text:p text:style-name="P1526"><text:span text:style-name="T1527">1</text:span><text:span text:style-name="T1528">. Nu</text:span><text:span text:style-name="T1529">krypstant nuo Konvencijos 13 straipsnio 4.1 punkto, Bulgarijos Respublikos pašto administracija teikia TKKA paslaugą po derybų su suinteresuota pašto administracija.</text:span></text:p>
      <text:p text:style-name="P1530"/>
      <text:p text:style-name="P1531">VIII straipsnis<text:s/></text:p>
      <text:p text:style-name="P1532">Draudimai pašto korespondencijai</text:p>
      <text:p text:style-name="P1533"/>
      <text:p text:style-name="P1534">1. Išimties tvarka Korėjos Liaudies Demokratinės Respublikos ir Libano pašto administracijos nepriima registruotųjų siuntų, kuriose siunčiama monetos, banknotai, bet kokie pareikštiniai vertybiniai popieriai, kelionės čekiai, apdirbta ar neapdirbta platina, auksas ar sidabras, brangakmeniai, juvelyriniai dirbiniai ir kiti vertingi daiktai. Jos neprivalo griežtai laikytis Pašto korespondencijos reglamento nuostatų dėl jų atsakomybės tuo atveju, jei išplėšiamos ar sugadinamos registruotosios siuntos, taip pat siuntos, kuriose siunčiami stikliniai ar dužūs daiktai.</text:p>
      <text:p text:style-name="P1535">2. Išimties tvarka Bolivijos, Irako, Kinijos Liaudies Respublikos, išskyrus Honkongo specialųjį administracinį regioną, Nepalo, Pakistano, Saudo Arabijos, Sudano ir Vietnamo pašto administracijos nepriima registruotųjų siuntų, kuriose siunčiama monetos, banknotai, čekiai ar pareikštiniai vertybiniai popieriai, kelionės čekiai, apdirbta ar neapdirbta platina, auksas ar sidabras, brangakmeniai, juvelyriniai dirbiniai ir kiti vertingi daiktai.</text:p>
      <text:p text:style-name="P1536">3. Mianmaro pašto administracija pasilieka teisę nepriimti įvertintųjų siuntų, kuriose siunčiami Konvencijos<text:s/><text:span text:style-name="T1537">15<text:s/></text:span>straipsnio<text:s/><text:span text:style-name="T1538">5<text:s/></text:span>dalyje nurodyti vertingi daiktai, nes, vadovaujantis jos vidaus teisės aktais, tokias siuntas siųsti draudžiama.</text:p>
      <text:p text:style-name="P1539">4. Nepalo pašto administracija nepriima registruotųjų arba įvertintųjų siuntų, į kurias įdėta banknotų ar monetų, išskyrus atvejus, kai dėl to yra sudarytas specialus susitarimas.</text:p>
      <text:p text:style-name="P1540">5. Uzbekistano pašto administracija nepriima registruotųjų arba įvertintųjų siuntų, kuriose siunčiama monetos, banknotai,<text:s/>čekiai, pašto ženklai ar užsienio valstybių valiuta, ir neprisiima jokios atsakomybės už tokių siuntų dingimą arba sugadinimą.</text:p>
      <text:p text:style-name="P1541">6. Irano Islamo Respublikos pašto administracija nepriima siuntų, kuriose siunčiami daiktai prieštarauja islamo religijos<text:s/>principams.</text:p>
      <text:p text:style-name="P1542">7. Filipinų pašto administracija pasilieka teisę nepriimti pašto korespondencijos siuntų (paprastųjų, registruotųjų ar įvertintųjų), kuriose siunčiama monetos, banknotai ar bet kokie pareikštiniai vertybiniai popieriai, kelionės čekiai, apdirbta ir neapdirbta platina, auksas ar sidabras, brangakmeniai ir kiti vertingi daiktai.</text:p>
      <text:p text:style-name="P1543">8. Australijos pašto administracija nepriima jokių pašto siuntų, kuriose siunčiami tauriųjų metalų luitai ar banknotai. Be to, ji nepriima registruotųjų siuntų į Australiją ir atviru tranzitu siunčiamų siuntų, kuriose siunčiami vertingi daiktai, tokie kaip: juvelyriniai dirbiniai, taurieji metalai, brangakmeniai arba pusiau brangūs akmenys, vertybiniai popieriai, monetos ar kitos apyvarčios finansinės priemonės. Ji<text:s/>neprisiima jokios atsakomybės už siuntas, išsiųstas nepaisant šios išlygos.</text:p>
      <text:p text:style-name="P1544">9. Kinijos Liaudies Respublikos pašto administracija, išskyrus Honkongo specialųjį administracinį regioną, pagal savo vidaus taisykles nepriima įvertintųjų siuntų, kuriose siunčiama monetos, banknotai, čekiai, bet kokie pareikštiniai vertybiniai popieriai arba kelionės čekiai.</text:p>
      <text:p text:style-name="P1545">10. Latvijos ir Mongolijos pašto administracijos pasilieka teisę nepriimti paprastųjų, registruotųjų ar įvertintųjų siuntų, kuriose siunčiama monetos,<text:s/>banknotai, pareikštiniai vertybiniai popieriai ir kelionės čekiai, nes tai draudžia jų nacionalinės teisės aktai.</text:p>
      <text:p text:style-name="P1546">11. Brazilijos pašto administracija pasilieka teisę nepriimti paprastųjų, registruotųjų ar įvertintųjų siuntų, kuriose siunčiama apyvartoje esančios monetos, banknotai ir bet kokie pareikštiniai vertybiniai popieriai.</text:p>
      <text:p text:style-name="P1547">12. Vietnamo pašto administracija pasilieka teisę nepriimti laiškų, kuriuose siunčiami kokie nors daiktai ar prekės.</text:p>
      <text:p text:style-name="P1548"/>
      <text:p text:style-name="P1549">IX straipsnis<text:s/></text:p>
      <text:p text:style-name="P1550">Draudimai pašto siuntiniams</text:p>
      <text:p text:style-name="P1551"/>
      <text:p text:style-name="P1552">1. Mianmaro ir Zambijos<text:s/><text:span text:style-name="T1553">pašto<text:s/></text:span>administracijos turi teisę nepriimti įvertintųjų siuntinių, kuriuose siunčiama Konvencijos<text:s/><text:span text:style-name="T1554">15<text:s/></text:span>straipsnio<text:s/><text:span text:style-name="T1555">6.1.3.1<text:s/></text:span>papunktyje išvardyti vertingi daiktai, nes tai prieštarauja jų vidaus tvarkai.</text:p>
      <text:p text:style-name="P1556">2. Išimties tvarka Libano ir Sudano<text:s/>pašto administracijos nepriima siuntinių, kuriuose siunčiama monetos, banknotai ar bet kokie pareikštiniai vertybiniai popieriai, kelionės čekiai, apdirbta ir neapdirbta platina, auksas ar sidabras, brangakmeniai ir kiti vertingi daiktai arba daiktai, kuriuose yra skysčių ar medžiagų, greitai pavirstančių skysčiais, arba stiklinių ir į juos panašių arba dužių daiktų. Jos neprivalo laikytis su tuo susijusių Pašto siuntinių reglamento nuostatų.</text:p>
      <text:p text:style-name="P1557">3. Brazilijos pašto administracija turi teisę nepriimti įvertintųjų siuntinių, kuriuose siunčiama apyvartoje esančios monetos ir banknotai, taip pat bet kokie pareikštiniai vertybiniai popieriai, nes tai prieštarauja jos vidaus tvarkai.</text:p>
      <text:p text:style-name="P1558">4. Ganos pašto administracija turi teisę nepriimti įvertintųjų siuntinių, kuriuose siunčiama apyvartoje esančios monetos ir banknotai, nes tai prieštarauja jos vidaus tvarkai.</text:p>
      <text:p text:style-name="P1559">5. Be Konvencijos<text:s/><text:span text:style-name="T1560">15<text:s/></text:span>straipsnyje išvardytų daiktų, Saudo Arabijos pašto administracija nepriima siuntinių, kuriuose siunčiama monetos, banknotai, bet kokie pareikštiniai vertybiniai popieriai, kelionės čekiai, apdirbta ar neapdirbta platina, auksas ar sidabras, brangakmeniai ir kiti vertingi daiktai. Ji taip pat nepriima siuntinių su jokiais medikamentais, nebent prie jų būtų pridėtas oficialiai pripažintos kompetentingos medicinos įstaigos receptas, taip pat su ugniai gesinti skirtomis priemonėmis, skystomis cheminėmis medžiagomis arba daiktais, prieštaraujančiais islamo religijos principams.</text:p>
      <text:p text:style-name="P1561">6. Be Konvencijos<text:s/><text:span text:style-name="T1562">15<text:s/></text:span>straipsnyje išvardytų daiktų, Omano pašto administracija nepriima siuntinių, kuriuose siunčiama:</text:p>
      <text:p text:style-name="P1563">6.1. bet kurios rūšies medikamentai, nebent prie jų būtų pridėtas oficialiai pripažintos kompetentingos medicinos įstaigos receptas;</text:p>
      <text:p text:style-name="P1564">6.2. ugniai gesinti skirtos priemonės ir skystos cheminės medžiagos;</text:p>
      <text:p text:style-name="P1565">6.3. daiktai, prieštaraujantys islamo religijos principams.</text:p>
      <text:p text:style-name="P1566">7. Be Konvencijos<text:s/><text:span text:style-name="T1567">15<text:s/></text:span>straipsnyje išvardytų daiktų, Irano Islamo Respublikos pašto administracija turi teisę nepriimti siuntinių, kuriuose siunčiami daiktai prieštarauja<text:s/>islamo religijos principams.</text:p>
      <text:p text:style-name="P1568">8. Filipinų pašto administracija turi teisę nepriimti siuntinių, kuriuose siunčiama monetos, banknotai ar bet kokie pareikštiniai vertybiniai popieriai, kelionės čekiai, apdirbta ar neapdirbta platina, auksas ar sidabras, brangakmeniai ar kiti vertingi daiktai, arba siuntinių su skysčiais ir medžiagomis, greitai pavirstančiomis skysčiais, arba stikliniais ir į juos panašiais ar dužiais daiktais.</text:p>
      <text:p text:style-name="P1569">9. Australijos pašto administracija nepriima jokių pašto siuntų, kuriuose siunčiami tauriųjų metalų luitai arba banknotai.</text:p>
      <text:p text:style-name="P1570">10. Kinijos Liaudies Respublikos pašto administracija nepriima paprastųjų siuntinių, kuriuose siunčiama monetos, banknotai ar bet kokie pareikštiniai vertybiniai popieriai, kelionės čekiai, apdirbta ar neapdirbta platina, auksas ar sidabras, brangakmeniai ar kiti vertingi daiktai. Be to, Kinija, išskyrus Honkongo specialųjį administracinį regioną, nepriima įvertintųjų siuntinių, kuriuose siunčiama monetos, banknotai, bet kokie pareikštiniai vertybiniai popieriai arba kelionės čekiai.</text:p>
      <text:p text:style-name="P1571">11. Mongolijos pašto administracija pagal savo šalies teisės aktus pasilieka teisę nepriimti siuntinių, kuriuose siunčiama monetos, banknotai, pareikštiniai vertybiniai popieriai ir kelionės čekiai.</text:p>
      <text:p text:style-name="P1572">12. Latvijos pašto administracija nepriima nei paprastųjų, nei įvertintųjų siuntinių, kuriuose siunčiama monetos, banknotai, bet kokie pareikštiniai vertybiniai popieriai (čekiai) ar užsienio valiuta, ir neprisiima jokios atsakomybės už tokių siuntinių dingimą arba sugadinimą.</text:p>
      <text:p text:style-name="P1573"/>
      <text:p text:style-name="P1574">X straipsnis<text:s/></text:p>
      <text:p text:style-name="P1575">Daiktai, už kuriuos imamas muitas</text:p>
      <text:p text:style-name="P1576"/>
      <text:p text:style-name="P1577">1. Atsižvelgdamos į Konvencijos<text:s/><text:span text:style-name="T1578">15<text:s/></text:span>straipsnį, įvertintųjų siuntų su daiktais, už kuriuos imamas muitas, nepriima Bangladešo ir Salvadoro pašto administracijos.</text:p>
      <text:p text:style-name="P1579">2. Atsižvelgdamos į Konvencijos<text:s/><text:span text:style-name="T1580">15<text:s/></text:span>straipsnį, paprastųjų ir registruotųjų laiškų su daiktais, už kuriuos imamas muitas, nepriima Afganistano, Albanijos, Azerbaidžano, Baltarusijos, Čilės, Estijos, Italijos, Kambodžos, Kolumbijos, Korėjos Liaudies Demokratinės Respublikos, Kubos, Latvijos, Nepalo, Peru, Salvadoro, San Marino, Turkmėnistano, Ukrainos, Uzbekistano ir Venesuelos pašto administracijos.</text:p>
      <text:p text:style-name="P1581">3. Atsižvelgdamos į Konvencijos<text:s/><text:span text:style-name="T1582">15<text:s/></text:span>straipsnį, paprastųjų laiškų su daiktais, už kuriuos imami muitai, nepriima Benino, Burkina Faso, Dramblio<text:s/>Kaulo Kranto Respublikos, Džibučio, Malio<text:s/><text:span text:style-name="T1583">ir Mauritanijos<text:s/></text:span>pašto administracijos.</text:p>
      <text:p text:style-name="P1584">4. Nepaisant 1–3 dalių nuostatų, siuntos su serumais, vakcinomis, taip pat skubiai reikalingais medikamentais, kuriuos sunku gauti, priimamos visada.</text:p>
      <text:p text:style-name="P1585"/>
      <text:p text:style-name="P1586">XI straipsnis<text:s/></text:p>
      <text:p text:style-name="P1587">Reklamacijos</text:p>
      <text:p text:style-name="P1588"/>
      <text:p text:style-name="P1589">1. Nukrypstant nuo Konvencijos<text:s/><text:span text:style-name="T1590">17<text:s/></text:span>straipsnio<text:s/><text:span text:style-name="T1591">3<text:s/></text:span>dalies nuostatų,<text:s/><text:span text:style-name="T1592">Bulgarijos Respublikos,<text:s/></text:span>Čado, Egipto, Filipinų, Gabono, Graikijos, Irano Islamo Respublikos, Jungtinei Karalystei priklausančių užjūrio teritorijų,<text:s/><text:span text:style-name="T1593">Kirgizijos,<text:s/></text:span>Korėjos Liaudies Demokratinės Respublikos, Mongolijos, Mianmaro, Saudo Arabijos, Sirijos Arabų Respublikos, Sudano,<text:s/><text:span text:style-name="T1594">Turkmėnistano,<text:s/></text:span>Ukrainos,<text:s/><text:span text:style-name="T1595">Uzbekistano,<text:s/></text:span>Zambijos ir Žaliojo Kyšulio Respublikos pašto administracijos pasilieka teisę imti iš savo klientų mokestį už reklamacijas dėl pašto korespondencijos siuntų.</text:p>
      <text:p text:style-name="P1596">2. Nukrypstant nuo Konvencijos<text:s/><text:span text:style-name="T1597">17<text:s/></text:span>straipsnio<text:s/><text:span text:style-name="T1598">3<text:s/></text:span>dalies nuostatų, Argentinos, Austrijos,<text:s/><text:span text:style-name="T1599">Azerbaidžano,<text:s/></text:span>Čekijos Respublikos ir Slovakijos pašto administracijos pasilieka teisę imti specialų mokestį tuo atveju, jei, išnagrinėjus reklamaciją, paaiškėja, jog ši pateikta neturint tam pagrindo.</text:p>
      <text:p text:style-name="P1600">3. Afganistano,<text:s/><text:span text:style-name="T1601">Bulgarijos,<text:s/></text:span>Egipto, Gabono, Irano Islamo Respublikos,<text:s/><text:span text:style-name="T1602">Kirgizijos,<text:s/></text:span>Kongo Respublikos, Mianmaro, Mongolijos, Saudo Arabijos, Sudano, Surinamo, Sirijos Arabų Respublikos,<text:s/><text:span text:style-name="T1603">Turkmėnijos,<text:s/></text:span>Ukrainos,<text:s/><text:span text:style-name="T1604">Uzbekistano,<text:s/></text:span>Zambijos ir Žaliojo Kyšulio Respublikos pašto administracijos pasilieka teisę imti iš savo klientų mokestį už reklamacijas dėl siuntinių.</text:p>
      <text:p text:style-name="P1605"><text:span text:style-name="T1606">4</text:span><text:span text:style-name="T1607">. Nukrypdamos nuo Konvencijos 17 straipsnio 3 dalies, Brazilijos, Jungtinių Amerikos Valstijų ir Panamos Respublikos pašto administracijos pasilieka teisę imti iš klientų mokestį už reklamacijas dėl pašto korespondencijos siuntų ir</text:span><text:span text:style-name="T1608"><text:s/>pašto siuntinių, pateiktų siųsti šalyse, kurios taiko tokios rūšies mokestį pagal 1</text:span>–<text:span text:style-name="T1609">3 dalių nuostatas.</text:span></text:p>
      <text:p text:style-name="P1610"/>
      <text:p text:style-name="P1611">XII straipsnis<text:s/></text:p>
      <text:p text:style-name="P1612">Tarifas už pateikimą muitinei</text:p>
      <text:p text:style-name="P1613"/>
      <text:p text:style-name="P1614">1. Gabono pašto administracija pasilieka teisę imti iš savo klientų mokestį už pateikimą muitinei.</text:p>
      <text:p text:style-name="P1615">2. Kongo Respublikos ir Zambijos pašto administracijos pasilieka teisę imti iš savo klientų mokestį už siuntinių pateikimą muitinei.</text:p>
      <text:p text:style-name="P1616"/>
      <text:p text:style-name="P1617"><text:span text:style-name="T1618">XIII</text:span><text:s/>straipsnis</text:p>
      <text:p text:style-name="P1619">Pašto korespondencijos siuntų pateikimas siųsti užsienyje</text:p>
      <text:p text:style-name="P1620"/>
      <text:p text:style-name="P1621">1.<text:s/><text:span text:style-name="T1622">Australijos, Austrijos,<text:s/></text:span>Jungtinių Amerikos Valstijų, Jungtinės Didžiosios Britanijos ir Šiaurės Airijos Karalystės, Graikijos<text:s/><text:span text:style-name="T1623">ir Naujosios Zelandijos<text:s/></text:span>pašto administracijos pasilieka teisę imti mokestį, atitinkantį atliktų darbų sąnaudas, iš kiekvienos pašto administracijos, kuri, remdamasi Konvencijos<text:s/><text:span text:style-name="T1624">27<text:s/></text:span>straipsnio<text:s/><text:span text:style-name="T1625">4<text:s/></text:span>dalimi, grąžina jai daiktus, kurie nebuvo išsiųsti jų tarnybų kaip pašto siuntos.</text:p>
      <text:p text:style-name="P1626">2. Nukrypstant nuo Konvencijos<text:s/><text:span text:style-name="T1627">27<text:s/></text:span>straipsnio<text:s/><text:span text:style-name="T1628">4<text:s/></text:span>dalies nuostatų, Kanados pašto administracija pasilieka teisę gauti iš išsiuntimo administracijos<text:s/>atlyginimą, kuris leistų bent padengti tokių siuntų apdorojimo išlaidas.</text:p>
      <text:p text:style-name="P1629">3. Konvencijos<text:s/><text:span text:style-name="T1630">27<text:s/></text:span>straipsnio<text:s/><text:span text:style-name="T1631">4<text:s/></text:span>dalies nuostatos suteikia gavimo pašto administracijai teisę reikalauti, kad siuntimo administracija atitinkamai atlygintų už pašto korespondencijos siuntų, pateiktų siųsti užsienyje dideliais kiekiais, pristatymą.<text:s/><text:span text:style-name="T1632">Australija,<text:s/></text:span>Jungtinė Didžiosios Britanijos ir Šiaurės Airijos Karalystė<text:s/><text:span text:style-name="T1633">pasilieka<text:s/></text:span>teisę apriboti šį mokestį suma, atitinkančia mokestį, imamą už tokias pat siuntas gavimo šalyje.</text:p>
      <text:p text:style-name="P1634">4. Konvencijos<text:s/><text:span text:style-name="T1635">27<text:s/></text:span>straipsnio<text:s/><text:span text:style-name="T1636">4<text:s/></text:span>dalies nuostatos suteikia gavimo pašto administracijai teisę reikalauti, kad siuntimo administracija atlygintų už pašto korespondencijos siuntų, pateiktų siųsti užsienyje dideliais kiekiais, pristatymą. Toliau išvardytos šalys pasilieka teisę apriboti šį mokestį iki reglamente leistinų ribų už pašto korespondencijos siuntimą dideliais kiekiais: Bahamos, Barbadosas, Brunėjaus Darusalamas, Jungtinė Didžiosios Britanijos ir Šiaurės Airijos Karalystė, Jungtinei Karalystei priklausančios užjūrio teritorijos, Jungtinės Amerikos Valstijos, Gajana, Grenada, Indija, Kinijos Liaudies Respublika, Malaizija, Nepalas, Naujoji Zelandija, Nyderlandai, Olandijos Antilai ir Aruba, Sent Lusija, Sent Vinsentas ir Grenadinai, Singapūras, Šri Lanka, Surinamas ir Tailandas.</text:p>
      <text:p text:style-name="P1637">5. Nepaisant Konvencijos<text:s/><text:span text:style-name="T1638">27<text:s/></text:span>straipsnio<text:s/><text:span text:style-name="T1639">4<text:s/></text:span>dalies išlygų, toliau išvardytos šalys pasilieka teisę taikyti visas Konvencijos<text:s/><text:span text:style-name="T1640">27<text:s/></text:span>straipsnio nuostatas paštui, gaunamam iš Sąjungos šalių narių: Argentina,<text:s/><text:span text:style-name="T1641">Austrija,<text:s/></text:span>Beninas, Brazilija, Burkina Fasas,<text:s/><text:span text:style-name="T1642">Danija,<text:s/></text:span>Dramblio Kaulo Kranto Respublika, Egiptas, Graikija, Gvinėja, Izraelis, Italija, Japonija, Jordanija, Kamerūnas, Kipras, Libanas,<text:s/><text:span text:style-name="T1643">Liuksemburgas,<text:s/></text:span>Malis, Marokas, Mauritanija, Monakas,<text:s/><text:span text:style-name="T1644">Norvegija,<text:s/></text:span>Portugalija, Prancūzija, Saudo Arabija, Senegalas, Sirijos Arabų Respublika, Togas ir Vokietija.</text:p>
      <text:p text:style-name="P1645">6. Konvencijos<text:s/><text:span text:style-name="T1646">27<text:s/></text:span>straipsnio<text:s/><text:span text:style-name="T1647">4<text:s/></text:span>dalies nuostatų taikymo tikslais, Vokietijos pašto administracija pasilieka teisę reikalauti, kad šalies, kurioje siuntos buvo pateiktos siųsti, pašto administracija sumokėtų kompensaciją, kuri lygi sumai, kokią ji būtų gavusi iš pašto administracijos tos šalies, kurioje gyvena siuntėjas.</text:p>
      <text:p text:style-name="P1648"><text:span text:style-name="T1649">7</text:span><text:span text:style-name="T1650">.</text:span><text:s/><text:span text:style-name="T1651">Nepaisant XIII straipsnio išlygų, Kinijos Liaudies Respublika pasilieka teisę dėl bet kokių mokėjimų u</text:span><text:span text:style-name="T1652">ž užsienyje pateiktų siųsti pašto korespondencijos siuntų dideliais kiekiais pristatymą apsiriboti PPS Konvencijoje ir Pašto korespondencijos reglamente nustatytomis ribomis, taikomomis paštui dideliais kiekiais.</text:span></text:p>
      <text:p text:style-name="P1653"/>
      <text:p text:style-name="P1654"><text:span text:style-name="T1655">XIV</text:span><text:s/>straipsnis<text:s/></text:p>
      <text:p text:style-name="P1656">Išskirtinės įeinamosios sausumos tarifų dalys</text:p>
      <text:p text:style-name="P1657"/>
      <text:p text:style-name="P1658">1. Nukrypstant nuo Konvencijos<text:s/><text:span text:style-name="T1659">34<text:s/></text:span>straipsnio, Afganistano pašto administracija pasilieka teisę papildomai imti 7,50 SDR dydžio išskirtinę įeinamąją sausumos tarifo dalį už kiekvieną gaunamą siuntinį.</text:p>
      <text:p text:style-name="P1660"/>
      <text:p text:style-name="P1661"><text:span text:style-name="T1662">XV</text:span><text:s/>straipsnis<text:s/></text:p>
      <text:p text:style-name="P1663">Specialieji tarifai</text:p>
      <text:p text:style-name="P1664"/>
      <text:p text:style-name="P1665">1. Belgijos, Jungtinių Amerikos Valstijų ir Norvegijos pašto administracijos turi teisę už oro pašto siuntinius taikyti didesnes sausumos tarifų dalis negu už žemės pašto siuntinius.</text:p>
      <text:p text:style-name="P1666">2. Libano pašto administracija turi teisę už siuntinius iki<text:s/>1 kilogramo taikyti tarifą, numatytą už siuntinius, kurių svoris yra nuo 1 iki 3 kilogramų.</text:p>
      <text:p text:style-name="P1667">3. Panamos Respublikos pašto administracija turi teisę taikyti 0,20 SDR tarifą už kilogramą žemės pašto siuntiniams, tranzitu vežamiems oro keliu (S.A.L.).</text:p>
      <text:p text:style-name="P1668"/>
      <text:p text:style-name="P1669">Tai patvirtindami, toliau nurodyti įgaliotieji atstovai parengė šį Protokolą, kuris turės tokią pat teisinę galią ir galios lyg jo nuostatos būtų įterptos į Konvencijos tekstą, ir pasirašė vieną jo egzempliorių, kuris deponuojamas Tarptautinio biuro generaliniam direktoriui.<text:s/><text:span text:style-name="T1670">Pasaulinės pašto sąjungos Tarptautinis biuras<text:s/></text:span>perduoda po vieną šio egzemplioriaus kopiją kiekvienai šaliai.</text:p>
      <text:p text:style-name="P1671"/>
      <text:p text:style-name="P1672">Priimtas<text:s/><text:span text:style-name="T1673">2004 m. spalio 5 d. Bukarešte.</text:span></text:p>
      <text:p text:style-name="P1674"/>
      <text:p text:style-name="P1675"><text:span text:style-name="T16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 PAŠTO KONVENCIJA</dc:title>
    <meta:initial-creator>Sandra</meta:initial-creator>
    <dc:creator>Adlib User</dc:creator>
    <meta:creation-date>2015-08-27T21:30:00Z</meta:creation-date>
    <dc:date>2015-08-27T21:30:00Z</dc:date>
    <meta:template xlink:href="Normal" xlink:type="simple"/>
    <meta:editing-cycles>2</meta:editing-cycles>
    <meta:editing-duration>PT0S</meta:editing-duration>
    <meta:document-statistic meta:page-count="3" meta:paragraph-count="724" meta:word-count="11321" meta:character-count="89168" meta:row-count="2619" meta:non-whitespace-character-count="78571"/>
  </office:meta>
</office:document-meta>
</file>