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06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Lenkijos Respublikos įmonei „Andrex“ investuoti 10000 JAV dolerių Lenkijos gamybinės paslaugų – prekybos įmonės „Andrex“ filialo Lietuvos Respublikoje įstatuose numatytai veiklai vystyti.</text:span></text:p>
      <text:p text:style-name="P22"/>
      <text:p text:style-name="P23"/>
      <text:p text:style-name="P24"><text:span text:style-name="T25">MINISTRO PAVADUOTOJAS</text:span><text:span text:style-name="T26"><text:tab/>A. SEKMOKAS<text:s/>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58:00Z</meta:creation-date>
    <dc:date>2015-09-14T22:58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27" meta:row-count="27" meta:non-whitespace-character-count="463"/>
  </office:meta>
</office:document-meta>
</file>