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UROPOS SUSITARIMO DĖL ASMENŲ, DALYVAUJANČIŲ EUROPOS ŽMOGAUS TEISIŲ TEISMO PROCESE, RATIFIKAVIMO</text:p>
      <text:p text:style-name="P14"/>
      <text:p text:style-name="P15">2003 m. sausio 21 d. Nr. IX-130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</text:span><text:span text:style-name="T22">as</text:span></text:p>
      <text:p text:style-name="P23"><text:span text:style-name="T24">Lietuvos Respublikos Seimas, vadovaudamasis Lietuvos Respublikos Konstitucijos 67 straipsnio 16 punktu, 138 straipsnio 1 dalies 6 punktu ir atsižvelgdamas į Respublikos Prezidento 2002 m. lapkričio 27 d. dekretą Nr. 1985, ratifikuoja 1996 m. kovo 5 d.</text:span><text:span text:style-name="T25"><text:s/>priimtą Europos susitarimą dėl asmenų, dalyvaujančių Europos žmogaus teisių teismo proces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09:00Z</meta:creation-date>
    <dc:date>2015-07-03T20:09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72" meta:row-count="32" meta:non-whitespace-character-count="586"/>
  </office:meta>
</office:document-meta>
</file>