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BUDAPEŠTO SUTARTĮ DĖL TARPTAUTINIO MIKROORGANIZMŲ DEPONAVIMO PRIPAŽINIMO PATENTAVIMO PROCEDŪROS REIKMĖMS</text:p>
      <text:p text:style-name="P14"/>
      <text:p text:style-name="P15">1997 m. spalio 27 d. Nr. 143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Budapešto sutartį dėl tarptautinio mikroorganizmų deponavimo pripažinimo patentavimo procedūr</text:span><text:span text:style-name="T23">os reikmėms, pasirašytą 1977 m. balandžio 28 d. Budapešte ir pataisytą 1980 m. rugsėjo 26 d. Budapešt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50:00Z</meta:creation-date>
    <dc:date>2015-06-12T22:50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12" meta:row-count="39" meta:non-whitespace-character-count="632"/>
  </office:meta>
</office:document-meta>
</file>