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92 METŲ TARPTAUTINĖS KONVENCIJOS DĖL TARPTAUTINIO TARŠOS NAFTA PADARYTOS ŽALOS KOMPENSAVIMO FONDO ĮKŪRIMO 2003 METŲ PROTOKOLĄ</text:p>
      <text:p text:style-name="P15"/>
      <text:p text:style-name="P16">2005 m. rugsėjo 12 d. Nr. 411</text:p>
      <text:p text:style-name="P17">Vilnius</text:p>
      <text:p text:style-name="P18"/>
      <text:p text:style-name="P19"><text:span text:style-name="T20">1</text:span><text:span text:style-name="T21"><text:s/>straipsnis</text:span>.</text:p>
      <text:p text:style-name="P22"><text:span text:style-name="T23">Vadovaudamasis Lietuvos Respublikos Konstitucijos 84 straipsnio 2 punktu,<text:s/></text:span><text:span text:style-name="T24">teikiu</text:span><text:span text:style-name="T25"><text:s/>Lietuvos Respublikos Seimui ratifikuoti 1992 metų Tarptautinės konvencijos dėl Tarptautinio taršos nafta padar</text:span><text:span text:style-name="T26">ytos žalos kompensavimo fondo įkūrimo 2003 metų protokolą, priimtą 2003 m. gegužės 16 d. Londone.</text:span></text:p>
      <text:p text:style-name="P27"/>
      <text:p text:style-name="P28"><text:span text:style-name="T29">2</text:span><text:span text:style-name="T30"><text:s/>straipsnis</text:span>.</text:p>
      <text:p text:style-name="P31">Šį dekretą Lietuvos Respublikos Seimui pateiks susisiekimo ministras Petras Čėsna, o jam negalint dalyvauti – susisiekimo ministerijos sekretorius Arvydas Vaitkus.</text:p>
      <text:p text:style-name="P32"/>
      <text:p text:style-name="P33"/>
      <text:p text:style-name="P34"><text:span text:style-name="T35">RESPUBLIKOS PREZIDENTAS</text:span><text:span text:style-name="T36"><text:tab/>VALDAS ADAMK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6:16:00Z</meta:creation-date>
    <dc:date>2015-09-28T16:16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15" meta:row-count="39" meta:non-whitespace-character-count="719"/>
  </office:meta>
</office:document-meta>
</file>