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ENERGETIKOS ĮRENGINIŲ AVARIJŲ IR SUTRIKIMŲ TYRIMO IR APSKAITOS NUOSTATŲ, PATVIRTINTŲ LIETUVOS RESPUBLIKOS ŪKIO MINISTERIJOS 1998 M. LIEPOS 23 D. ĮSAKYMU NR. 269, DALINIO PAKEITIMO</text:p>
      <text:p text:style-name="P12"/>
      <text:p text:style-name="P13">1999 m. gegužės 11 d. Nr. 176</text:p>
      <text:p text:style-name="P14">Vilnius</text:p>
      <text:p text:style-name="P15"/>
      <text:p text:style-name="P16"><text:span text:style-name="T17">Iš dalies pakeičiu Energetikos įrenginių avarijų ir sutrikimų tyrimo ir apskaitos nuostatus, patvirtintus Lietuvos Respublikos ūkio ministerijos 1998 m. liepos 23 įsakymu Nr. 269 (Žin., 1998, Nr. 68</text:span><text:span text:style-name="T18">‑1999):</text:span></text:p>
      <text:p text:style-name="P19"><text:span text:style-name="T20">1</text:span><text:span text:style-name="T21">. Išdėstau 11.5 punktą taip:</text:span></text:p>
      <text:p text:style-name="P22"><text:span text:style-name="T23">„</text:span><text:span text:style-name="T24">11.5</text:span><text:span text:style-name="T25">. energetikos sistemos darbas, be pertraukos trukęs vieną valandą ir ilgiau, esant dažniui, žemesniam kaip 49,0 Hz, arba kai toks darbas per parą su pertraukomis truko ilgiau kaip 3 valandas, o Lietuvos energetikos sistemai dirbant atskirai nuo kitų energetikos sistemų, kai vieną valandą ar ilgiau elektros srovės dažnis žemesnis negu 49,5 Hz arba kai tokiu dažniu dirbama per parą su pertraukomis ilgiau kaip 3 valandas“.</text:span></text:p>
      <text:p text:style-name="P26"><text:span text:style-name="T27">2</text:span><text:span text:style-name="T28">. Išdėstau 12.2 punktą taip:</text:span></text:p>
      <text:p text:style-name="P29"><text:span text:style-name="T30">„</text:span><text:span text:style-name="T31">12.2</text:span><text:span text:style-name="T32">. elektrinės (gamybinio vieneto) visos veikiančios (šilumos) galios avarinis ar klaidingas išjungimas, jeigu darbe buvo daugiau kaip vienas blokas (katilas), o suminė šilumos apkrova sudarė daugiau kaip 50 MW“.</text:span></text:p>
      <text:p text:style-name="P33"><text:span text:style-name="T34">3</text:span><text:span text:style-name="T35">. Papildau nuostatus 14.11 punktu:</text:span></text:p>
      <text:p text:style-name="P36"><text:span text:style-name="T37">„</text:span><text:span text:style-name="T38">14.11</text:span><text:span text:style-name="T39">. energetikos sistemos darbas, be pertraukos trukęs vieną valandą ir ilgiau, esant dažniui, žemesniam kaip 49,2 Hz, arba kai toks darbas per parą su pertraukomis truko ilgiau kaip 3 valandas“.</text:span></text:p>
      <text:p text:style-name="P40"><text:span text:style-name="T41">4</text:span><text:span text:style-name="T42">. Išdėstau 15.2 punktą taip:</text:span></text:p>
      <text:p text:style-name="P43"><text:span text:style-name="T44">„</text:span><text:span text:style-name="T45">15.2</text:span><text:span text:style-name="T46">. elektrinės, katilinės (vieno gamybinio vieneto) visos veikiančios (šilumos) galios avarinis ar klaidingas išjungimas, o suminė šilumos apkrova sudarė 50 MW ir daugiau“.</text:span></text:p>
      <text:p text:style-name="P47"><text:span text:style-name="T48">5</text:span><text:span text:style-name="T49">. Papildau nuostatus 18.5 ir 18.6 punktais:</text:span></text:p>
      <text:p text:style-name="P50"><text:span text:style-name="T51">„</text:span><text:span text:style-name="T52">18.5</text:span><text:span text:style-name="T53">. katilinės (vieno gamybinio vieneto) visos veikiančios (šilumos) galios avarinis ar klaidingas išjungimas, kai suminė šilumos apkrova sudarė mažiau kaip 50 MW“;</text:span></text:p>
      <text:p text:style-name="P54"><text:span text:style-name="T55">„</text:span><text:span text:style-name="T56">18.6</text:span><text:span text:style-name="T57">. katilinės vieno katilo nuo 0,1 iki 50 MW galios, dirbant keliems katilams, avarinis ar klaidingas išjungimas iki 5 val.“.</text:span></text:p>
      <text:p text:style-name="P58"><text:span text:style-name="T59">6</text:span><text:span text:style-name="T60">. Šio įsakymo vykdymo kontrolę pavedu Energetikos valstybinei inspekcijai prie Ūkio ministerijos.</text:span></text:p>
      <text:p text:style-name="P61"/>
      <text:p text:style-name="P62"/>
      <text:p text:style-name="P63"/>
      <text:p text:style-name="P64">L. E. ūkio ministro pareigas<text:tab/>Vincas Babiliu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10:25:00Z</meta:creation-date>
    <dc:date>2016-05-20T10:25:00Z</dc:date>
    <meta:template xlink:href="Normal" xlink:type="simple"/>
    <meta:editing-cycles>2</meta:editing-cycles>
    <meta:editing-duration>PT0S</meta:editing-duration>
    <meta:document-statistic meta:page-count="1" meta:paragraph-count="22" meta:word-count="318" meta:character-count="2161" meta:row-count="88" meta:non-whitespace-character-count="1865"/>
  </office:meta>
</office:document-meta>
</file>