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AUDOS MOKĖJIMO Į BIUDŽETĄ TERMINO ATIDĖJIMO ALYTAUS AKCINEI BENDROVEI-MAŠINŲ GAMYKLAI „ASTRA“</text:p>
      <text:p text:style-name="P12"/>
      <text:p text:style-name="P13">1994 m. rugsėjo 12 d. Nr. 848</text:p>
      <text:p text:style-name="P14">Vilnius</text:p>
      <text:p text:style-name="P15"/>
      <text:p text:style-name="P16"><text:span text:style-name="T17">Vadovaudamasi Lietuvos Respubli</text:span><text:span text:style-name="T18">kos 1994 m. vasario 17 d. įstatymu Nr. I-395 „Dėl Lietuvos Respublikos juridinių asmenų pelno mokesčio įstatymo pakeitimo ir papildymo“ ir atsižvelgdama į priežastis, dėl kurių Alytaus akcinė bendrovė-mašinų gamykla „Astra“ neteisingai apskaičiavo bendrąjį</text:span><text:span text:style-name="T19"><text:s/>akcizą, Lietuvos Respublikos Vyriausybė<text:s/></text:span><text:span text:style-name="T20">nutari</text:span><text:span text:style-name="T21">a:</text:span></text:p>
      <text:p text:style-name="P22"><text:span text:style-name="T23">Atidėti Alytaus akcinei bendrovei – mašinų gamyklai „Astra“ 165,328 tūkst. litų baudos už neteisingai apskaičiuotą bendrąjį akcizą mokėjimo į biudžetą terminą iki 1994 m. gruodžio 31 dienos.</text:span></text:p>
      <text:p text:style-name="P24"/>
      <text:p text:style-name="P25"/>
      <text:p text:style-name="P26">MINISTRAS<text:s/>PIRMININKAS<text:tab/>ADOLFAS ŠLEŽEVIČIUS</text:p>
      <text:p text:style-name="P27"/>
      <text:p text:style-name="P28">FINANSŲ MINISTRAS<text:tab/>EDUARDAS VILKELIS</text:p>
      <text:p text:style-name="P29">______________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7:30:00Z</meta:creation-date>
    <dc:date>2015-06-21T07:30:00Z</dc:date>
    <meta:template xlink:href="Normal" xlink:type="simple"/>
    <meta:editing-cycles>2</meta:editing-cycles>
    <meta:editing-duration>PT0S</meta:editing-duration>
    <meta:document-statistic meta:page-count="1" meta:paragraph-count="11" meta:word-count="110" meta:character-count="815" meta:row-count="34" meta:non-whitespace-character-count="716"/>
  </office:meta>
</office:document-meta>
</file>