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EUROPOS TARYBOS KONVENCIJOS DĖL VEIKSMŲ PRIEŠ PREKYBĄ ŽMONĖMIS RATIFIKAVIMO</text:span></text:p>
      <text:p text:style-name="P8"/>
      <text:p text:style-name="P9">2012 m. birželio 21 d. Nr. XI-2115</text:p>
      <text:p text:style-name="P10"><text:span text:style-name="T11">Vilnius</text:span></text:p>
      <text:p text:style-name="Normal"/>
      <text:p text:style-name="P12"><text:span text:style-name="T13">1</text:span><text:span text:style-name="T14"><text:s/>straipsnis.<text:s/></text:span><text:span text:style-name="T15">Konvencijos ratifikavimas</text:span></text:p>
      <text:p text:style-name="P16"><text:span text:style-name="T17">Lietuvos Respublikos<text:s/></text:span><text:span text:style-name="T18">Seimas, vadovaudamasis Lietuvos Respublikos Konstitucijos 67 straipsnio 16 punktu, 138 straipsnio 1 dalies 6 punktu ir atsižvelgdamas į Respublikos Prezidento 2012 m. sausio 3 d. dekretą Nr. 1K-918, ratifikuoja Europos Tarybos konvenciją dėl veiksmų prieš<text:s/></text:span><text:span text:style-name="T19">prekybą žmonėmis, priimtą 2005 m. gegužės 16 d. Varšuvoje.<text:s/>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EUROPOS TARYBOS KONVENCIJOS DĖL VEIKSMŲ PRIEŠ PREKYBĄ ŽMONĖMIS RATIFIKAVIMO</dc:title>
    <meta:initial-creator>Rima</meta:initial-creator>
    <dc:creator>Adlib User</dc:creator>
    <meta:creation-date>2015-09-13T21:22:00Z</meta:creation-date>
    <dc:date>2015-09-13T21:22:00Z</dc: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60" meta:row-count="30" meta:non-whitespace-character-count="584"/>
  </office:meta>
</office:document-meta>
</file>