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fo:letter-spacing="0.0416in"/>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ab-stops>
          <style:tab-stop style:type="left" style:position="4.7104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3"/><text:span text:style-name="T4">PRIVATIZAVIMO KOMISIJOS POSĖDŽIO</text:span></text:p>
      <text:p text:style-name="P5"><text:span text:style-name="T6">PROTOKOLAS</text:span><text:span text:style-name="T7"><text:s/>Nr. 14</text:span></text:p>
      <text:p text:style-name="P8"/>
      <text:p text:style-name="P9">1996 m. birželio 17 d.</text:p>
      <text:p text:style-name="P10"/>
      <text:p text:style-name="P11"><text:span text:style-name="T12">Pirmininkas<text:s/></text:span><text:span text:style-name="T13"><text:tab/>– E. Vilkas<text:s/></text:span></text:p>
      <text:p text:style-name="P14"/>
      <text:p text:style-name="P15"><text:span text:style-name="T16">Dalyvavo:<text:s/></text:span></text:p>
      <text:p text:style-name="P17">Komisijos nariai<text:s/><text:tab/>– V. Atkočiūnas</text:p>
      <text:p text:style-name="P18">– A. Duksa</text:p>
      <text:p text:style-name="P19">– A. Ignotas</text:p>
      <text:p text:style-name="P20">– A. Karalius</text:p>
      <text:p text:style-name="P21">– R. Martinkus</text:p>
      <text:p text:style-name="P22">– V. Putvinskis</text:p>
      <text:p text:style-name="P23">-V. Valentukevičius</text:p>
      <text:p text:style-name="P24"/>
      <text:p text:style-name="P25">Privatizavimo agentūros darbuotojas<text:s/><text:tab/>– S. Overlingas<text:s/></text:p>
      <text:p text:style-name="P26">Ekonomikos ministerijos darbuotojas<text:s/><text:tab/>– A. Girčys</text:p>
      <text:p text:style-name="P27"/>
      <text:p text:style-name="P28"><text:span text:style-name="T29">Nutart</text:span><text:span text:style-name="T30">a:</text:span></text:p>
      <text:p text:style-name="P31"><text:span text:style-name="T32">1</text:span><text:span text:style-name="T33">. Vadovaujantis Lietuvos Respublikos Vyriausybės 1995 m. balandžio 28 d. nutarimu Nr. 607 „Dėl išnuomotų negyvenamųjų pastatų ir patalpų, į kuriuos investuota privataus kapitalo, parengimo privatizuoti tvarkos“,<text:s/></text:span><text:span text:style-name="T34">suderinti</text:span><text:span text:style-name="T35"><text:s/>valstybės turtinio įnašo vertę:</text:span></text:p>
      <text:p text:style-name="P36"><text:span text:style-name="T37">1.1</text:span><text:span text:style-name="T38">. 17 000 Lt – S. Koreckajos komercinės įmonės nuomojamų patalpų (56,3 kv. m), esančių Klaipėdoje, Galinio pylimo g. 28;</text:span></text:p>
      <text:p text:style-name="P39"><text:span text:style-name="T40">1.2</text:span><text:span text:style-name="T41">. 40 900 Lt – uždarosios akcinės bendrovės „SANDDORN“ nuomojamų patalpų (123,79 kv. m), esančių Klaipėdoje, N. uosto g. 14;</text:span></text:p>
      <text:p text:style-name="P42"><text:span text:style-name="T43">1.3</text:span><text:span text:style-name="T44">. 49 800 Lt – Lietuvos ir Šveicarijos įmonės uždarosios akcinės bendrovės „Litkompexim“ nuomojamų patalpų (104,03 kv. m), esančių Panevėžyje, Kranto g. 4.</text:span></text:p>
      <text:p text:style-name="P45"><text:span text:style-name="T46">2</text:span><text:span text:style-name="T47">.<text:s/></text:span><text:span text:style-name="T48">Atidėti</text:span><text:span text:style-name="T49"><text:s/>Statybos-remonto uždarosios akcinės bendrovės „Ersta“ valstybės turtinio įnašo vertės suderinimą iki tol, kol Vilniaus miesto valdyba pateiks pastato, esančio Mėsinių g. 5/2, ekspertinio įvertinimo protokolą.</text:span></text:p>
      <text:p text:style-name="P50"><text:span text:style-name="T51">3</text:span><text:span text:style-name="T52">.<text:s/></text:span><text:span text:style-name="T53">Nepatenkinti</text:span><text:span text:style-name="T54"><text:s/>Klaipėdos miesto valdybos prašymo dėl R. Mažeikos komercinės įmonės nuomojamų patalpų valstybės turtinio įnašo vertės suderinimo, kadangi perduoti patalpas turi teisę Klaipėdos miesto valdyba, o ne uždaroji akcinė bendrovė „Ąžuolyno valda“.</text:span></text:p>
      <text:p text:style-name="P55"><text:span text:style-name="T56">4</text:span><text:span text:style-name="T57">.<text:s/></text:span><text:span text:style-name="T58">Atidėti</text:span><text:span text:style-name="T59"><text:s/>Nepriklausomybės partijos Marijampolės skyriaus prašymą išsipirkti nuomojamas patalpas, esančias Vytauto g. 38 a, Marijampolė, iki tol, kol ši partija pateiks Republikos Vyriausybės nutarimu patikslintą jai priklausančių patalpų adresą.</text:span></text:p>
      <text:p text:style-name="P60"><text:span text:style-name="T61">Lietuvos Respublikos Vyriausybės 1995 m. rugsėjo 15 d. nutarimu Nr. 1231 „Dėl Lietuvos Respublikos Vyriausybės 1995 m. rugpjūčio 1 d. nutarimo Nr. 1063 ir 1995 m. rugpjūčio 21 d. nutarimo Nr. 1141 dalinio pakeitimo“ patvirtintame politinių partijų ir politinių organizacijų nuomojamų patalpų sąraše šiai partijai priklausančių patalpų adresas yra Sietyno g. 15, Marijampolė.</text:span></text:p>
      <text:p text:style-name="P62"><text:span text:style-name="T63">5</text:span><text:span text:style-name="T64">. Vadovaujantis Lietuvos Respublikos Vyriausybės 1995 m. liepos 5 d. nutarimu Nr. 932 patvirtintomis Valstybei priklausančių žemės ūkio paskirties hidrotechnikos kompleksų panaudojimo mažosioms hidroelektrinėms įrengti tvarka ir sąlygomis ir Lietuvos Respublikos Vyriausybės 1992 m. spalio 9 d. nutarimu Nr. 756 „Dėl valstybinio kapitalo, konvertuojamos valiutos ir užsienio kapitalo investavimo į įmones tvarkos“,</text:span></text:p>
      <text:soft-page-break/>
      <text:p text:style-name="P65"><text:span text:style-name="T66">pritarti</text:span><text:span text:style-name="T67"><text:s/>Balskų hidrotechnikos komplekso (žemės užtvankos, hidrotechnikos įrenginių, dirbtinio vandens telkinio) Tauragės rajone ekspertiniam įvertinimui – 2 508 398 Lt sumai (Tauragės apskrities valdytojo administracijos siūlymu).</text:span></text:p>
      <text:p text:style-name="P68"><text:span text:style-name="T69">6</text:span><text:span text:style-name="T70">.<text:s/></text:span><text:span text:style-name="T71">Nepritarti</text:span><text:span text:style-name="T72"><text:s/>Lietuvos Respublikos Vyriausybės 1995 m. kovo 31 d. nutarimo Nr. 469 „Dėl valstybės atstovavimo akcinėse bendrovėse ir uždarosiose akcinėse bendrovėse“ pakeitimui ir papildymui.</text:span></text:p>
      <text:p text:style-name="P73"><text:span text:style-name="T74">Nustatyti</text:span><text:span text:style-name="T75">, kad patvirtinus privatizavimo programas steigėjas privalo atidaryti privatizuojamų objektų akcijų sąskaitas Valstybės finansų maklerio įmonėje. Sąskaitų aptarnavimo sutartyje Privatizavimo agentūrai suteikiami įgaliojimai parduoti šias akcijas.</text:span></text:p>
      <text:p text:style-name="P76"/>
      <text:p text:style-name="P77"/>
      <text:p text:style-name="P78"/>
      <text:p text:style-name="P79">PIRMININKAS<text:tab/>E. VILKAS<text:s/></text:p>
      <text:p text:style-name="P80"/>
      <text:p text:style-name="P81"/>
      <text:p text:style-name="P82"/>
      <text:p text:style-name="P83"><text:span text:style-name="T84">SEKRETORIAVO</text:span><text:span text:style-name="T85"><text:tab/>A.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1:19:00Z</meta:creation-date>
    <dc:date>2016-09-22T11:19:00Z</dc:date>
    <meta:template xlink:href="Normal" xlink:type="simple"/>
    <meta:editing-cycles>2</meta:editing-cycles>
    <meta:editing-duration>PT0S</meta:editing-duration>
    <meta:document-statistic meta:page-count="2" meta:paragraph-count="27" meta:word-count="443" meta:character-count="3289" meta:row-count="87" meta:non-whitespace-character-count="2873"/>
  </office:meta>
</office:document-meta>
</file>