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INSTRUKCIJOS PAPILDYMO</text:p>
      <text:p text:style-name="P9"/>
      <text:p text:style-name="P10">1992 m. spalio 15 d. Nr. 382</text:p>
      <text:p text:style-name="P11">Vilnius</text:p>
      <text:p text:style-name="P12"/>
      <text:p text:style-name="P13"/>
      <text:p text:style-name="P14"><text:span text:style-name="T15">1991 m. lapkričio 20 d. ministerijos įsakymu Nr. 353 patvirtintą Leidimų ir licencijų užsiimti gydymo, higienos ir farmacine veikla išdavimo instrukciją papildyti taip:</text:span></text:p>
      <text:p text:style-name="P16"><text:span text:style-name="T17">1</text:span><text:span text:style-name="T18">. 2p. papildyti sakiniu: „Užsienio valstybėse diplomus bei kvalifikacijos pažymėjimus gavęs medicinos personalas gali praktikuoti valstybinėse ir kitose gydymo įstaigose ar įmonėse tik gavęs licenciją ir joje numatytais terminais“.</text:span></text:p>
      <text:p text:style-name="P19"><text:span text:style-name="T20">2</text:span><text:span text:style-name="T21">. 12p. papildyti antra dalimi:</text:span></text:p>
      <text:p text:style-name="P22"><text:span text:style-name="T23">„Komisijos nurodymai ir išaiškinimai dėl leidimą ar licenziją gavusių įmonių ir darbuotojų veiklos skelbiami laikraštyje“ Gydytojų žinios“ ir yra privalomos vykdyti“.</text:span></text:p>
      <text:p text:style-name="P24"/>
      <text:p text:style-name="P25"/>
      <text:p text:style-name="P26"/>
      <text:p text:style-name="P27"><text:span text:style-name="T28">MINISTRAS</text:span><text:span text:style-name="T29"><text:tab/>J.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7T11:06:00Z</meta:creation-date>
    <dc:date>2018-01-17T11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70" meta:row-count="29" meta:non-whitespace-character-count="683"/>
  </office:meta>
</office:document-meta>
</file>