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1 M. RUGSĖJO 26 D. ĮSAKYMO NR. 125 „DĖL ĮGALIOJIMŲ TIKRINTI POTENCIALIAI PAVOJINGŲ ĮRENGINIŲ TECHNINĘ BŪKLĘ SUTEIKIMO“ DALINIO PAKEITIMO</text:p>
      <text:p text:style-name="P8"/>
      <text:p text:style-name="P9">2001 m. gruodžio 22 d. Nr. 176</text:p>
      <text:p text:style-name="P10">Vilnius</text:p>
      <text:p text:style-name="P11"/>
      <text:p text:style-name="P12"/>
      <text:p text:style-name="P13"><text:span text:style-name="T14">Iš dalies<text:s/></text:span><text:span text:style-name="T15">pakeičiu</text:span><text:span text:style-name="T16"><text:s/>socialinės apsaugos ir darbo ministro 2001 m. rugsėjo 26 d. įsakymo Nr. 125 „Dėl įgaliojimų tikrinti potencialiai pavojingų įrenginių techninę būklę suteikimo“ (Žin., 2001, Nr.<text:s/></text:span><text:a xlink:href="https://www.e-tar.lt/portal/lt/legalAct/TAR.64DFDF8D89F0" office:target-frame-name="_blank" xlink:show="new"><text:span text:style-name="T17">85-2979</text:span></text:a><text:span text:style-name="T18">) 1.1 punktą ir jį išdėstau taip:</text:span></text:p>
      <text:p text:style-name="P19"><text:span text:style-name="T20">„</text:span><text:span text:style-name="T21">1.1</text:span><text:span text:style-name="T22">. viešajai įstaigai Technikos priežiūros tarnybai – tikrinti visų kategorijų pavojingų medžiagų talpyklas ir jų įrangą (4 grupė), liftus ir jų įrangą (5 grupė), lynų kelius, funikulierius ir jų įrangą (6 grupė), eskalatorius ir jų įrangą (7 grupė), kėlimo kranus ir jų įrangą (8 grupė), pramoginius įrenginius ir jų įrangą (11 grupė);“.</text:span></text:p>
      <text:p text:style-name="P23"/>
      <text:p text:style-name="P24"/>
      <text:p text:style-name="P25"/>
      <text:p text:style-name="P26">SOCIALINĖS APSAUGOS<text:s/></text:p>
      <text:p text:style-name="P27"><text:span text:style-name="T28">IR DARBO MINISTRĖ</text:span><text:span text:style-name="T2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2:33:00Z</meta:creation-date>
    <dc:date>2016-07-28T12:33:00Z</dc:date>
    <meta:template xlink:href="Normal" xlink:type="simple"/>
    <meta:editing-cycles>2</meta:editing-cycles>
    <meta:editing-duration>PT0S</meta:editing-duration>
    <meta:document-statistic meta:page-count="1" meta:paragraph-count="24" meta:word-count="139" meta:character-count="1016" meta:row-count="50" meta:non-whitespace-character-count="901"/>
  </office:meta>
</office:document-meta>
</file>