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justify" fo:text-indent="0.4923in"/>
      <style:text-properties fo:font-weight="bold" style:font-weight-asian="bold"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fo:letter-spacing="0.0416in"/>
    </style:style>
    <style:style style:name="T18" style:parent-style-name="DefaultParagraphFont" style:family="text">
      <style:text-properties fo:font-weight="bold" style:font-weight-asian="bold" fo:color="#000000" fo:letter-spacing="0.0138in"/>
    </style:style>
    <style:style style:name="P19" style:parent-style-name="Normal" style:family="paragraph">
      <style:paragraph-properties fo:text-align="justify" fo:text-indent="0.4923in"/>
      <style:text-properties fo:font-weight="bold" style:font-weight-asian="bold" fo:color="#000000" fo:letter-spacing="0.0138in"/>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fo:letter-spacing="0.0416in"/>
    </style:style>
    <style:style style:name="T55" style:parent-style-name="DefaultParagraphFont" style:family="text">
      <style:text-properties fo:font-weight="bold" style:font-weight-asian="bold" fo:color="#000000" fo:letter-spacing="0.0138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office:automatic-styles>
  <office:body>
    <office:text text:use-soft-page-breaks="true">
      <text:p text:style-name="P1"><text:span text:style-name="T7"/><text:span text:style-name="T8">KAUNO APYGARDOS ADMINISTRACINIO TEISMO 2001 M. LAPKRIČIO 16 D.</text:span></text:p>
      <text:p text:style-name="P9">SPRENDIMAS ADMINISTRACINĖJE BYLOJE NR. 1(7K)-351/2001</text:p>
      <text:p text:style-name="P10"/>
      <text:p text:style-name="P11"><text:span text:style-name="T12">Kauno apygardos administracinio teismo teisėjų kolegija, susidedanti iš kolegijos pirmininko R. Mitkaus</text:span><text:span text:style-name="T13">, kolegijos teisėjų J. Medvedevienės ir D. Raižio, sekretoriaujant D. Banytei, dalyvaujant pareiškėjo atstovei R. Maslauskienei, atsakovo atstovei K. Stanevičienei, viešame teismo posėdyje išnagrinėjo administracinę bylą pagal pareiškėjos Vyriausybės atsto</text:span><text:span text:style-name="T14">vės Kauno apskričiai prašymą atsakovui Kauno miesto tarybai dėl norminių aktų teisėtumo ištyrimo,</text:span></text:p>
      <text:p text:style-name="P15"/>
      <text:p text:style-name="P16"><text:span text:style-name="T17">nustat</text:span><text:span text:style-name="T18">ė:</text:span></text:p>
      <text:p text:style-name="P19"/>
      <text:p text:style-name="P20">Pareiškėja Vyriausybės atstovė Kauno apskričiai pradiniu prašymu (b. l.4-5) prašė ištirti, ar Kauno miesto valdybos 1996 m. rugsėjo 17 d. sprendimo Nr. 904 „Dėl daugiabučių namų valdų priežiūros ir valymo“ 2 punktas neprieštarauja Lietuvos Respublikos Vyriausybės 1995 m. spalio 4 d. nutarimui Nr. 1300 „Dėl gyvenamųjų patalpų savininkų atsiskaitymo už pastato eksploatavimą ir komunalines bei laidinio radijo paslaugas tvarkos patvirtinimo“. Pareiškėjas savo prašymą pagrindė šiais motyvais. Kauno miesto taryba 1995 m. birželio 1 d. priėmė sprendimą Nr. 30 „Dėl miesto gatvių, šaligatvių, kiemų ir aikščių bei žaliųjų plotų priežiūros taisyklių“. Šio sprendimo 1 punktu Taryba patvirtino Kauno miesto gatvių, šaligatvių, kiemų ir aikščių priežiūros taisykles, kurių 1 punkte įtvirtinta nuostata, kad įmonės ir savininkai privalo valyti jiems priklausančios gatvės dalį iki gatvės vidurio, šaligatvius. kelkraščius, griovius pagal sklypą, jei pastatas yra ne toliau kaip 70 m nuo gatvės krašto. Sprendimu patvirtintų Taisyklių 6 punkte nustatyta, kad įmonės ir savininkai, kurie nenori ar negali valyti gatvės prie savo valdos, privalo sudaryti sutartį su savivaldybės įmone „Švara“ ar su kita įmone. Kauno miesto valdyba 1996 m. rugsėjo 17 d. sprendimu Nr. 904 „Dėl daugiabučių namų valdų priežiūros ir valymo“, remdamasi paminėtomis Taisyklėmis, nustatė daugiabučių namų valdų priežiūros ir valymo tvarką. Sprendimu savivaldybės butų ūkio įmonėms pavesta valyti ir prižiūrėti daugiabučių namų valdas ir prie jų esančias gatves ir šaligatvius. 2-ame sprendimo punkte numatyta, kad daugiabučių namų butų ir negyvenamųjų patalpų savininkai ir nuomininkai moka už namų valdų ir prie jų esančių gatvių ir šaligatvių valymą ir priežiūrą pagal faktines išlaidas kiekvienai valdai, proporcingai naudojamų patalpų plotui. Valomų plotų dydis nustatomas pagal namų valdų techninės apskaitos bylas, o jei jų nėra, – valdos plotas išmatuojamas vietoje. Lietuvos Respublikos Vyriausybės 1995 m. spalio 4 d. nutarimu Nr. 1300 patvirtintoje Gyvenamųjų patalpų savininkų atsiskaitymo už pastato eksploatavimą ir komunalines bei laidinio radijo paslaugas tvarkos Priede Nr. 2 nurodytas pavyzdinis sąrašas eksploatacinių išlaidų, kurias butų savininkai turi apmokėti. Prie eksploatacinių išlaidų priskirta kiemo teritorijų priežiūra (kiemo teritorijos valymas, kiemo įrangos priežiūra ir remontas, želdynų priežiūra). Kauno miesto tarybos ir valdybos nustatyta teritorijų priežiūros tvarka, leidžianti apmokestinti butų savininkus ne tik už kiemo teritorijos, bet ir šaligatvių ir gatvių valymą, Seimo kontrolierės N. Šidagienės nuomone, prieštarauja Lietuvos Respublikos Vyriausybės 1995 m. spalio 4 d. nutarimu Nr. 1300 patvirtintai tvarkai. Seimo kontrolierė 1998 m. rugsėjo 4 d. pažymoje Nr. 98/05-605 pareiškė nuomonę, kad šaligatvių ir gatvių valymą turėtų organizuoti savivaldybė ir apmokėti už darbą kiemsargiams iš biudžeto lėšų. Seimo kontrolierė pasiūlė Kauno miesto merui H. Tamuliui valdyboje, o esant reikalui – ir taryboje, apsvarstyti klausimą dėl valdybos 1996 m. rugsėjo 17 d. sprendimo Nr. 904 „Dėl daugiabučių namų valdų priežiūros ir valymo“ pakeitimo, išbraukiant iš jo gatvių ir šaligatvių priskyrimą prie teritorijų, valomų už gyventojų lėšas. Vyriausybės atstovės Kauno apskrityje nuomone, 1995 m. spalio 4 d. Lietuvos Respublikos Vyriausybės nutarimu Nr. 1300 nėra patvirtintas baigtinis komunalinių bei laidinio radijo paslaugų sąrašas. Minimo nutarimo 5.2 p.<text:s/>antroje pastraipoje rašoma, kad komunalinių bei laidinio radijo paslaugų pavyzdinis sąrašas yra nurodytas 2 priede. 2001 m. kovo 30 d. pažymoje Nr. 2000/05-203 Seimo kontrolieriai pakartotinai<text:s/><text:soft-page-break/>išreiškė nuomonę, kad Kauno miesto savivaldybės valdybos sprendimas Nr. 904 dėl daugiabučių namų butų savininkų apmokestinimo už teritorijos aplink namų valymą yra neteisėtas.</text:p>
      <text:p text:style-name="P21">Papildomu prašymu (b. l.49-50) pareiškėja prašė ištirti, ar Kauno miesto savivaldybės tarybos 2001 m. birželio 21 d. sprendimu patvirtintų Kauno miesto tvarkymo ir švaros taisyklių 2 punktas su papunkčiais bei 3 punktas neprieštarauja Lietuvos Respublikos Vyriausybės 1995 m. spalio 4 d. nutarimui Nr. 1300, 1997 m. gruodžio 18 d. Lietuvos Respublikos Vyriausybės nutarimui Nr. 1432 bei 2001 m. liepos 11 d. Lietuvos Respublikos Vyriausybės nutarimui Nr. 876, taip pat, ar Kauno miesto valdybos 1996 m. rugsėjo 17 d. sprendimo Nr. 904 2 bei 8 punktai neprieštarauja aukščiau išvardytiems Vyriausybės nutarimams, o šio sprendimo 2 punktas dar ir Lietuvos Respublikos rinkliavų įstatymo 11 straipsniui.</text:p>
      <text:p text:style-name="P22">Pareiškėjas papildomą prašymą pagrindė šiais motyvais. Per laikotarpį po pradinio prašymo padavimo, t. y. 2001 m. birželio 21 d., Kauno miesto taryba priėmė sprendimą Nr. 164, kuriuo patvirtino naujas Kauno miesto tvarkymo ir švaros bei želdinių priežiūros ir apsaugos taisykles, ir šis naujas sprendimas, be kita ko, reguliuoja tuos pačius klausimus, t. y. teritorijų prie daugiabučių namų valymą ir priežiūrą. 1996 m. rugsėjo 17 d. Kauno miesto savivaldybės valdybos sprendimas Nr. 904 „Dėl daugiabučių namų valdų priežiūros ir valymo“ buvo priimtas remiantis Kauno miesto savivaldybės tarybos 1995 m. birželio 1 d. sprendimu Nr. 30 „Dėl miesto gatvių, šaligatvių, kiemų ir aikščių bei žaliųjų plotų priežiūros taisyklių“, kurį Kauno miesto savivaldybės taryba 2001 m. birželio 21 d. panaikino. Tačiau miesto savivaldybės valdybos sprendimas Nr. 904 liko galioti. Tokiu būdu šiuo metu Kauno mieste iš daugiabučių namų gyventojų yra renkamas mokestis už teritorijų aplink daugiabučius namus valymą ir priežiūrą remiantis dviem savivaldybės norminiais aktais, būtent – naujai priimtu 2001 m. birželio 21 d. savivaldybės tarybos sprendimu Nr. 164 bei 1996 m. rugsėjo 17 d. Kauno miesto savivaldybės valdybos sprendimu Nr. 904. Šiuo metu galioja ir aukščiau minėtus klausimus reguliuoja trys Lietuvos Respublikos Vyriausybės nutarimai:</text:p>
      <text:p text:style-name="P23"><text:span text:style-name="T24">1</text:span><text:span text:style-name="T25">) 1995 m. spalio 4 d. nutarimas Nr. 1300 „Dėl gyvenamųjų patalpų savininkų atsiskaitymo už pastato eksploatavimą ir komunalines bei laidinio radijo pasla</text:span><text:span text:style-name="T26">ugas tvarkos patvirtinimo“, kurio 2 priede yra nurodytas pavyzdinis komunalinių bei laidinio radijo paslaugų sąrašas, kurio 14 punkte su papunkčiais yra įtraukta komunalinės paslaugos rūšis – kiemo teritorijos priežiūra;</text:span></text:p>
      <text:p text:style-name="P27"><text:span text:style-name="T28">2</text:span><text:span text:style-name="T29">) 1997 m. gruodžio 18 d. Lietu</text:span><text:span text:style-name="T30">vos Respublikos Vyriausybės nutarimas Nr. 1432 „Dėl gyventojų atsiskaitymo už gyvenamųjų patalpų nuomą, eksploatavimą ir komunalines paslaugas tvarkos patvirtinimo“, kurio 1 priede nurodytas pavyzdinis gyvenamųjų patalpų eksploatavimo ir priežiūros sąrašas</text:span><text:span text:style-name="T31">, o jame 9-uoju punktu įrašytos „gyvenamajam namui priskirtos teritorijos priežiūros išlaidos (gyventojams pateiktoje sąskaitoje – šios tvarkos 2 priedo 10 eilutė – įrašoma atskira eilute)“;</text:span></text:p>
      <text:p text:style-name="P32"><text:span text:style-name="T33">3</text:span><text:span text:style-name="T34">) 2001 m. liepos 11 d. Lietuvos Respublikos Vyriausybės nuta</text:span><text:span text:style-name="T35">rimas Nr. 876 „Dėl valstybės ir savivaldybių gyvenamųjų patalpų nuomininkų atsiskaitymo už šaltą ir karštą vandenį, elektros energiją, dujas, šiluminę energiją ir komunalines paslaugas tvarkos patvirtinimo“, kurio tiek pirmoje, tiek penktoje dalyse, detali</text:span><text:span text:style-name="T36">zuojant terminą „komunalinės paslaugos“, skliausteliuose įvardijama namui priskirtos teritorijos priežiūra.</text:span></text:p>
      <text:p text:style-name="P37">Nė viename iš aukščiau išvardytų Vyriausybės nutarimų nekalbama apie apmokėjimą už prie namų esančių šaligatvių bei gatvių valymą, apie gyventojų pareigą apmokėti šiuos objektus valančioms įmonėms.</text:p>
      <text:p text:style-name="P38">Kauno miesto savivaldybės valdybos 1996 m. rugsėjo 17 d. sprendimo Nr. 904 2 punkte suformuluotas sakinys „apmokestinti...“ pažodžiui suprantamas kaip vietinė rinkliava. Lietuvos Respublikos rinkliavų įstatyme savivaldybių teisė rinkti rinkliavas už valdų ir prie jų esančių gatvių, šaligatvių valymą ir priežiūrą nenumatyta.</text:p>
      <text:p text:style-name="P39">Pareiškėjo atstovė teismo posėdžio metu pradinio ir papildomo prašymų reikalavimus palaikė juose išdėstytais motyvais.</text:p>
      <text:p text:style-name="P40">Atsakovo atstovė<text:s/>teismo posėdžio metu pareiškė nuomonę, kad Kauno miesto savivaldybės tarybos 2001 m. birželio 21 d. sprendimu patvirtintų „Kauno miesto tvarkymo ir švaros taisyklių“ 2<text:s/><text:soft-page-break/>punktas su papunkčiais bei 3 punktas neprieštarauja Lietuvos Respublikos Vyriausybės 1995 m. spalio 4 d. nutarimui Nr. 1300, 1997 m. gruodžio 18 d. Lietuvos Respublikos Vyriausybės nutarimui Nr. 1432 bei 2001 m. liepos 11 d. Lietuvos Respublikos Vyriausybės nutarimui Nr. 876, teigė. kad Kauno miesto valdybos 1996 m. rugsėjo 17 d. sprendimo Nr. 904 2 bei 8 punktai neprieštarauja aukščiau išvardytiems Vyriausybės nutarimams, o šio sprendimo 2 punktas neprieštarauja Lietuvos Respublikos rinkliavų įstatymo 11 straipsniui.</text:p>
      <text:p text:style-name="P41">Kolegija, išnagrinėjusi bylą, daro išvadą, kad Kauno miesto savivaldybės tarybos 2001 m. birželio 21 d. sprendimu patvirtintų Kauno miesto tvarkymo ir švaros taisyklių 2 punktas ta apimtimi, kuria nustatyta daugiabučių namų savininkų bendrijų pareiga valyti palei visą sklypą prieš jų valdą esančių gatvių 1 m pločio važiuojamąją dalį, šaligatvius, griovius, šienauti ir prižiūrėti žaliąsias juostas prie gatvės ir žaliuosius plotus tarp šaligatvio ir pastato, esančius už daugiabučio namo kiemo teritorijos ribų, prieštarauja Lietuvos Respublikos Vyriausybės 1995 m. spalio 4 d. nutarimu<text:s/>Nr. 1300 patvirtintos Gyvenamųjų patalpų savininkų atsiskaitymo už pastato eksploatavimą ir komunalines bei laidinio radijo paslaugas tvarkos 5.2 papunkčiui, Lietuvos Respublikos Vyriausybės 1997 m. gruodžio 18 d. nutarimu Nr. 1432 patvirtintos Gyventojų<text:s/>atsiskaitymo už gyvenamųjų patalpų nuomą, eksploatavimą ir komunalines paslaugas tvarkos 2.3 papunkčiui, Lietuvos Respublikos Vyriausybės 2001 m. liepos 11 d. nutarimu Nr. 876 patvirtintos Valstybės ir savivaldybių gyvenamųjų patalpų nuomininkų atsiskaitymo už šaltą ir karštą vandenį, elektros energiją, dujas, šiluminę energiją ir komunalines paslaugas tvarkos 1 ir 5 punktams.</text:p>
      <text:p text:style-name="P42">Kolegija, išnagrinėjusi bylą, daro išvadą, kad Kauno miesto valdybos 1996 m. rugsėjo 17 d. sprendimo Nr. 904 2 punktas ta apimtimi,<text:s/>kuria nuspręsta apmokestinti daugiabučių namų butų savininkus ir nuomininkus už prie namų valdų esančių gatvių ir šaligatvių valymą ir priežiūrą, prieštarauja Lietuvos Respublikos Vyriausybės 1995 m. spalio 4 d. nutarimu Nr. 1300 patvirtintos Gyvenamųjų patalpų savininkų atsiskaitymo už pastato eksploatavimą ir komunalines bei laidinio radijo paslaugas tvarkos 5.2 papunkčiui, Lietuvos Respublikos Vyriausybės 1997 m. gruodžio 18 d. nutarimu Nr. 1432 patvirtintos Gyventojų atsiskaitymo už gyvenamųjų patalpų nuomą, eksploatavimą ir komunalines paslaugas tvarkos 2.3 papunkčiui, Lietuvos Respublikos Vyriausybės 2001 m. liepos 11 d. nutarimu Nr. 876 patvirtintos Valstybės ir savivaldybių gyvenamųjų patalpų nuomininkų atsiskaitymo už šaltą ir karštą vandenį, elektros energiją, dujas, šiluminę energiją ir komunalines paslaugas tvarkos 1 ir 5 punktams.</text:p>
      <text:p text:style-name="P43">Kauno miesto valdyba 1996 m. rugsėjo 17 d. sprendimo Nr. 904 (b. l.22) 2 punktu nusprendė apmokestinti daugiabučių namų butų savininkus ir nuomininkus už prie namų valdų esančių gatvių, šaligatvių valymą ir priežiūrą, paskirstant faktines išlaidas proporcingai naudojamų patalpų plotui. Šio sprendimo 8 punktu Kauno miesto valdyba nustatė, kad visi daugiabučio namo butų savininkai, nuomininkai, negyvenamųjų patalpų savininkai ir nuomininkai, pateikę visų pasirašytą raštą, turi teisę atsisakyti butų ūkio įmonių teikiamų valdų priežiūros paslaugų ir šiuos darbus gali atlikti patys. Kauno miesto valdyba 1997 m. spalio 14 d. sprendimu Nr. 740 (b. l.25) nusprendė iš dalies pakeisti miesto valdybos 1996 m. rugsėjo 17 d. sprendimo Nr. 904 „Dėl daugiabučių namų valdų priežiūros ir valymo“ 8 punktą ir jį išdėstyti taip: „8. Nustatyti, kad visi daugiabučių namų butų savininkai, nuomininkai, negyvenamųjų namų savininkai ir nuomininkai,<text:s/>pateikę visų namo gyventojų pasirašytą raštą ir gyventojų susirinkimo protokolą, kuriame nurodytas išrinktas asmuo, atsakingas už teritorijos aplinkos priežiūrą ir tvarkymą, turi teisę atsisakyti butų ūkio įmonių valdos priežiūros paslaugų.“</text:p>
      <text:p text:style-name="P44">Kauno miesto<text:s/>savivaldybės taryba 2001 m. birželio 21 d. sprendimu Nr. 164 (b. l.29) patvirtino Kauno miesto tvarkymo ir švaros taisykles (b. l. 30-32). Taisyklių 2 punktas numato, kad tvarkytojai privalo valyti palei visą sklypą prieš jų valdą esančių gatvių 1 m pločio<text:s/>važiuojamąją dalį, šaligatvius, griovius, šienauti ir prižiūrėti žaliąsias juostas prie gatvės ir žaliuosius plotus tarp šaligatvio ir pastato, jei pastatas yra ne toliau kaip 70 m atstumu nuo šaligatvio krašto, bei 5 m atstumu apie pastatą ar nuosavą bei<text:s/>nuomojamą žemės sklypą, jeigu pastatas ar žemės sklypas ribojasi su valstybine žeme. Šių Taisyklių 2.1 papunktis numato, kad jeigu pastatas ar sklypas yra<text:s/><text:soft-page-break/>prie gatvių sankryžos, tvarkytojai privalo valyti abiejų gatvių 1 m pločio važiuojamosios dalies juostą ir šaligatvius, nesvarbu, kurioje gatvėje įregistruota namų valda. Šių Taisyklių 2.2 papunktis numato, kad jeigu pastatas ar sklypas priklauso keliems savininkams, teritorijos ir gatvės tvarkomasis plotas proporcingai paskirstomas visiems savininkams pagal naudojamo pastato plotą. Šių Taisyklių 2.3 papunktis numato, kad jeigu savivaldybės valdybos sprendimu priskirtas sklypas ir išduota žemės kadastro pažyma, tai įmonė, sklypo savininkas ar nuomininkas privalo valyti gatvę, šaligatvį ir visą savo sklypo<text:s/>teritoriją nuo žemės kadastro pažymos išdavimo dienos. Taisyklių 3 punktas numato, kad įmonės, savininkai ar pastatų nuomininkai, kurie nenori ar negali patys valyti gatvės, šaligatvio ir teritorijos, esančios prieš jo valdą, privalo sudaryti sutartį su tuos darbus atliekančia įmone.</text:p>
      <text:p text:style-name="P45">Lietuvos Respublikos Vyriausybė 1995 m. spalio 4 d. nutarimu Nr. 1300 patvirtino Gyvenamųjų patalpų savininkų atsiskaitymo už pastato eksploatavimą ir komunalines bei laidinio radijo paslaugas tvarką. Tvarkos 2 priede yra pateiktas pavyzdinis komunalinių bei laidinio radijo paslaugų sąrašas (Tvarkos 5.2 papunktis). Šio sąrašo 14 punktu prie komunalinių paslaugų yra priskirta kiemo teritorijos priežiūra – kiemo teritorijos valymas, kiemo įrangos priežiūra ir remontas, želdynų priežiūra. Gyvenamųjų patalpų savininkų atsiskaitymo už pastato eksploatavimą ir komunalines bei laidinio radijo paslaugas tvarkos 2 priede yra pateiktas tik pavyzdinis komunalinių bei laidinio radijo paslaugų sąrašas, tačiau Lietuvos Respublikos Vyriausybė<text:s/>šiuo pavyzdiniu sąrašu tam tikra prasme apibrėžė, kokios paslaugos laikytinos komunalinėmis. Tai, kad šis sąrašas yra pavyzdinis, dar nereiškia, kad jis gali būti plečiamas be jokių ribų. Pavyzdiniame sąraše yra kalbama tik apie kiemo teritorijos priežiūrą. Konkrečios teritorijos nurodymas šiame sąraše leidžia daryti išvadą, kad daugiabučio namo gyventojų lėšomis prižiūrimos teritorijos ribos turi apimti tik daugiabučio gyvenamojo namo kiemą. Tuo tarpu Kauno miesto savivaldybės taryba ir valdyba nustatė, kad gyventojų lėšomis turi būti prižiūrima ne tik daugiabučio gyvenamojo namo kiemo teritorija, bet ir gatvės, šaligatviai, žaliosios juostos ir žalieji plotai, esantys net iki 70 m atstumu nuo gyvenamojo namo.</text:p>
      <text:p text:style-name="P46">Lietuvos Respublikos Vyriausybės 1997 m. gruodžio 18 d. nutarimu Nr. 1432 patvirtintos Gyventojų atsiskaitymo už gyvenamųjų patalpų nuomą, eksploatavimą ir komunalines paslaugas tvarkos 2.3 papunktyje yra pateiktas gyvenamųjų patalpų eksploatavimo ir priežiūros išlaidų apibrėžimas, pagal kurį gyvenamųjų patalpų eksploatavimo ir priežiūros išlaidomis laikomos namui priskirtos teritorijos priežiūros išlaidos. Lietuvos Respublikos Vyriausybės 2001 m. liepos 11 d. nutarimu Nr. 876 patvirtintos Valstybės ir savivaldybių gyvenamųjų patalpų nuomininkų atsiskaitymo už šaltą ir karštą vandenį, elektros energiją, dujas, šiluminę energiją ir komunalines paslaugas tvarkos 1 ir 5 punktuose taip pat kalbama apie namui priskirtos teritorijos valymą. Lietuvos Respublikos Vyriausybės 1995 m. spalio 4 d. nutarimu Nr. 1300<text:s/>patvirtinta Gyvenamųjų patalpų savininkų atsiskaitymo už pastato eksploatavimą ir komunalines bei laidinio radijo paslaugas tvarka taikoma visam butų fondui (Tvarkos 1 punktas), todėl daugiabučiam namui priskirta teritorija turi būti suprantama kaip namo<text:s/>kiemo teritorija.</text:p>
      <text:p text:style-name="P47">Aukščiau paminėtų Lietuvos Respublikos Vyriausybės norminių aktų analizė leidžia daryti išvadą, kad Kauno miesto savivaldybės tarybos 2001 m. birželio 21 d. sprendimu patvirtintų Kauno miesto tvarkymo ir švaros taisyklių 2 punktas ta apimtimi, kuria nustatyta daugiabučių namų savininkų bendrijų pareiga valyti palei visą sklypą prieš jų valdą esančių gatvių 1 m pločio važiuojamąją dalį, šaligatvius, griovius, šienauti ir prižiūrėti žaliąsias juostas prie gatvės ir žaliuosius plotus tarp šaligatvio ir pastato, esančius už daugiabučio namo kiemo teritorijos ribų, prieštarauja Lietuvos Respublikos Vyriausybės 1995 m. spalio 4 d. nutarimu Nr. 1300 patvirtintos Gyvenamųjų patalpų savininkų atsiskaitymo už pastato eksploatavimą ir komunalines bei<text:s/>laidinio radijo paslaugas tvarkos 5.2 papunkčiui. Lietuvos Respublikos Vyriausybės 1997 m. gruodžio 18 d. nutarimu Nr. 1432 patvirtintos Gyventojų atsiskaitymo už gyvenamųjų patalpų nuomą eksploatavimą ir komunalines paslaugas tvarkos 2.3 papunkčiui, Lietuvos Respublikos Vyriausybės 2001 m. liepos 11 d. nutarimu Nr. 876 patvirtintos Valstybės ir savivaldybių gyvenamųjų patalpų<text:s/><text:soft-page-break/>nuomininkų atsiskaitymo už šaltą ir karštą vandenį, elektros energiją, dujas, šiluminę energiją ir komunalines paslaugas tvarkos 1 ir 5 punktams, o Kauno miesto valdybos 1996 m. rugsėjo 17 d. sprendimo Nr. 904 2 punktas ta apimtimi, kuria nuspręsta apmokestinti daugiabučių namų butų savininkus ir nuomininkus už prie namų valdų esančių gatvių ir šaligatvių valymą ir priežiūrą, prieštarauja Lietuvos Respublikos Vyriausybės 1995 m. spalio 4 d. nutarimu Nr. 1300 patvirtintos Gyvenamųjų patalpų savininkų atsiskaitymo už pastato eksploatavimą ir komunalines bei laidinio radijo paslaugas tvarkos 5.2 papunkčiui, Lietuvos Respublikos Vyriausybės<text:s/>1997 m. gruodžio 18 d. nutarimu Nr. 1432 patvirtintos Gyventojų atsiskaitymo už gyvenamųjų patalpų nuomą, eksploatavimą ir komunalines paslaugas tvarkos 2.3 papunkčiui, Lietuvos Respublikos Vyriausybės 2001 m. liepos 11 d. nutarimu Nr. 876 patvirtintos Valstybės ir savivaldybių gyvenamųjų patalpų nuomininkų atsiskaitymo už šaltą ir karštą vandenį, elektros energiją, dujas, šiluminę energiją ir komunalines paslaugas tvarkos 1 ir 5 punktams (ABTĮ 115 str. 1 d. 2 p.).</text:p>
      <text:p text:style-name="P48">Pareiškėjas prašė ištirti, ar Kauno<text:s/>miesto valdybos 1996 m. rugsėjo 17 d. sprendimo Nr. 904 2 punktas neprieštarauja dar ir Lietuvos Respublikos rinkliavų įstatymo 11 straipsniui. Iš bylos medžiagos ir atsakovo atstovės paaiškinimų matyti, kad mokesčiai už gatvių, šaligatvių, žaliųjų zonų ir<text:s/>žaliųjų plotų valymą renkami kaip mokesčiai už komunalinius patarnavimus, o ne kaip vietinė rinkliava. Tarp Kauno miesto valdybos 1996 m. rugsėjo 17 d. sprendimo Nr. 904 2 punkto ir Lietuvos Respublikos rinkliavų įstatymo nėra teisinio ryšio, todėl nėra pagrindo pripažinti Kauno miesto valdybos 1996 m. rugsėjo 17 d. sprendimo Nr. 904 2 punktą prieštaraujančiu Lietuvos Respublikos rinkliavų įstatymo 11 straipsniui.</text:p>
      <text:p text:style-name="P49">Pareiškėjas prašė ištirti Kauno miesto savivaldybės tarybos 2001 m. birželio 21 d. sprendimu<text:s/>patvirtintų Kauno miesto tvarkymo ir švaros taisyklių 3 punkto atitikimą Lietuvos Respublikos Vyriausybės norminių aktų reikalavimams. Šis punktas numato, kad visi tvarkytojai, kurie nenori ar negali patys valyti gatvės, šaligatvio ir teritorijos, esančios<text:s/>prieš jų valdas, privalo sudaryti sutartis su tuos darbus atliekančia įmone. Panaikinti šį punktą nėra pagrindo, nes jis yra bendro pobūdžio ir yra taikomas ne tik daugiabučių namų savininkų bendrijų, bet ir visų kitų tvarkytojų atžvilgiu (ABTĮ 115 str. 1<text:s/>d. 1 p.). Taisyklių 3 punktas automatiškai nebus taikomas toje dalyje, kurioje yra panaikintas Taisyklių 2 punktas.</text:p>
      <text:p text:style-name="P50">Pareiškėjas prašė ištirti Kauno miesto valdybos 1996 m. rugsėjo 17 d. sprendimo Nr. 904 8 punkto atitikimą Lietuvos Respublikos Vyriausybės<text:s/>norminių aktų reikalavimams. Šis punktas (1997 m. spalio 14 d. Kauno miesto valdybos sprendimu (b. l.25) Nr. 740 pakeista redakcija) numato, kad visi daugiabučių namų butų savininkai, nuomininkai, negyvenamųjų namų savininkai ir nuomininkai, pateikę visų<text:s/>namo gyventojų pasirašytą raštą ir gyventojų susirinkimo protokolą, kuriame nurodytas išrinktas asmuo, atsakingas už teritorijos aplinkos priežiūrą ir tvarkymą, turi teisę atsisakyti butų ūkio įmonių teikiamų valdos priežiūros paslaugų. Panaikinti šį punktą nėra pagrindo, nes jis taip pat yra bendro pobūdžio (ABTĮ 115 str. 1 d. 1 p.). Sprendimo 8 punktas automatiškai nebus taikomas toje dalyje, kurioje yra panaikintas 2 punktas.</text:p>
      <text:p text:style-name="P51">Kolegija, vadovaudamasi Administracinių bylų teisenos įstatymo 85 str., 88 str.<text:s/>2 p.,115 str. 1 d. 1,2 p.,</text:p>
      <text:p text:style-name="P52"/>
      <text:p text:style-name="P53"><text:span text:style-name="T54">nusprend</text:span><text:span text:style-name="T55">ė:</text:span></text:p>
      <text:p text:style-name="P56"/>
      <text:p text:style-name="P57">Pripažinti Kauno miesto savivaldybės tarybos 2001 m. birželio 21 d. sprendimu patvirtintų Kauno miesto tvarkymo ir švaros taisyklių 2 punktą ta apimtimi, kuria nustatyta daugiabučių namų savininkų bendrijų pareiga valyti palei visą sklypą prieš jų valdą esančių gatvių l m pločio važiuojamąją dalį, šaligatvius, griovius, šienauti ir prižiūrėti žaliąsias juostas prie gatvės ir žaliuosius plotus tarp šaligatvio ir pastato, esančius už daugiabučio namo kiemo teritorijos ribų, prieštaraujančiu Lietuvos Respublikos Vyriausybės 1995 m. spalio 4 d. nutarimu Nr. 1300 patvirtintos Gyvenamųjų patalpų savininkų atsiskaitymo už pastato eksploatavimą ir komunalines bei laidinio radijo paslaugas tvarkos 5.2 papunkčiui, Lietuvos<text:s/>Respublikos Vyriausybės 1997 m.<text:s/><text:soft-page-break/>gruodžio 18 d. nutarimu Nr. 1432 patvirtintos Gyventojų atsiskaitymo už gyvenamųjų patalpų nuomą, eksploatavimą ir komunalines paslaugas tvarkos 2.3 papunkčiui, Lietuvos Respublikos Vyriausybės 2001 m. liepos 11 d. nutarimu<text:s/>Nr. 876 patvirtintos Valstybės ir savivaldybių gyvenamųjų patalpų nuomininkų atsiskaitymo už šaltą ir karštą vandenį, elektros energiją, dujas, šiluminę energiją ir komunalines paslaugas tvarkos 1 ir 5 punktams ir laikyti jį šioje dalyje panaikintu.</text:p>
      <text:p text:style-name="P58">Kauno<text:s/>miesto savivaldybės tarybos 2001 m. birželio 21 d. sprendimu patvirtintų Kauno miesto tvarkymo ir švaros taisyklių 3 punktą pripažinti teisėtu ir prašymą dėl jo panaikinimo atmesti.</text:p>
      <text:p text:style-name="P59">Pripažinti Kauno miesto valdybos 1996 m. rugsėjo 17 d. sprendimo Nr. 904 2<text:s/>punktą ta apimtimi, kuria nuspręsta apmokestinti daugiabučių namų butų savininkus ir nuomininkus už prie namų valdų esančių gatvių ir šaligatvių valymą ir priežiūrą, prieštaraujančiu Lietuvos Respublikos Vyriausybės 1995 m. spalio 4 d. nutarimu Nr. 1300 patvirtintos Gyvenamųjų patalpų savininkų atsiskaitymo už pastato eksploatavimą ir komunalines bei laidinio radijo paslaugas tvarkos 5.2 papunkčiui, Lietuvos Respublikos Vyriausybės 1997 m. gruodžio 18 d. nutarimu Nr. 1432 patvirtintos Gyventojų atsiskaitymo už gyvenamųjų patalpų nuomą, eksploatavimą ir komunalines paslaugas tvarkos 2.3 papunkčiui, Lietuvos Respublikos Vyriausybės 2001 m. liepos 11 d. nutarimu Nr. 876 patvirtintos Valstybės ir savivaldybių gyvenamųjų patalpų nuomininkų atsiskaitymo už šaltą<text:s/>ir karštą vandenį elektros energiją, dujas, šiluminę energiją ir komunalines paslaugas tvarkos 1 ir 5 punktams ir laikyti jį šioje dalyje panaikintu.</text:p>
      <text:p text:style-name="P60">Kauno miesto valdybos 1996 m. rugsėjo 17 d. sprendimo Nr. 904 8 punktą pripažinti teisėtu ir prašymą dėl jo panaikinimo atmesti.</text:p>
      <text:p text:style-name="P61">Šis sprendimas per 14 dienų apeliaciniu skundu gali būti skundžiamas Lietuvos vyriausiajam administraciniam teismui.</text:p>
      <text:p text:style-name="P62"/>
      <text:p text:style-name="P63"/>
      <text:p text:style-name="P64"><text:span text:style-name="T65">KOLEGIJOS PIRMININKAS</text:span><text:span text:style-name="T66"><text:tab/>R. MITKUS</text:span></text:p>
      <text:p text:style-name="P67"/>
      <text:p text:style-name="P68">TEISĖJAI:<text:s/><text:tab/>J. MEDVEDEVIENĖ</text:p>
      <text:p text:style-name="P69"><text:tab/>D. RAIŽYS</text:p>
      <text:p text:style-name="P70">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09:00Z</meta:creation-date>
    <dc:date>2015-10-08T01:09:00Z</dc:date>
    <meta:template xlink:href="Normal" xlink:type="simple"/>
    <meta:editing-cycles>2</meta:editing-cycles>
    <meta:editing-duration>PT0S</meta:editing-duration>
    <meta:document-statistic meta:page-count="6" meta:paragraph-count="40" meta:word-count="3257" meta:character-count="23966" meta:row-count="300" meta:non-whitespace-character-count="20749"/>
  </office:meta>
</office:document-meta>
</file>