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fo:letter-spacing="0.0138in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break-before="page" fo:text-indent="3.54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TASKAITŲ APIE TARYBOS DIREKTYVOS 96/59/EB DĖL POLICHLORINTŲ BIFENILŲ IR POLICHLORINTŲ TERFENILŲ (PCB/PCT) ŠALINIMO ĮGYVENDINIMĄ TEIKIMO EUROPOS KOMISIJAI TVARKOS APRAŠO PATVIRTINIMO</text:p>
      <text:p text:style-name="P15"/>
      <text:p text:style-name="P16">2004 m. lapkričio 10 d. Nr. D1-576</text:p>
      <text:p text:style-name="P17">Vilnius</text:p>
      <text:p text:style-name="P18"/>
      <text:p text:style-name="P19"><text:span text:style-name="T20">Vadovaudamasis Lietuvos Respublikos Vyriausybės 2004 m. balandžio 7 d. nutarimu Nr. 388 „Dėl ataskaitų, susijusių su Europos Sąjungos aplinkos sektoriaus teisės aktų įgyvendinimu, teikimo<text:s/></text:span><text:span text:style-name="T21">Europos Komisijai tvarkos patvirtinimo ir informacijos, kurios reikia ataskaitoms Europos aplinkos agentūrai parengti, teikimo“ (Žin., 2004, Nr.<text:s/></text:span><text:a xlink:href="https://www.e-tar.lt/portal/lt/legalAct/TAR.1B65CB41E273" office:target-frame-name="_blank" xlink:show="new"><text:span text:style-name="T22">53-1804</text:span></text:a><text:span text:style-name="T23">) ir atsižvelgdamas į 199</text:span><text:span text:style-name="T24">6 m. rugsėjo 16 d. Tarybos direktyvos 96/59/EB dėl polichlorintų bifenilų ir polichlorintų terfenilų (PCB/PCT) šalinimo nuostatas,</text:span></text:p>
      <text:p text:style-name="P25"><text:span text:style-name="T26">1</text:span><text:span text:style-name="T27">.Tvirtinu</text:span><text:span text:style-name="T28"><text:s/>ataskaitų apie Tarybos direktyvos 96/59/EB dėl polichlorintų bifenilų ir polichlorintų terfenilų (PCB/PCT) šal</text:span><text:span text:style-name="T29">inimo įgyvendinimą teikimo Europos Komisijai tvarkos aprašą (pridedama).</text:span></text:p>
      <text:p text:style-name="P30"><text:span text:style-name="T31">2</text:span><text:span text:style-name="T32">.<text:s/></text:span><text:span text:style-name="T33">Paved</text:span><text:span text:style-name="T34">u:</text:span></text:p>
      <text:p text:style-name="P35"><text:span text:style-name="T36">2.1</text:span><text:span text:style-name="T37">. Aplinkos apsaugos agentūrai pagal šio įsakymo 1 punktu patvirtintą tvarkos aprašą rinkti ir apdoroti informaciją bei teikti Europos Komisijai ataskaitas apie Tar</text:span><text:span text:style-name="T38">ybos direktyvos 96/59/EB dėl polichlorintų bifenilų ir polichlorintų terfenilų (PCB/PCT) šalinimo įgyvendinimą;</text:span></text:p>
      <text:p text:style-name="P39"><text:span text:style-name="T40">2.2</text:span><text:span text:style-name="T41">. Aplinkos ministerijos Aplinkos kokybės departamentui teikti Aplinkos apsaugos agentūrai informaciją, nurodytą 1 punktu patvirtintame tv</text:span><text:span text:style-name="T42">arkos apraše;</text:span></text:p>
      <text:p text:style-name="P43"><text:span text:style-name="T44">2.3</text:span><text:span text:style-name="T45">. Aplinkos ministerijos regionų aplinkos apsaugos departamentams teikti Aplinkos apsaugos agentūrai informaciją, nurodytą 1 punktu patvirtintame tvarkos apraše;</text:span></text:p>
      <text:p text:style-name="P46"><text:span text:style-name="T47">2.4</text:span><text:span text:style-name="T48">. Aplinkos ministerijos sekretoriui Aleksandrui Spruogiui įsakymo v</text:span><text:span text:style-name="T49">ykdymo kontrolę.</text:span></text:p>
      <text:p text:style-name="P50"/>
      <text:p text:style-name="P51"/>
      <text:p text:style-name="P52"><text:span text:style-name="T53">APLINKOS MINISTRAS</text:span><text:span text:style-name="T54"><text:tab/>ARŪNAS KUNDROTAS</text:span></text:p>
      <text:p text:style-name="P55"><text:span text:style-name="T56">______________</text:span></text:p>
      <text:p text:style-name="P57"/>
      <text:soft-page-break/>
      <text:p text:style-name="P58"><text:span text:style-name="T59">PATVIRTINTA</text:span></text:p>
      <text:p text:style-name="P60"><text:span text:style-name="T61">Lietuvos Respublikos aplinkos ministro</text:span></text:p>
      <text:p text:style-name="P62"><text:span text:style-name="T63">2004 m. lapkričio 10 d. įsakymu Nr. D1-576</text:span></text:p>
      <text:p text:style-name="P64"/>
      <text:p text:style-name="P65"><text:span text:style-name="T66">ATASKAITŲ apie Tarybos direktyvos 96/59/EB dėl polichlorintų bifenilų ir<text:s/></text:span><text:span text:style-name="T67">polichlorintų terfenilų (PCB/PCT) šalinimo įgyvendinimą teikimo Europos Komisijai tvarkOS APRAŠA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Šis tvarkos aprašas parengtas siekiant užtikrinti 1996 m. rugsėjo 16 d. Tarybos direktyvos 96/59/EB dėl polichlorintų bif</text:span><text:span text:style-name="T77">enilų ir polichlorintų terfenilų (PCB/PCT) šalinimo reikalavimų įgyvendinimą.</text:span></text:p>
      <text:p text:style-name="P78"/>
      <text:p text:style-name="P79"><text:span text:style-name="T80">II</text:span><text:span text:style-name="T81">.<text:s/></text:span><text:span text:style-name="T82">ATASKAITŲ EUROPOS KOMISIJAI RENGIMAS IR TEIKIMAS</text:span></text:p>
      <text:p text:style-name="P83"/>
      <text:p text:style-name="P84"><text:span text:style-name="T85">2</text:span><text:span text:style-name="T86">. Aplinkos apsaugos agentūra pagal Tarybos direktyvos 96/59/EB dėl polichlorintų bifenilų ir polichlorintų terfe</text:span><text:span text:style-name="T87">nilų (PCB/PCT) šalinimo 4, 11 ir 12 straipsnių reikalavimus rengia ir teikia ataskaitą Europos Komisijai apie Tarybos direktyvos 96/59/EB reikalavimų įgyvendinimą.</text:span></text:p>
      <text:p text:style-name="P88"><text:span text:style-name="T89">3</text:span><text:span text:style-name="T90">. Ataskaitoje Europos Komisijai apie Tarybos direktyvos 96/59/EB dėl polichlorintų bife</text:span><text:span text:style-name="T91">nilų ir polichlorintų terfenilų (PCB/PCT) šalinimo reikalavimų įgyvendinimą turi būti:</text:span></text:p>
      <text:p text:style-name="P92"><text:span text:style-name="T93">3.1</text:span><text:span text:style-name="T94">. įrangos, turinčios PCB/PCT, inventorizacijos, atliktos pagal Polichlorintų bifenilų ir polichlorintų terfenilų (PCB/PCT) tvarkymo taisyklių (Žin., 2003, Nr.<text:s/></text:span><text:a xlink:href="https://www.e-tar.lt/portal/lt/legalAct/TAR.4CBFD9E253AC" office:target-frame-name="_blank" xlink:show="new"><text:span text:style-name="T95">99-4469</text:span></text:a><text:span text:style-name="T96">; 2004, Nr.<text:s/></text:span><text:a xlink:href="https://www.e-tar.lt/portal/lt/legalAct/TAR.999480C11E87" office:target-frame-name="_blank" xlink:show="new"><text:span text:style-name="T97">103-3802</text:span></text:a><text:span text:style-name="T98">) reikalavimus, duomenų santrauka;</text:span></text:p>
      <text:p text:style-name="P99"><text:span text:style-name="T100">3.2</text:span><text:span text:style-name="T101">. inventorizuotos įrangos, turinči</text:span><text:span text:style-name="T102">os PCB/PCT, nukenksminimo ir/ar šalinimo planas, parengtas pagal Tarybos direktyvos 96/59/EB 11 straipsnio reikalavimus;</text:span></text:p>
      <text:p text:style-name="P103"><text:span text:style-name="T104">3.3</text:span><text:span text:style-name="T105">. direktyvą perkeliančių Lietuvos teisės aktų tekstai.</text:span></text:p>
      <text:p text:style-name="P106"><text:span text:style-name="T107">4</text:span><text:span text:style-name="T108">. Aplinkos ministerijos Aplinkos kokybės departamentas teikia<text:s/></text:span><text:span text:style-name="T109">Aplinkos apsaugos agentūrai šio tvarkos aprašo 3.2 ir 3.3 punktuose nurodytą informaciją.</text:span></text:p>
      <text:p text:style-name="P110"><text:span text:style-name="T111">5</text:span><text:span text:style-name="T112">. Aplinkos ministerijos regionų aplinkos apsaugos departamentai teikia Aplinkos apsaugos agentūrai šio tvarkos aprašo 3.1 punkte nurodytos inventorizacijos duome</text:span><text:span text:style-name="T113">nis.</text:span></text:p>
      <text:p text:style-name="P114"><text:span text:style-name="T115">6</text:span><text:span text:style-name="T116">. Ataskaita, parengta pagal šio tvarkos aprašo 3 punkto reikalavimus, teikiama vieną kartą, pareikalavus Europos Komisijai.</text:span></text:p>
      <text:p text:style-name="P117">______________</text:p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0:12:00Z</meta:creation-date>
    <dc:date>2015-09-08T00:12:00Z</dc:date>
    <meta:template xlink:href="Normal" xlink:type="simple"/>
    <meta:editing-cycles>2</meta:editing-cycles>
    <meta:editing-duration>PT0S</meta:editing-duration>
    <meta:document-statistic meta:page-count="2" meta:paragraph-count="36" meta:word-count="474" meta:character-count="3916" meta:row-count="124" meta:non-whitespace-character-count="3478"/>
  </office:meta>
</office:document-meta>
</file>